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Optima" svg:font-family="Opti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5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5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5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5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5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5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5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5" style:data-style-name="N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3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3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Optima" style:font-name-asian="Optima" style:font-name-complex="Optima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1.67569444444444cm"/>
    </style:style>
    <style:style style:name="co3" style:family="table-column">
      <style:table-column-properties fo:break-before="auto" style:column-width="1.99319444444444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0.705555555555556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20pt" style:use-optimal-row-height="false" fo:break-before="auto"/>
    </style:style>
    <style:style style:name="ro7" style:family="table-row">
      <style:table-row-properties style:row-height="2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unatafla_1_2023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0" table:number-rows-spanned="1" table:style-name="ce15">
            <text:p>LAUNATAFLA 1 með hagvaxtarauka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number-columns-spanned="10" table:number-rows-spanned="1" table:style-name="ce16">
            <text:p>MATVÍS, RSÍ og VM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number-columns-spanned="10" table:number-rows-spanned="1" table:style-name="ce17">
            <text:p>Gildir frá 1. apríl 2023 til 31. mars 2024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/>
          <table:table-cell office:value-type="string" table:number-columns-spanned="1" table:number-rows-spanned="2" table:style-name="ce18">
            <text:p>Launa- flokkur</text:p>
          </table:table-cell>
          <table:table-cell office:value-type="string" table:number-columns-spanned="1" table:number-rows-spanned="2" table:style-name="ce19">
            <text:p>Grunnlaun</text:p>
          </table:table-cell>
          <table:table-cell office:value-type="string" table:number-columns-spanned="1" table:number-rows-spanned="2" table:style-name="ce20">
            <text:p>Persónu- álag 2%</text:p>
          </table:table-cell>
          <table:table-cell office:value-type="string" table:number-columns-spanned="1" table:number-rows-spanned="2" table:style-name="ce20">
            <text:p>Persónu- álag 4%</text:p>
          </table:table-cell>
          <table:table-cell office:value-type="string" table:number-columns-spanned="1" table:number-rows-spanned="2" table:style-name="ce20">
            <text:p>Persónu- álag 6%</text:p>
          </table:table-cell>
          <table:table-cell office:value-type="string" table:number-columns-spanned="1" table:number-rows-spanned="2" table:style-name="ce20">
            <text:p>Persónu- álag 8%</text:p>
          </table:table-cell>
          <table:table-cell office:value-type="string" table:number-columns-spanned="1" table:number-rows-spanned="2" table:style-name="ce20">
            <text:p>Persónu- álag 10%</text:p>
          </table:table-cell>
          <table:table-cell office:value-type="string" table:number-columns-spanned="1" table:number-rows-spanned="2" table:style-name="ce20">
            <text:p>Persónu- álag 12%</text:p>
          </table:table-cell>
          <table:table-cell office:value-type="string" table:number-columns-spanned="1" table:number-rows-spanned="2" table:style-name="ce20">
            <text:p>Persónu- álag 14%</text:p>
          </table:table-cell>
          <table:table-cell office:value-type="string" table:number-columns-spanned="1" table:number-rows-spanned="2" table:style-name="ce21">
            <text:p>Persónu- álag 16%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/>
          <table:table-cell office:value-type="float" office:value="130" table:style-name="ce3">
            <text:p>130</text:p>
          </table:table-cell>
          <table:table-cell office:value-type="float" office:value="481939.85570187023" table:style-name="ce4">
            <text:p>481.940</text:p>
          </table:table-cell>
          <table:table-cell office:value-type="float" office:value="491579" table:style-name="ce5">
            <text:p>491.579</text:p>
          </table:table-cell>
          <table:table-cell office:value-type="float" office:value="501217" table:style-name="ce5">
            <text:p>501.217</text:p>
          </table:table-cell>
          <table:table-cell office:value-type="float" office:value="510856" table:style-name="ce5">
            <text:p>510.856</text:p>
          </table:table-cell>
          <table:table-cell office:value-type="float" office:value="520495" table:style-name="ce5">
            <text:p>520.495</text:p>
          </table:table-cell>
          <table:table-cell office:value-type="float" office:value="530134" table:style-name="ce5">
            <text:p>530.134</text:p>
          </table:table-cell>
          <table:table-cell office:value-type="float" office:value="539773" table:style-name="ce5">
            <text:p>539.773</text:p>
          </table:table-cell>
          <table:table-cell office:value-type="float" office:value="549411" table:style-name="ce5">
            <text:p>549.411</text:p>
          </table:table-cell>
          <table:table-cell office:value-type="float" office:value="559050" table:style-name="ce6">
            <text:p>559.050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31" table:style-name="ce3">
            <text:p>131</text:p>
          </table:table-cell>
          <table:table-cell office:value-type="float" office:value="486037.41565105837" table:style-name="ce4">
            <text:p>486.037</text:p>
          </table:table-cell>
          <table:table-cell office:value-type="float" office:value="495758" table:style-name="ce5">
            <text:p>495.758</text:p>
          </table:table-cell>
          <table:table-cell office:value-type="float" office:value="505479" table:style-name="ce5">
            <text:p>505.479</text:p>
          </table:table-cell>
          <table:table-cell office:value-type="float" office:value="515200" table:style-name="ce5">
            <text:p>515.200</text:p>
          </table:table-cell>
          <table:table-cell office:value-type="float" office:value="524920" table:style-name="ce5">
            <text:p>524.920</text:p>
          </table:table-cell>
          <table:table-cell office:value-type="float" office:value="534641" table:style-name="ce5">
            <text:p>534.641</text:p>
          </table:table-cell>
          <table:table-cell office:value-type="float" office:value="544362" table:style-name="ce5">
            <text:p>544.362</text:p>
          </table:table-cell>
          <table:table-cell office:value-type="float" office:value="554083" table:style-name="ce5">
            <text:p>554.083</text:p>
          </table:table-cell>
          <table:table-cell office:value-type="float" office:value="563803" table:style-name="ce6">
            <text:p>563.803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32" table:style-name="ce3">
            <text:p>132</text:p>
          </table:table-cell>
          <table:table-cell office:value-type="float" office:value="490181.76133519475" table:style-name="ce4">
            <text:p>490.182</text:p>
          </table:table-cell>
          <table:table-cell office:value-type="float" office:value="499985" table:style-name="ce5">
            <text:p>499.985</text:p>
          </table:table-cell>
          <table:table-cell office:value-type="float" office:value="509789" table:style-name="ce5">
            <text:p>509.789</text:p>
          </table:table-cell>
          <table:table-cell office:value-type="float" office:value="519593" table:style-name="ce5">
            <text:p>519.593</text:p>
          </table:table-cell>
          <table:table-cell office:value-type="float" office:value="529396" table:style-name="ce5">
            <text:p>529.396</text:p>
          </table:table-cell>
          <table:table-cell office:value-type="float" office:value="539200" table:style-name="ce5">
            <text:p>539.200</text:p>
          </table:table-cell>
          <table:table-cell office:value-type="float" office:value="549004" table:style-name="ce5">
            <text:p>549.004</text:p>
          </table:table-cell>
          <table:table-cell office:value-type="float" office:value="558807" table:style-name="ce5">
            <text:p>558.807</text:p>
          </table:table-cell>
          <table:table-cell office:value-type="float" office:value="568611" table:style-name="ce6">
            <text:p>568.611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33" table:style-name="ce3">
            <text:p>133</text:p>
          </table:table-cell>
          <table:table-cell office:value-type="float" office:value="494370.71667358413" table:style-name="ce4">
            <text:p>494.371</text:p>
          </table:table-cell>
          <table:table-cell office:value-type="float" office:value="504258" table:style-name="ce5">
            <text:p>504.258</text:p>
          </table:table-cell>
          <table:table-cell office:value-type="float" office:value="514146" table:style-name="ce5">
            <text:p>514.146</text:p>
          </table:table-cell>
          <table:table-cell office:value-type="float" office:value="524033" table:style-name="ce5">
            <text:p>524.033</text:p>
          </table:table-cell>
          <table:table-cell office:value-type="float" office:value="533920" table:style-name="ce5">
            <text:p>533.920</text:p>
          </table:table-cell>
          <table:table-cell office:value-type="float" office:value="543808" table:style-name="ce5">
            <text:p>543.808</text:p>
          </table:table-cell>
          <table:table-cell office:value-type="float" office:value="553695" table:style-name="ce5">
            <text:p>553.695</text:p>
          </table:table-cell>
          <table:table-cell office:value-type="float" office:value="563583" table:style-name="ce5">
            <text:p>563.583</text:p>
          </table:table-cell>
          <table:table-cell office:value-type="float" office:value="573470" table:style-name="ce6">
            <text:p>573.470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34" table:style-name="ce3">
            <text:p>134</text:p>
          </table:table-cell>
          <table:table-cell office:value-type="float" office:value="498605.36970657413" table:style-name="ce4">
            <text:p>498.605</text:p>
          </table:table-cell>
          <table:table-cell office:value-type="float" office:value="508577" table:style-name="ce5">
            <text:p>508.577</text:p>
          </table:table-cell>
          <table:table-cell office:value-type="float" office:value="518550" table:style-name="ce5">
            <text:p>518.550</text:p>
          </table:table-cell>
          <table:table-cell office:value-type="float" office:value="528522" table:style-name="ce5">
            <text:p>528.522</text:p>
          </table:table-cell>
          <table:table-cell office:value-type="float" office:value="538494" table:style-name="ce5">
            <text:p>538.494</text:p>
          </table:table-cell>
          <table:table-cell office:value-type="float" office:value="548466" table:style-name="ce5">
            <text:p>548.466</text:p>
          </table:table-cell>
          <table:table-cell office:value-type="float" office:value="558438" table:style-name="ce5">
            <text:p>558.438</text:p>
          </table:table-cell>
          <table:table-cell office:value-type="float" office:value="568410" table:style-name="ce5">
            <text:p>568.410</text:p>
          </table:table-cell>
          <table:table-cell office:value-type="float" office:value="578382" table:style-name="ce6">
            <text:p>578.382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35" table:style-name="ce3">
            <text:p>135</text:p>
          </table:table-cell>
          <table:table-cell office:value-type="float" office:value="502887.89651485998" table:style-name="ce4">
            <text:p>502.888</text:p>
          </table:table-cell>
          <table:table-cell office:value-type="float" office:value="512946" table:style-name="ce5">
            <text:p>512.946</text:p>
          </table:table-cell>
          <table:table-cell office:value-type="float" office:value="523003" table:style-name="ce5">
            <text:p>523.003</text:p>
          </table:table-cell>
          <table:table-cell office:value-type="float" office:value="533061" table:style-name="ce5">
            <text:p>533.061</text:p>
          </table:table-cell>
          <table:table-cell office:value-type="float" office:value="543119" table:style-name="ce5">
            <text:p>543.119</text:p>
          </table:table-cell>
          <table:table-cell office:value-type="float" office:value="553177" table:style-name="ce5">
            <text:p>553.177</text:p>
          </table:table-cell>
          <table:table-cell office:value-type="float" office:value="563234" table:style-name="ce5">
            <text:p>563.234</text:p>
          </table:table-cell>
          <table:table-cell office:value-type="float" office:value="573292" table:style-name="ce5">
            <text:p>573.292</text:p>
          </table:table-cell>
          <table:table-cell office:value-type="float" office:value="583350" table:style-name="ce6">
            <text:p>583.350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36" table:style-name="ce3">
            <text:p>136</text:p>
          </table:table-cell>
          <table:table-cell office:value-type="float" office:value="507217.20905809407" table:style-name="ce4">
            <text:p>507.217</text:p>
          </table:table-cell>
          <table:table-cell office:value-type="float" office:value="517362" table:style-name="ce5">
            <text:p>517.362</text:p>
          </table:table-cell>
          <table:table-cell office:value-type="float" office:value="527506" table:style-name="ce5">
            <text:p>527.506</text:p>
          </table:table-cell>
          <table:table-cell office:value-type="float" office:value="537650" table:style-name="ce5">
            <text:p>537.650</text:p>
          </table:table-cell>
          <table:table-cell office:value-type="float" office:value="547795" table:style-name="ce5">
            <text:p>547.795</text:p>
          </table:table-cell>
          <table:table-cell office:value-type="float" office:value="557939" table:style-name="ce5">
            <text:p>557.939</text:p>
          </table:table-cell>
          <table:table-cell office:value-type="float" office:value="568083" table:style-name="ce5">
            <text:p>568.083</text:p>
          </table:table-cell>
          <table:table-cell office:value-type="float" office:value="578228" table:style-name="ce5">
            <text:p>578.228</text:p>
          </table:table-cell>
          <table:table-cell office:value-type="float" office:value="588372" table:style-name="ce6">
            <text:p>588.372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37" table:style-name="ce3">
            <text:p>137</text:p>
          </table:table-cell>
          <table:table-cell office:value-type="float" office:value="511593.3073362764" table:style-name="ce4">
            <text:p>511.593</text:p>
          </table:table-cell>
          <table:table-cell office:value-type="float" office:value="521825" table:style-name="ce5">
            <text:p>521.825</text:p>
          </table:table-cell>
          <table:table-cell office:value-type="float" office:value="532057" table:style-name="ce5">
            <text:p>532.057</text:p>
          </table:table-cell>
          <table:table-cell office:value-type="float" office:value="542289" table:style-name="ce5">
            <text:p>542.289</text:p>
          </table:table-cell>
          <table:table-cell office:value-type="float" office:value="552521" table:style-name="ce5">
            <text:p>552.521</text:p>
          </table:table-cell>
          <table:table-cell office:value-type="float" office:value="562753" table:style-name="ce5">
            <text:p>562.753</text:p>
          </table:table-cell>
          <table:table-cell office:value-type="float" office:value="572985" table:style-name="ce5">
            <text:p>572.985</text:p>
          </table:table-cell>
          <table:table-cell office:value-type="float" office:value="583216" table:style-name="ce5">
            <text:p>583.216</text:p>
          </table:table-cell>
          <table:table-cell office:value-type="float" office:value="593448" table:style-name="ce6">
            <text:p>593.448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38" table:style-name="ce3">
            <text:p>138</text:p>
          </table:table-cell>
          <table:table-cell office:value-type="float" office:value="516018.36743010225" table:style-name="ce4">
            <text:p>516.018</text:p>
          </table:table-cell>
          <table:table-cell office:value-type="float" office:value="526339" table:style-name="ce5">
            <text:p>526.339</text:p>
          </table:table-cell>
          <table:table-cell office:value-type="float" office:value="536659" table:style-name="ce5">
            <text:p>536.659</text:p>
          </table:table-cell>
          <table:table-cell office:value-type="float" office:value="546979" table:style-name="ce5">
            <text:p>546.979</text:p>
          </table:table-cell>
          <table:table-cell office:value-type="float" office:value="557300" table:style-name="ce5">
            <text:p>557.300</text:p>
          </table:table-cell>
          <table:table-cell office:value-type="float" office:value="567620" table:style-name="ce5">
            <text:p>567.620</text:p>
          </table:table-cell>
          <table:table-cell office:value-type="float" office:value="577941" table:style-name="ce5">
            <text:p>577.941</text:p>
          </table:table-cell>
          <table:table-cell office:value-type="float" office:value="588261" table:style-name="ce5">
            <text:p>588.261</text:p>
          </table:table-cell>
          <table:table-cell office:value-type="float" office:value="598581" table:style-name="ce6">
            <text:p>598.581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39" table:style-name="ce3">
            <text:p>139</text:p>
          </table:table-cell>
          <table:table-cell office:value-type="float" office:value="520492.38933957164" table:style-name="ce4">
            <text:p>520.492</text:p>
          </table:table-cell>
          <table:table-cell office:value-type="float" office:value="530902" table:style-name="ce5">
            <text:p>530.902</text:p>
          </table:table-cell>
          <table:table-cell office:value-type="float" office:value="541312" table:style-name="ce5">
            <text:p>541.312</text:p>
          </table:table-cell>
          <table:table-cell office:value-type="float" office:value="551722" table:style-name="ce5">
            <text:p>551.722</text:p>
          </table:table-cell>
          <table:table-cell office:value-type="float" office:value="562132" table:style-name="ce5">
            <text:p>562.132</text:p>
          </table:table-cell>
          <table:table-cell office:value-type="float" office:value="572542" table:style-name="ce5">
            <text:p>572.542</text:p>
          </table:table-cell>
          <table:table-cell office:value-type="float" office:value="582951" table:style-name="ce5">
            <text:p>582.951</text:p>
          </table:table-cell>
          <table:table-cell office:value-type="float" office:value="593361" table:style-name="ce5">
            <text:p>593.361</text:p>
          </table:table-cell>
          <table:table-cell office:value-type="float" office:value="603771" table:style-name="ce6">
            <text:p>603.771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40" table:style-name="ce3">
            <text:p>140</text:p>
          </table:table-cell>
          <table:table-cell office:value-type="float" office:value="525013.19698398921" table:style-name="ce4">
            <text:p>525.013</text:p>
          </table:table-cell>
          <table:table-cell office:value-type="float" office:value="535513" table:style-name="ce5">
            <text:p>535.513</text:p>
          </table:table-cell>
          <table:table-cell office:value-type="float" office:value="546014" table:style-name="ce5">
            <text:p>546.014</text:p>
          </table:table-cell>
          <table:table-cell office:value-type="float" office:value="556514" table:style-name="ce5">
            <text:p>556.514</text:p>
          </table:table-cell>
          <table:table-cell office:value-type="float" office:value="567014" table:style-name="ce5">
            <text:p>567.014</text:p>
          </table:table-cell>
          <table:table-cell office:value-type="float" office:value="577515" table:style-name="ce5">
            <text:p>577.515</text:p>
          </table:table-cell>
          <table:table-cell office:value-type="float" office:value="588015" table:style-name="ce5">
            <text:p>588.015</text:p>
          </table:table-cell>
          <table:table-cell office:value-type="float" office:value="598515" table:style-name="ce5">
            <text:p>598.515</text:p>
          </table:table-cell>
          <table:table-cell office:value-type="float" office:value="609015" table:style-name="ce6">
            <text:p>609.015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41" table:style-name="ce3">
            <text:p>141</text:p>
          </table:table-cell>
          <table:table-cell office:value-type="float" office:value="529585.14252474566" table:style-name="ce4">
            <text:p>529.585</text:p>
          </table:table-cell>
          <table:table-cell office:value-type="float" office:value="540177" table:style-name="ce5">
            <text:p>540.177</text:p>
          </table:table-cell>
          <table:table-cell office:value-type="float" office:value="550769" table:style-name="ce5">
            <text:p>550.769</text:p>
          </table:table-cell>
          <table:table-cell office:value-type="float" office:value="561360" table:style-name="ce5">
            <text:p>561.360</text:p>
          </table:table-cell>
          <table:table-cell office:value-type="float" office:value="571952" table:style-name="ce5">
            <text:p>571.952</text:p>
          </table:table-cell>
          <table:table-cell office:value-type="float" office:value="582544" table:style-name="ce5">
            <text:p>582.544</text:p>
          </table:table-cell>
          <table:table-cell office:value-type="float" office:value="593135" table:style-name="ce5">
            <text:p>593.135</text:p>
          </table:table-cell>
          <table:table-cell office:value-type="float" office:value="603727" table:style-name="ce5">
            <text:p>603.727</text:p>
          </table:table-cell>
          <table:table-cell office:value-type="float" office:value="614319" table:style-name="ce6">
            <text:p>614.319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42" table:style-name="ce3">
            <text:p>142</text:p>
          </table:table-cell>
          <table:table-cell office:value-type="float" office:value="534208.22596184083" table:style-name="ce4">
            <text:p>534.208</text:p>
          </table:table-cell>
          <table:table-cell office:value-type="float" office:value="544892" table:style-name="ce5">
            <text:p>544.892</text:p>
          </table:table-cell>
          <table:table-cell office:value-type="float" office:value="555577" table:style-name="ce5">
            <text:p>555.577</text:p>
          </table:table-cell>
          <table:table-cell office:value-type="float" office:value="566261" table:style-name="ce5">
            <text:p>566.261</text:p>
          </table:table-cell>
          <table:table-cell office:value-type="float" office:value="576945" table:style-name="ce5">
            <text:p>576.945</text:p>
          </table:table-cell>
          <table:table-cell office:value-type="float" office:value="587629" table:style-name="ce5">
            <text:p>587.629</text:p>
          </table:table-cell>
          <table:table-cell office:value-type="float" office:value="598313" table:style-name="ce5">
            <text:p>598.313</text:p>
          </table:table-cell>
          <table:table-cell office:value-type="float" office:value="608997" table:style-name="ce5">
            <text:p>608.997</text:p>
          </table:table-cell>
          <table:table-cell office:value-type="float" office:value="619682" table:style-name="ce6">
            <text:p>619.682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43" table:style-name="ce3">
            <text:p>143</text:p>
          </table:table-cell>
          <table:table-cell office:value-type="float" office:value="538882.4472952747" table:style-name="ce4">
            <text:p>538.882</text:p>
          </table:table-cell>
          <table:table-cell office:value-type="float" office:value="549660" table:style-name="ce5">
            <text:p>549.660</text:p>
          </table:table-cell>
          <table:table-cell office:value-type="float" office:value="560438" table:style-name="ce5">
            <text:p>560.438</text:p>
          </table:table-cell>
          <table:table-cell office:value-type="float" office:value="571215" table:style-name="ce5">
            <text:p>571.215</text:p>
          </table:table-cell>
          <table:table-cell office:value-type="float" office:value="581993" table:style-name="ce5">
            <text:p>581.993</text:p>
          </table:table-cell>
          <table:table-cell office:value-type="float" office:value="592771" table:style-name="ce5">
            <text:p>592.771</text:p>
          </table:table-cell>
          <table:table-cell office:value-type="float" office:value="603548" table:style-name="ce5">
            <text:p>603.548</text:p>
          </table:table-cell>
          <table:table-cell office:value-type="float" office:value="614326" table:style-name="ce5">
            <text:p>614.326</text:p>
          </table:table-cell>
          <table:table-cell office:value-type="float" office:value="625104" table:style-name="ce6">
            <text:p>625.104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44" table:style-name="ce3">
            <text:p>144</text:p>
          </table:table-cell>
          <table:table-cell office:value-type="float" office:value="543607.80652504752" table:style-name="ce4">
            <text:p>543.608</text:p>
          </table:table-cell>
          <table:table-cell office:value-type="float" office:value="554480" table:style-name="ce5">
            <text:p>554.480</text:p>
          </table:table-cell>
          <table:table-cell office:value-type="float" office:value="565352" table:style-name="ce5">
            <text:p>565.352</text:p>
          </table:table-cell>
          <table:table-cell office:value-type="float" office:value="576224" table:style-name="ce5">
            <text:p>576.224</text:p>
          </table:table-cell>
          <table:table-cell office:value-type="float" office:value="587096" table:style-name="ce5">
            <text:p>587.096</text:p>
          </table:table-cell>
          <table:table-cell office:value-type="float" office:value="597969" table:style-name="ce5">
            <text:p>597.969</text:p>
          </table:table-cell>
          <table:table-cell office:value-type="float" office:value="608841" table:style-name="ce5">
            <text:p>608.841</text:p>
          </table:table-cell>
          <table:table-cell office:value-type="float" office:value="619713" table:style-name="ce5">
            <text:p>619.713</text:p>
          </table:table-cell>
          <table:table-cell office:value-type="float" office:value="630585" table:style-name="ce6">
            <text:p>630.585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45" table:style-name="ce3">
            <text:p>145</text:p>
          </table:table-cell>
          <table:table-cell office:value-type="float" office:value="548384.30365115893" table:style-name="ce4">
            <text:p>548.384</text:p>
          </table:table-cell>
          <table:table-cell office:value-type="float" office:value="559352" table:style-name="ce5">
            <text:p>559.352</text:p>
          </table:table-cell>
          <table:table-cell office:value-type="float" office:value="570320" table:style-name="ce5">
            <text:p>570.320</text:p>
          </table:table-cell>
          <table:table-cell office:value-type="float" office:value="581287" table:style-name="ce5">
            <text:p>581.287</text:p>
          </table:table-cell>
          <table:table-cell office:value-type="float" office:value="592255" table:style-name="ce5">
            <text:p>592.255</text:p>
          </table:table-cell>
          <table:table-cell office:value-type="float" office:value="603223" table:style-name="ce5">
            <text:p>603.223</text:p>
          </table:table-cell>
          <table:table-cell office:value-type="float" office:value="614190" table:style-name="ce5">
            <text:p>614.190</text:p>
          </table:table-cell>
          <table:table-cell office:value-type="float" office:value="625158" table:style-name="ce5">
            <text:p>625.158</text:p>
          </table:table-cell>
          <table:table-cell office:value-type="float" office:value="636126" table:style-name="ce6">
            <text:p>636.126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46" table:style-name="ce3">
            <text:p>146</text:p>
          </table:table-cell>
          <table:table-cell office:value-type="float" office:value="553213.02671395696" table:style-name="ce4">
            <text:p>553.213</text:p>
          </table:table-cell>
          <table:table-cell office:value-type="float" office:value="564277" table:style-name="ce5">
            <text:p>564.277</text:p>
          </table:table-cell>
          <table:table-cell office:value-type="float" office:value="575342" table:style-name="ce5">
            <text:p>575.342</text:p>
          </table:table-cell>
          <table:table-cell office:value-type="float" office:value="586406" table:style-name="ce5">
            <text:p>586.406</text:p>
          </table:table-cell>
          <table:table-cell office:value-type="float" office:value="597470" table:style-name="ce5">
            <text:p>597.470</text:p>
          </table:table-cell>
          <table:table-cell office:value-type="float" office:value="608534" table:style-name="ce5">
            <text:p>608.534</text:p>
          </table:table-cell>
          <table:table-cell office:value-type="float" office:value="619599" table:style-name="ce5">
            <text:p>619.599</text:p>
          </table:table-cell>
          <table:table-cell office:value-type="float" office:value="630663" table:style-name="ce5">
            <text:p>630.663</text:p>
          </table:table-cell>
          <table:table-cell office:value-type="float" office:value="641727" table:style-name="ce6">
            <text:p>641.727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47" table:style-name="ce3">
            <text:p>147</text:p>
          </table:table-cell>
          <table:table-cell office:value-type="float" office:value="558096.1517941365" table:style-name="ce4">
            <text:p>558.096</text:p>
          </table:table-cell>
          <table:table-cell office:value-type="float" office:value="569258" table:style-name="ce5">
            <text:p>569.258</text:p>
          </table:table-cell>
          <table:table-cell office:value-type="float" office:value="580420" table:style-name="ce5">
            <text:p>580.420</text:p>
          </table:table-cell>
          <table:table-cell office:value-type="float" office:value="591582" table:style-name="ce5">
            <text:p>591.582</text:p>
          </table:table-cell>
          <table:table-cell office:value-type="float" office:value="602744" table:style-name="ce5">
            <text:p>602.744</text:p>
          </table:table-cell>
          <table:table-cell office:value-type="float" office:value="613906" table:style-name="ce5">
            <text:p>613.906</text:p>
          </table:table-cell>
          <table:table-cell office:value-type="float" office:value="625068" table:style-name="ce5">
            <text:p>625.068</text:p>
          </table:table-cell>
          <table:table-cell office:value-type="float" office:value="636230" table:style-name="ce5">
            <text:p>636.230</text:p>
          </table:table-cell>
          <table:table-cell office:value-type="float" office:value="647392" table:style-name="ce6">
            <text:p>647.392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48" table:style-name="ce3">
            <text:p>148</text:p>
          </table:table-cell>
          <table:table-cell office:value-type="float" office:value="563032.59085135022" table:style-name="ce4">
            <text:p>563.033</text:p>
          </table:table-cell>
          <table:table-cell office:value-type="float" office:value="574293" table:style-name="ce5">
            <text:p>574.293</text:p>
          </table:table-cell>
          <table:table-cell office:value-type="float" office:value="585554" table:style-name="ce5">
            <text:p>585.554</text:p>
          </table:table-cell>
          <table:table-cell office:value-type="float" office:value="596815" table:style-name="ce5">
            <text:p>596.815</text:p>
          </table:table-cell>
          <table:table-cell office:value-type="float" office:value="608075" table:style-name="ce5">
            <text:p>608.075</text:p>
          </table:table-cell>
          <table:table-cell office:value-type="float" office:value="619336" table:style-name="ce5">
            <text:p>619.336</text:p>
          </table:table-cell>
          <table:table-cell office:value-type="float" office:value="630597" table:style-name="ce5">
            <text:p>630.597</text:p>
          </table:table-cell>
          <table:table-cell office:value-type="float" office:value="641857" table:style-name="ce5">
            <text:p>641.857</text:p>
          </table:table-cell>
          <table:table-cell office:value-type="float" office:value="653118" table:style-name="ce6">
            <text:p>653.118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49" table:style-name="ce3">
            <text:p>149</text:p>
          </table:table-cell>
          <table:table-cell office:value-type="float" office:value="568023.43192594545" table:style-name="ce4">
            <text:p>568.023</text:p>
          </table:table-cell>
          <table:table-cell office:value-type="float" office:value="579384" table:style-name="ce5">
            <text:p>579.384</text:p>
          </table:table-cell>
          <table:table-cell office:value-type="float" office:value="590744" table:style-name="ce5">
            <text:p>590.744</text:p>
          </table:table-cell>
          <table:table-cell office:value-type="float" office:value="602105" table:style-name="ce5">
            <text:p>602.105</text:p>
          </table:table-cell>
          <table:table-cell office:value-type="float" office:value="613465" table:style-name="ce5">
            <text:p>613.465</text:p>
          </table:table-cell>
          <table:table-cell office:value-type="float" office:value="624826" table:style-name="ce5">
            <text:p>624.826</text:p>
          </table:table-cell>
          <table:table-cell office:value-type="float" office:value="636186" table:style-name="ce5">
            <text:p>636.186</text:p>
          </table:table-cell>
          <table:table-cell office:value-type="float" office:value="647547" table:style-name="ce5">
            <text:p>647.547</text:p>
          </table:table-cell>
          <table:table-cell office:value-type="float" office:value="658907" table:style-name="ce6">
            <text:p>658.907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50" table:style-name="ce3">
            <text:p>150</text:p>
          </table:table-cell>
          <table:table-cell office:value-type="float" office:value="573067.58697757486" table:style-name="ce4">
            <text:p>573.068</text:p>
          </table:table-cell>
          <table:table-cell office:value-type="float" office:value="584529" table:style-name="ce5">
            <text:p>584.529</text:p>
          </table:table-cell>
          <table:table-cell office:value-type="float" office:value="595990" table:style-name="ce5">
            <text:p>595.990</text:p>
          </table:table-cell>
          <table:table-cell office:value-type="float" office:value="607452" table:style-name="ce5">
            <text:p>607.452</text:p>
          </table:table-cell>
          <table:table-cell office:value-type="float" office:value="618913" table:style-name="ce5">
            <text:p>618.913</text:p>
          </table:table-cell>
          <table:table-cell office:value-type="float" office:value="630374" table:style-name="ce5">
            <text:p>630.374</text:p>
          </table:table-cell>
          <table:table-cell office:value-type="float" office:value="641836" table:style-name="ce5">
            <text:p>641.836</text:p>
          </table:table-cell>
          <table:table-cell office:value-type="float" office:value="653297" table:style-name="ce5">
            <text:p>653.297</text:p>
          </table:table-cell>
          <table:table-cell office:value-type="float" office:value="664758" table:style-name="ce6">
            <text:p>664.758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51" table:style-name="ce3">
            <text:p>151</text:p>
          </table:table-cell>
          <table:table-cell office:value-type="float" office:value="578170.49620797648" table:style-name="ce4">
            <text:p>578.170</text:p>
          </table:table-cell>
          <table:table-cell office:value-type="float" office:value="589734" table:style-name="ce5">
            <text:p>589.734</text:p>
          </table:table-cell>
          <table:table-cell office:value-type="float" office:value="601297" table:style-name="ce5">
            <text:p>601.297</text:p>
          </table:table-cell>
          <table:table-cell office:value-type="float" office:value="612861" table:style-name="ce5">
            <text:p>612.861</text:p>
          </table:table-cell>
          <table:table-cell office:value-type="float" office:value="624424" table:style-name="ce5">
            <text:p>624.424</text:p>
          </table:table-cell>
          <table:table-cell office:value-type="float" office:value="635988" table:style-name="ce5">
            <text:p>635.988</text:p>
          </table:table-cell>
          <table:table-cell office:value-type="float" office:value="647551" table:style-name="ce5">
            <text:p>647.551</text:p>
          </table:table-cell>
          <table:table-cell office:value-type="float" office:value="659114" table:style-name="ce5">
            <text:p>659.114</text:p>
          </table:table-cell>
          <table:table-cell office:value-type="float" office:value="670678" table:style-name="ce6">
            <text:p>670.678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52" table:style-name="ce3">
            <text:p>152</text:p>
          </table:table-cell>
          <table:table-cell office:value-type="float" office:value="583326.71941541205" table:style-name="ce4">
            <text:p>583.327</text:p>
          </table:table-cell>
          <table:table-cell office:value-type="float" office:value="594993" table:style-name="ce5">
            <text:p>594.993</text:p>
          </table:table-cell>
          <table:table-cell office:value-type="float" office:value="606660" table:style-name="ce5">
            <text:p>606.660</text:p>
          </table:table-cell>
          <table:table-cell office:value-type="float" office:value="618326" table:style-name="ce5">
            <text:p>618.326</text:p>
          </table:table-cell>
          <table:table-cell office:value-type="float" office:value="629993" table:style-name="ce5">
            <text:p>629.993</text:p>
          </table:table-cell>
          <table:table-cell office:value-type="float" office:value="641659" table:style-name="ce5">
            <text:p>641.659</text:p>
          </table:table-cell>
          <table:table-cell office:value-type="float" office:value="653326" table:style-name="ce5">
            <text:p>653.326</text:p>
          </table:table-cell>
          <table:table-cell office:value-type="float" office:value="664992" table:style-name="ce5">
            <text:p>664.992</text:p>
          </table:table-cell>
          <table:table-cell office:value-type="float" office:value="676659" table:style-name="ce6">
            <text:p>676.659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53" table:style-name="ce3">
            <text:p>153</text:p>
          </table:table-cell>
          <table:table-cell office:value-type="float" office:value="588539.52072092472" table:style-name="ce4">
            <text:p>588.540</text:p>
          </table:table-cell>
          <table:table-cell office:value-type="float" office:value="600310" table:style-name="ce5">
            <text:p>600.310</text:p>
          </table:table-cell>
          <table:table-cell office:value-type="float" office:value="612081" table:style-name="ce5">
            <text:p>612.081</text:p>
          </table:table-cell>
          <table:table-cell office:value-type="float" office:value="623852" table:style-name="ce5">
            <text:p>623.852</text:p>
          </table:table-cell>
          <table:table-cell office:value-type="float" office:value="635623" table:style-name="ce5">
            <text:p>635.623</text:p>
          </table:table-cell>
          <table:table-cell office:value-type="float" office:value="647393" table:style-name="ce5">
            <text:p>647.393</text:p>
          </table:table-cell>
          <table:table-cell office:value-type="float" office:value="659164" table:style-name="ce5">
            <text:p>659.164</text:p>
          </table:table-cell>
          <table:table-cell office:value-type="float" office:value="670935" table:style-name="ce5">
            <text:p>670.935</text:p>
          </table:table-cell>
          <table:table-cell office:value-type="float" office:value="682706" table:style-name="ce6">
            <text:p>682.706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54" table:style-name="ce3">
            <text:p>154</text:p>
          </table:table-cell>
          <table:table-cell office:value-type="float" office:value="593811.07620520948" table:style-name="ce4">
            <text:p>593.811</text:p>
          </table:table-cell>
          <table:table-cell office:value-type="float" office:value="605687" table:style-name="ce5">
            <text:p>605.687</text:p>
          </table:table-cell>
          <table:table-cell office:value-type="float" office:value="617564" table:style-name="ce5">
            <text:p>617.564</text:p>
          </table:table-cell>
          <table:table-cell office:value-type="float" office:value="629440" table:style-name="ce5">
            <text:p>629.440</text:p>
          </table:table-cell>
          <table:table-cell office:value-type="float" office:value="641316" table:style-name="ce5">
            <text:p>641.316</text:p>
          </table:table-cell>
          <table:table-cell office:value-type="float" office:value="653192" table:style-name="ce5">
            <text:p>653.192</text:p>
          </table:table-cell>
          <table:table-cell office:value-type="float" office:value="665068" table:style-name="ce5">
            <text:p>665.068</text:p>
          </table:table-cell>
          <table:table-cell office:value-type="float" office:value="676945" table:style-name="ce5">
            <text:p>676.945</text:p>
          </table:table-cell>
          <table:table-cell office:value-type="float" office:value="688821" table:style-name="ce6">
            <text:p>688.821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55" table:style-name="ce3">
            <text:p>155</text:p>
          </table:table-cell>
          <table:table-cell office:value-type="float" office:value="599140.2978279189" table:style-name="ce4">
            <text:p>599.140</text:p>
          </table:table-cell>
          <table:table-cell office:value-type="float" office:value="611123" table:style-name="ce5">
            <text:p>611.123</text:p>
          </table:table-cell>
          <table:table-cell office:value-type="float" office:value="623106" table:style-name="ce5">
            <text:p>623.106</text:p>
          </table:table-cell>
          <table:table-cell office:value-type="float" office:value="635089" table:style-name="ce5">
            <text:p>635.089</text:p>
          </table:table-cell>
          <table:table-cell office:value-type="float" office:value="647072" table:style-name="ce5">
            <text:p>647.072</text:p>
          </table:table-cell>
          <table:table-cell office:value-type="float" office:value="659054" table:style-name="ce5">
            <text:p>659.054</text:p>
          </table:table-cell>
          <table:table-cell office:value-type="float" office:value="671037" table:style-name="ce5">
            <text:p>671.037</text:p>
          </table:table-cell>
          <table:table-cell office:value-type="float" office:value="683020" table:style-name="ce5">
            <text:p>683.020</text:p>
          </table:table-cell>
          <table:table-cell office:value-type="float" office:value="695003" table:style-name="ce6">
            <text:p>695.003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56" table:style-name="ce3">
            <text:p>156</text:p>
          </table:table-cell>
          <table:table-cell office:value-type="float" office:value="604529.36166974809" table:style-name="ce4">
            <text:p>604.529</text:p>
          </table:table-cell>
          <table:table-cell office:value-type="float" office:value="616620" table:style-name="ce5">
            <text:p>616.620</text:p>
          </table:table-cell>
          <table:table-cell office:value-type="float" office:value="628711" table:style-name="ce5">
            <text:p>628.711</text:p>
          </table:table-cell>
          <table:table-cell office:value-type="float" office:value="640801" table:style-name="ce5">
            <text:p>640.801</text:p>
          </table:table-cell>
          <table:table-cell office:value-type="float" office:value="652892" table:style-name="ce5">
            <text:p>652.892</text:p>
          </table:table-cell>
          <table:table-cell office:value-type="float" office:value="664982" table:style-name="ce5">
            <text:p>664.982</text:p>
          </table:table-cell>
          <table:table-cell office:value-type="float" office:value="677073" table:style-name="ce5">
            <text:p>677.073</text:p>
          </table:table-cell>
          <table:table-cell office:value-type="float" office:value="689163" table:style-name="ce5">
            <text:p>689.163</text:p>
          </table:table-cell>
          <table:table-cell office:value-type="float" office:value="701254" table:style-name="ce6">
            <text:p>701.254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57" table:style-name="ce3">
            <text:p>157</text:p>
          </table:table-cell>
          <table:table-cell office:value-type="float" office:value="609975.00360965426" table:style-name="ce4">
            <text:p>609.975</text:p>
          </table:table-cell>
          <table:table-cell office:value-type="float" office:value="622175" table:style-name="ce5">
            <text:p>622.175</text:p>
          </table:table-cell>
          <table:table-cell office:value-type="float" office:value="634374" table:style-name="ce5">
            <text:p>634.374</text:p>
          </table:table-cell>
          <table:table-cell office:value-type="float" office:value="646574" table:style-name="ce5">
            <text:p>646.574</text:p>
          </table:table-cell>
          <table:table-cell office:value-type="float" office:value="658773" table:style-name="ce5">
            <text:p>658.773</text:p>
          </table:table-cell>
          <table:table-cell office:value-type="float" office:value="670973" table:style-name="ce5">
            <text:p>670.973</text:p>
          </table:table-cell>
          <table:table-cell office:value-type="float" office:value="683172" table:style-name="ce5">
            <text:p>683.172</text:p>
          </table:table-cell>
          <table:table-cell office:value-type="float" office:value="695372" table:style-name="ce5">
            <text:p>695.372</text:p>
          </table:table-cell>
          <table:table-cell office:value-type="float" office:value="707571" table:style-name="ce6">
            <text:p>707.571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58" table:style-name="ce3">
            <text:p>158</text:p>
          </table:table-cell>
          <table:table-cell office:value-type="float" office:value="615481.57580902788" table:style-name="ce4">
            <text:p>615.482</text:p>
          </table:table-cell>
          <table:table-cell office:value-type="float" office:value="627791" table:style-name="ce5">
            <text:p>627.791</text:p>
          </table:table-cell>
          <table:table-cell office:value-type="float" office:value="640101" table:style-name="ce5">
            <text:p>640.101</text:p>
          </table:table-cell>
          <table:table-cell office:value-type="float" office:value="652410" table:style-name="ce5">
            <text:p>652.410</text:p>
          </table:table-cell>
          <table:table-cell office:value-type="float" office:value="664720" table:style-name="ce5">
            <text:p>664.720</text:p>
          </table:table-cell>
          <table:table-cell office:value-type="float" office:value="677030" table:style-name="ce5">
            <text:p>677.030</text:p>
          </table:table-cell>
          <table:table-cell office:value-type="float" office:value="689339" table:style-name="ce5">
            <text:p>689.339</text:p>
          </table:table-cell>
          <table:table-cell office:value-type="float" office:value="701649" table:style-name="ce5">
            <text:p>701.649</text:p>
          </table:table-cell>
          <table:table-cell office:value-type="float" office:value="713959" table:style-name="ce6">
            <text:p>713.959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59" table:style-name="ce3">
            <text:p>159</text:p>
          </table:table-cell>
          <table:table-cell office:value-type="float" office:value="621049.07826786907" table:style-name="ce4">
            <text:p>621.049</text:p>
          </table:table-cell>
          <table:table-cell office:value-type="float" office:value="633470" table:style-name="ce5">
            <text:p>633.470</text:p>
          </table:table-cell>
          <table:table-cell office:value-type="float" office:value="645891" table:style-name="ce5">
            <text:p>645.891</text:p>
          </table:table-cell>
          <table:table-cell office:value-type="float" office:value="658312" table:style-name="ce5">
            <text:p>658.312</text:p>
          </table:table-cell>
          <table:table-cell office:value-type="float" office:value="670733" table:style-name="ce5">
            <text:p>670.733</text:p>
          </table:table-cell>
          <table:table-cell office:value-type="float" office:value="683154" table:style-name="ce5">
            <text:p>683.154</text:p>
          </table:table-cell>
          <table:table-cell office:value-type="float" office:value="695575" table:style-name="ce5">
            <text:p>695.575</text:p>
          </table:table-cell>
          <table:table-cell office:value-type="float" office:value="707996" table:style-name="ce5">
            <text:p>707.996</text:p>
          </table:table-cell>
          <table:table-cell office:value-type="float" office:value="720417" table:style-name="ce6">
            <text:p>720.417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60" table:style-name="ce7">
            <text:p>160</text:p>
          </table:table-cell>
          <table:table-cell office:value-type="float" office:value="626678.59902652528" table:style-name="ce8">
            <text:p>626.679</text:p>
          </table:table-cell>
          <table:table-cell office:value-type="float" office:value="639212" table:style-name="ce9">
            <text:p>639.212</text:p>
          </table:table-cell>
          <table:table-cell office:value-type="float" office:value="651746" table:style-name="ce9">
            <text:p>651.746</text:p>
          </table:table-cell>
          <table:table-cell office:value-type="float" office:value="664279" table:style-name="ce9">
            <text:p>664.279</text:p>
          </table:table-cell>
          <table:table-cell office:value-type="float" office:value="676813" table:style-name="ce9">
            <text:p>676.813</text:p>
          </table:table-cell>
          <table:table-cell office:value-type="float" office:value="689346" table:style-name="ce9">
            <text:p>689.346</text:p>
          </table:table-cell>
          <table:table-cell office:value-type="float" office:value="701880" table:style-name="ce9">
            <text:p>701.880</text:p>
          </table:table-cell>
          <table:table-cell office:value-type="float" office:value="714414" table:style-name="ce9">
            <text:p>714.414</text:p>
          </table:table-cell>
          <table:table-cell office:value-type="float" office:value="726947" table:style-name="ce10">
            <text:p>726.947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61" table:style-name="ce7">
            <text:p>161</text:p>
          </table:table-cell>
          <table:table-cell office:value-type="float" office:value="632367.96200430137" table:style-name="ce8">
            <text:p>632.368</text:p>
          </table:table-cell>
          <table:table-cell office:value-type="float" office:value="645015" table:style-name="ce9">
            <text:p>645.015</text:p>
          </table:table-cell>
          <table:table-cell office:value-type="float" office:value="657663" table:style-name="ce9">
            <text:p>657.663</text:p>
          </table:table-cell>
          <table:table-cell office:value-type="float" office:value="670310" table:style-name="ce9">
            <text:p>670.310</text:p>
          </table:table-cell>
          <table:table-cell office:value-type="float" office:value="682957" table:style-name="ce9">
            <text:p>682.957</text:p>
          </table:table-cell>
          <table:table-cell office:value-type="float" office:value="695605" table:style-name="ce9">
            <text:p>695.605</text:p>
          </table:table-cell>
          <table:table-cell office:value-type="float" office:value="708252" table:style-name="ce9">
            <text:p>708.252</text:p>
          </table:table-cell>
          <table:table-cell office:value-type="float" office:value="720899" table:style-name="ce9">
            <text:p>720.899</text:p>
          </table:table-cell>
          <table:table-cell office:value-type="float" office:value="733547" table:style-name="ce10">
            <text:p>733.547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62" table:style-name="ce7">
            <text:p>162</text:p>
          </table:table-cell>
          <table:table-cell office:value-type="float" office:value="636616.77397756849" table:style-name="ce8">
            <text:p>636.617</text:p>
          </table:table-cell>
          <table:table-cell office:value-type="float" office:value="649349" table:style-name="ce9">
            <text:p>649.349</text:p>
          </table:table-cell>
          <table:table-cell office:value-type="float" office:value="662081" table:style-name="ce9">
            <text:p>662.081</text:p>
          </table:table-cell>
          <table:table-cell office:value-type="float" office:value="674814" table:style-name="ce9">
            <text:p>674.814</text:p>
          </table:table-cell>
          <table:table-cell office:value-type="float" office:value="687546" table:style-name="ce9">
            <text:p>687.546</text:p>
          </table:table-cell>
          <table:table-cell office:value-type="float" office:value="700278" table:style-name="ce9">
            <text:p>700.278</text:p>
          </table:table-cell>
          <table:table-cell office:value-type="float" office:value="713011" table:style-name="ce9">
            <text:p>713.011</text:p>
          </table:table-cell>
          <table:table-cell office:value-type="float" office:value="725743" table:style-name="ce9">
            <text:p>725.743</text:p>
          </table:table-cell>
          <table:table-cell office:value-type="float" office:value="738475" table:style-name="ce10">
            <text:p>738.475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63" table:style-name="ce7">
            <text:p>163</text:p>
          </table:table-cell>
          <table:table-cell office:value-type="float" office:value="641658.84764334257" table:style-name="ce8">
            <text:p>641.659</text:p>
          </table:table-cell>
          <table:table-cell office:value-type="float" office:value="654492" table:style-name="ce9">
            <text:p>654.492</text:p>
          </table:table-cell>
          <table:table-cell office:value-type="float" office:value="667325" table:style-name="ce9">
            <text:p>667.325</text:p>
          </table:table-cell>
          <table:table-cell office:value-type="float" office:value="680158" table:style-name="ce9">
            <text:p>680.158</text:p>
          </table:table-cell>
          <table:table-cell office:value-type="float" office:value="692992" table:style-name="ce9">
            <text:p>692.992</text:p>
          </table:table-cell>
          <table:table-cell office:value-type="float" office:value="705825" table:style-name="ce9">
            <text:p>705.825</text:p>
          </table:table-cell>
          <table:table-cell office:value-type="float" office:value="718658" table:style-name="ce9">
            <text:p>718.658</text:p>
          </table:table-cell>
          <table:table-cell office:value-type="float" office:value="731491" table:style-name="ce9">
            <text:p>731.491</text:p>
          </table:table-cell>
          <table:table-cell office:value-type="float" office:value="744324" table:style-name="ce10">
            <text:p>744.324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64" table:style-name="ce7">
            <text:p>164</text:p>
          </table:table-cell>
          <table:table-cell office:value-type="float" office:value="646752.17210499756" table:style-name="ce8">
            <text:p>646.752</text:p>
          </table:table-cell>
          <table:table-cell office:value-type="float" office:value="659687" table:style-name="ce9">
            <text:p>659.687</text:p>
          </table:table-cell>
          <table:table-cell office:value-type="float" office:value="672622" table:style-name="ce9">
            <text:p>672.622</text:p>
          </table:table-cell>
          <table:table-cell office:value-type="float" office:value="685557" table:style-name="ce9">
            <text:p>685.557</text:p>
          </table:table-cell>
          <table:table-cell office:value-type="float" office:value="698492" table:style-name="ce9">
            <text:p>698.492</text:p>
          </table:table-cell>
          <table:table-cell office:value-type="float" office:value="711427" table:style-name="ce9">
            <text:p>711.427</text:p>
          </table:table-cell>
          <table:table-cell office:value-type="float" office:value="724362" table:style-name="ce9">
            <text:p>724.362</text:p>
          </table:table-cell>
          <table:table-cell office:value-type="float" office:value="737297" table:style-name="ce9">
            <text:p>737.297</text:p>
          </table:table-cell>
          <table:table-cell office:value-type="float" office:value="750233" table:style-name="ce10">
            <text:p>750.233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65" table:style-name="ce7">
            <text:p>165</text:p>
          </table:table-cell>
          <table:table-cell office:value-type="float" office:value="651895.43466213334" table:style-name="ce8">
            <text:p>651.895</text:p>
          </table:table-cell>
          <table:table-cell office:value-type="float" office:value="664933" table:style-name="ce9">
            <text:p>664.933</text:p>
          </table:table-cell>
          <table:table-cell office:value-type="float" office:value="677971" table:style-name="ce9">
            <text:p>677.971</text:p>
          </table:table-cell>
          <table:table-cell office:value-type="float" office:value="691009" table:style-name="ce9">
            <text:p>691.009</text:p>
          </table:table-cell>
          <table:table-cell office:value-type="float" office:value="704047" table:style-name="ce9">
            <text:p>704.047</text:p>
          </table:table-cell>
          <table:table-cell office:value-type="float" office:value="717085" table:style-name="ce9">
            <text:p>717.085</text:p>
          </table:table-cell>
          <table:table-cell office:value-type="float" office:value="730123" table:style-name="ce9">
            <text:p>730.123</text:p>
          </table:table-cell>
          <table:table-cell office:value-type="float" office:value="743161" table:style-name="ce9">
            <text:p>743.161</text:p>
          </table:table-cell>
          <table:table-cell office:value-type="float" office:value="756199" table:style-name="ce10">
            <text:p>756.199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66" table:style-name="ce7">
            <text:p>166</text:p>
          </table:table-cell>
          <table:table-cell office:value-type="float" office:value="657089.4884248717" table:style-name="ce8">
            <text:p>657.089</text:p>
          </table:table-cell>
          <table:table-cell office:value-type="float" office:value="670231" table:style-name="ce9">
            <text:p>670.231</text:p>
          </table:table-cell>
          <table:table-cell office:value-type="float" office:value="683373" table:style-name="ce9">
            <text:p>683.373</text:p>
          </table:table-cell>
          <table:table-cell office:value-type="float" office:value="696515" table:style-name="ce9">
            <text:p>696.515</text:p>
          </table:table-cell>
          <table:table-cell office:value-type="float" office:value="709657" table:style-name="ce9">
            <text:p>709.657</text:p>
          </table:table-cell>
          <table:table-cell office:value-type="float" office:value="722798" table:style-name="ce9">
            <text:p>722.798</text:p>
          </table:table-cell>
          <table:table-cell office:value-type="float" office:value="735940" table:style-name="ce9">
            <text:p>735.940</text:p>
          </table:table-cell>
          <table:table-cell office:value-type="float" office:value="749082" table:style-name="ce9">
            <text:p>749.082</text:p>
          </table:table-cell>
          <table:table-cell office:value-type="float" office:value="762224" table:style-name="ce10">
            <text:p>762.224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67" table:style-name="ce7">
            <text:p>167</text:p>
          </table:table-cell>
          <table:table-cell office:value-type="float" office:value="664252.66022947873" table:style-name="ce8">
            <text:p>664.253</text:p>
          </table:table-cell>
          <table:table-cell office:value-type="float" office:value="677538" table:style-name="ce9">
            <text:p>677.538</text:p>
          </table:table-cell>
          <table:table-cell office:value-type="float" office:value="690823" table:style-name="ce9">
            <text:p>690.823</text:p>
          </table:table-cell>
          <table:table-cell office:value-type="float" office:value="704108" table:style-name="ce9">
            <text:p>704.108</text:p>
          </table:table-cell>
          <table:table-cell office:value-type="float" office:value="717393" table:style-name="ce9">
            <text:p>717.393</text:p>
          </table:table-cell>
          <table:table-cell office:value-type="float" office:value="730678" table:style-name="ce9">
            <text:p>730.678</text:p>
          </table:table-cell>
          <table:table-cell office:value-type="float" office:value="743963" table:style-name="ce9">
            <text:p>743.963</text:p>
          </table:table-cell>
          <table:table-cell office:value-type="float" office:value="757248" table:style-name="ce9">
            <text:p>757.248</text:p>
          </table:table-cell>
          <table:table-cell office:value-type="float" office:value="770533" table:style-name="ce10">
            <text:p>770.533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68" table:style-name="ce7">
            <text:p>168</text:p>
          </table:table-cell>
          <table:table-cell office:value-type="float" office:value="671512.25118777435" table:style-name="ce8">
            <text:p>671.512</text:p>
          </table:table-cell>
          <table:table-cell office:value-type="float" office:value="684942" table:style-name="ce9">
            <text:p>684.942</text:p>
          </table:table-cell>
          <table:table-cell office:value-type="float" office:value="698373" table:style-name="ce9">
            <text:p>698.373</text:p>
          </table:table-cell>
          <table:table-cell office:value-type="float" office:value="711803" table:style-name="ce9">
            <text:p>711.803</text:p>
          </table:table-cell>
          <table:table-cell office:value-type="float" office:value="725233" table:style-name="ce9">
            <text:p>725.233</text:p>
          </table:table-cell>
          <table:table-cell office:value-type="float" office:value="738663" table:style-name="ce9">
            <text:p>738.663</text:p>
          </table:table-cell>
          <table:table-cell office:value-type="float" office:value="752094" table:style-name="ce9">
            <text:p>752.094</text:p>
          </table:table-cell>
          <table:table-cell office:value-type="float" office:value="765524" table:style-name="ce9">
            <text:p>765.524</text:p>
          </table:table-cell>
          <table:table-cell office:value-type="float" office:value="778954" table:style-name="ce10">
            <text:p>778.954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69" table:style-name="ce7">
            <text:p>169</text:p>
          </table:table-cell>
          <table:table-cell office:value-type="float" office:value="678870.00218183827" table:style-name="ce8">
            <text:p>678.870</text:p>
          </table:table-cell>
          <table:table-cell office:value-type="float" office:value="692447" table:style-name="ce9">
            <text:p>692.447</text:p>
          </table:table-cell>
          <table:table-cell office:value-type="float" office:value="706025" table:style-name="ce9">
            <text:p>706.025</text:p>
          </table:table-cell>
          <table:table-cell office:value-type="float" office:value="719602" table:style-name="ce9">
            <text:p>719.602</text:p>
          </table:table-cell>
          <table:table-cell office:value-type="float" office:value="733180" table:style-name="ce9">
            <text:p>733.180</text:p>
          </table:table-cell>
          <table:table-cell office:value-type="float" office:value="746757" table:style-name="ce9">
            <text:p>746.757</text:p>
          </table:table-cell>
          <table:table-cell office:value-type="float" office:value="760334" table:style-name="ce9">
            <text:p>760.334</text:p>
          </table:table-cell>
          <table:table-cell office:value-type="float" office:value="773912" table:style-name="ce9">
            <text:p>773.912</text:p>
          </table:table-cell>
          <table:table-cell office:value-type="float" office:value="787489" table:style-name="ce10">
            <text:p>787.489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70" table:style-name="ce7">
            <text:p>170</text:p>
          </table:table-cell>
          <table:table-cell office:value-type="float" office:value="686324.41821568552" table:style-name="ce8">
            <text:p>686.324</text:p>
          </table:table-cell>
          <table:table-cell office:value-type="float" office:value="700051" table:style-name="ce9">
            <text:p>700.051</text:p>
          </table:table-cell>
          <table:table-cell office:value-type="float" office:value="713777" table:style-name="ce9">
            <text:p>713.777</text:p>
          </table:table-cell>
          <table:table-cell office:value-type="float" office:value="727504" table:style-name="ce9">
            <text:p>727.504</text:p>
          </table:table-cell>
          <table:table-cell office:value-type="float" office:value="741230" table:style-name="ce9">
            <text:p>741.230</text:p>
          </table:table-cell>
          <table:table-cell office:value-type="float" office:value="754957" table:style-name="ce9">
            <text:p>754.957</text:p>
          </table:table-cell>
          <table:table-cell office:value-type="float" office:value="768683" table:style-name="ce9">
            <text:p>768.683</text:p>
          </table:table-cell>
          <table:table-cell office:value-type="float" office:value="782410" table:style-name="ce9">
            <text:p>782.410</text:p>
          </table:table-cell>
          <table:table-cell office:value-type="float" office:value="796136" table:style-name="ce10">
            <text:p>796.136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71" table:style-name="ce7">
            <text:p>171</text:p>
          </table:table-cell>
          <table:table-cell office:value-type="float" office:value="693879.37902271084" table:style-name="ce8">
            <text:p>693.879</text:p>
          </table:table-cell>
          <table:table-cell office:value-type="float" office:value="707757" table:style-name="ce9">
            <text:p>707.757</text:p>
          </table:table-cell>
          <table:table-cell office:value-type="float" office:value="721635" table:style-name="ce9">
            <text:p>721.635</text:p>
          </table:table-cell>
          <table:table-cell office:value-type="float" office:value="735512" table:style-name="ce9">
            <text:p>735.512</text:p>
          </table:table-cell>
          <table:table-cell office:value-type="float" office:value="749390" table:style-name="ce9">
            <text:p>749.390</text:p>
          </table:table-cell>
          <table:table-cell office:value-type="float" office:value="763267" table:style-name="ce9">
            <text:p>763.267</text:p>
          </table:table-cell>
          <table:table-cell office:value-type="float" office:value="777145" table:style-name="ce9">
            <text:p>777.145</text:p>
          </table:table-cell>
          <table:table-cell office:value-type="float" office:value="791022" table:style-name="ce9">
            <text:p>791.022</text:p>
          </table:table-cell>
          <table:table-cell office:value-type="float" office:value="804900" table:style-name="ce10">
            <text:p>804.900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72" table:style-name="ce7">
            <text:p>172</text:p>
          </table:table-cell>
          <table:table-cell office:value-type="float" office:value="701537.67116087489" table:style-name="ce8">
            <text:p>701.538</text:p>
          </table:table-cell>
          <table:table-cell office:value-type="float" office:value="715568" table:style-name="ce9">
            <text:p>715.568</text:p>
          </table:table-cell>
          <table:table-cell office:value-type="float" office:value="729599" table:style-name="ce9">
            <text:p>729.599</text:p>
          </table:table-cell>
          <table:table-cell office:value-type="float" office:value="743630" table:style-name="ce9">
            <text:p>743.630</text:p>
          </table:table-cell>
          <table:table-cell office:value-type="float" office:value="757661" table:style-name="ce9">
            <text:p>757.661</text:p>
          </table:table-cell>
          <table:table-cell office:value-type="float" office:value="771691" table:style-name="ce9">
            <text:p>771.691</text:p>
          </table:table-cell>
          <table:table-cell office:value-type="float" office:value="785722" table:style-name="ce9">
            <text:p>785.722</text:p>
          </table:table-cell>
          <table:table-cell office:value-type="float" office:value="799753" table:style-name="ce9">
            <text:p>799.753</text:p>
          </table:table-cell>
          <table:table-cell office:value-type="float" office:value="813784" table:style-name="ce10">
            <text:p>813.784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73" table:style-name="ce7">
            <text:p>173</text:p>
          </table:table-cell>
          <table:table-cell office:value-type="float" office:value="709296.70902630128" table:style-name="ce8">
            <text:p>709.297</text:p>
          </table:table-cell>
          <table:table-cell office:value-type="float" office:value="723483" table:style-name="ce9">
            <text:p>723.483</text:p>
          </table:table-cell>
          <table:table-cell office:value-type="float" office:value="737669" table:style-name="ce9">
            <text:p>737.669</text:p>
          </table:table-cell>
          <table:table-cell office:value-type="float" office:value="751855" table:style-name="ce9">
            <text:p>751.855</text:p>
          </table:table-cell>
          <table:table-cell office:value-type="float" office:value="766040" table:style-name="ce9">
            <text:p>766.040</text:p>
          </table:table-cell>
          <table:table-cell office:value-type="float" office:value="780226" table:style-name="ce9">
            <text:p>780.226</text:p>
          </table:table-cell>
          <table:table-cell office:value-type="float" office:value="794412" table:style-name="ce9">
            <text:p>794.412</text:p>
          </table:table-cell>
          <table:table-cell office:value-type="float" office:value="808598" table:style-name="ce9">
            <text:p>808.598</text:p>
          </table:table-cell>
          <table:table-cell office:value-type="float" office:value="822784" table:style-name="ce10">
            <text:p>822.784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74" table:style-name="ce7">
            <text:p>174</text:p>
          </table:table-cell>
          <table:table-cell office:value-type="float" office:value="717159.26762300497" table:style-name="ce8">
            <text:p>717.159</text:p>
          </table:table-cell>
          <table:table-cell office:value-type="float" office:value="731502" table:style-name="ce9">
            <text:p>731.502</text:p>
          </table:table-cell>
          <table:table-cell office:value-type="float" office:value="745846" table:style-name="ce9">
            <text:p>745.846</text:p>
          </table:table-cell>
          <table:table-cell office:value-type="float" office:value="760189" table:style-name="ce9">
            <text:p>760.189</text:p>
          </table:table-cell>
          <table:table-cell office:value-type="float" office:value="774532" table:style-name="ce9">
            <text:p>774.532</text:p>
          </table:table-cell>
          <table:table-cell office:value-type="float" office:value="788875" table:style-name="ce9">
            <text:p>788.875</text:p>
          </table:table-cell>
          <table:table-cell office:value-type="float" office:value="803218" table:style-name="ce9">
            <text:p>803.218</text:p>
          </table:table-cell>
          <table:table-cell office:value-type="float" office:value="817562" table:style-name="ce9">
            <text:p>817.562</text:p>
          </table:table-cell>
          <table:table-cell office:value-type="float" office:value="831905" table:style-name="ce10">
            <text:p>831.905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75" table:style-name="ce7">
            <text:p>175</text:p>
          </table:table-cell>
          <table:table-cell office:value-type="float" office:value="725127.03776596836" table:style-name="ce8">
            <text:p>725.127</text:p>
          </table:table-cell>
          <table:table-cell office:value-type="float" office:value="739630" table:style-name="ce9">
            <text:p>739.630</text:p>
          </table:table-cell>
          <table:table-cell office:value-type="float" office:value="754132" table:style-name="ce9">
            <text:p>754.132</text:p>
          </table:table-cell>
          <table:table-cell office:value-type="float" office:value="768635" table:style-name="ce9">
            <text:p>768.635</text:p>
          </table:table-cell>
          <table:table-cell office:value-type="float" office:value="783137" table:style-name="ce9">
            <text:p>783.137</text:p>
          </table:table-cell>
          <table:table-cell office:value-type="float" office:value="797640" table:style-name="ce9">
            <text:p>797.640</text:p>
          </table:table-cell>
          <table:table-cell office:value-type="float" office:value="812142" table:style-name="ce9">
            <text:p>812.142</text:p>
          </table:table-cell>
          <table:table-cell office:value-type="float" office:value="826645" table:style-name="ce9">
            <text:p>826.645</text:p>
          </table:table-cell>
          <table:table-cell office:value-type="float" office:value="841147" table:style-name="ce10">
            <text:p>841.147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76" table:style-name="ce7">
            <text:p>176</text:p>
          </table:table-cell>
          <table:table-cell office:value-type="float" office:value="733202.76749999996" table:style-name="ce8">
            <text:p>733.203</text:p>
          </table:table-cell>
          <table:table-cell office:value-type="float" office:value="747867" table:style-name="ce9">
            <text:p>747.867</text:p>
          </table:table-cell>
          <table:table-cell office:value-type="float" office:value="762531" table:style-name="ce9">
            <text:p>762.531</text:p>
          </table:table-cell>
          <table:table-cell office:value-type="float" office:value="777195" table:style-name="ce9">
            <text:p>777.195</text:p>
          </table:table-cell>
          <table:table-cell office:value-type="float" office:value="791859" table:style-name="ce9">
            <text:p>791.859</text:p>
          </table:table-cell>
          <table:table-cell office:value-type="float" office:value="806523" table:style-name="ce9">
            <text:p>806.523</text:p>
          </table:table-cell>
          <table:table-cell office:value-type="float" office:value="821187" table:style-name="ce9">
            <text:p>821.187</text:p>
          </table:table-cell>
          <table:table-cell office:value-type="float" office:value="835851" table:style-name="ce9">
            <text:p>835.851</text:p>
          </table:table-cell>
          <table:table-cell office:value-type="float" office:value="850515" table:style-name="ce10">
            <text:p>850.515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77" table:style-name="ce7">
            <text:p>177</text:p>
          </table:table-cell>
          <table:table-cell office:value-type="float" office:value="742278.65249999997" table:style-name="ce8">
            <text:p>742.279</text:p>
          </table:table-cell>
          <table:table-cell office:value-type="float" office:value="757124" table:style-name="ce9">
            <text:p>757.124</text:p>
          </table:table-cell>
          <table:table-cell office:value-type="float" office:value="771970" table:style-name="ce9">
            <text:p>771.970</text:p>
          </table:table-cell>
          <table:table-cell office:value-type="float" office:value="786815" table:style-name="ce9">
            <text:p>786.815</text:p>
          </table:table-cell>
          <table:table-cell office:value-type="float" office:value="801661" table:style-name="ce9">
            <text:p>801.661</text:p>
          </table:table-cell>
          <table:table-cell office:value-type="float" office:value="816507" table:style-name="ce9">
            <text:p>816.507</text:p>
          </table:table-cell>
          <table:table-cell office:value-type="float" office:value="831352" table:style-name="ce9">
            <text:p>831.352</text:p>
          </table:table-cell>
          <table:table-cell office:value-type="float" office:value="846198" table:style-name="ce9">
            <text:p>846.198</text:p>
          </table:table-cell>
          <table:table-cell office:value-type="float" office:value="861043" table:style-name="ce10">
            <text:p>861.043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78" table:style-name="ce7">
            <text:p>178</text:p>
          </table:table-cell>
          <table:table-cell office:value-type="float" office:value="751485.84" table:style-name="ce8">
            <text:p>751.486</text:p>
          </table:table-cell>
          <table:table-cell office:value-type="float" office:value="766516" table:style-name="ce9">
            <text:p>766.516</text:p>
          </table:table-cell>
          <table:table-cell office:value-type="float" office:value="781545" table:style-name="ce9">
            <text:p>781.545</text:p>
          </table:table-cell>
          <table:table-cell office:value-type="float" office:value="796575" table:style-name="ce9">
            <text:p>796.575</text:p>
          </table:table-cell>
          <table:table-cell office:value-type="float" office:value="811605" table:style-name="ce9">
            <text:p>811.605</text:p>
          </table:table-cell>
          <table:table-cell office:value-type="float" office:value="826634" table:style-name="ce9">
            <text:p>826.634</text:p>
          </table:table-cell>
          <table:table-cell office:value-type="float" office:value="841664" table:style-name="ce9">
            <text:p>841.664</text:p>
          </table:table-cell>
          <table:table-cell office:value-type="float" office:value="856694" table:style-name="ce9">
            <text:p>856.694</text:p>
          </table:table-cell>
          <table:table-cell office:value-type="float" office:value="871724" table:style-name="ce10">
            <text:p>871.724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79" table:style-name="ce7">
            <text:p>179</text:p>
          </table:table-cell>
          <table:table-cell office:value-type="float" office:value="760826.46499999997" table:style-name="ce8">
            <text:p>760.826</text:p>
          </table:table-cell>
          <table:table-cell office:value-type="float" office:value="776043" table:style-name="ce9">
            <text:p>776.043</text:p>
          </table:table-cell>
          <table:table-cell office:value-type="float" office:value="791260" table:style-name="ce9">
            <text:p>791.260</text:p>
          </table:table-cell>
          <table:table-cell office:value-type="float" office:value="806476" table:style-name="ce9">
            <text:p>806.476</text:p>
          </table:table-cell>
          <table:table-cell office:value-type="float" office:value="821693" table:style-name="ce9">
            <text:p>821.693</text:p>
          </table:table-cell>
          <table:table-cell office:value-type="float" office:value="836909" table:style-name="ce9">
            <text:p>836.909</text:p>
          </table:table-cell>
          <table:table-cell office:value-type="float" office:value="852126" table:style-name="ce9">
            <text:p>852.126</text:p>
          </table:table-cell>
          <table:table-cell office:value-type="float" office:value="867342" table:style-name="ce9">
            <text:p>867.342</text:p>
          </table:table-cell>
          <table:table-cell office:value-type="float" office:value="882559" table:style-name="ce10">
            <text:p>882.55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80" table:style-name="ce11">
            <text:p>180</text:p>
          </table:table-cell>
          <table:table-cell office:value-type="float" office:value="770302.66249999998" table:style-name="ce12">
            <text:p>770.303</text:p>
          </table:table-cell>
          <table:table-cell office:value-type="float" office:value="785709" table:style-name="ce13">
            <text:p>785.709</text:p>
          </table:table-cell>
          <table:table-cell office:value-type="float" office:value="801115" table:style-name="ce13">
            <text:p>801.115</text:p>
          </table:table-cell>
          <table:table-cell office:value-type="float" office:value="816521" table:style-name="ce13">
            <text:p>816.521</text:p>
          </table:table-cell>
          <table:table-cell office:value-type="float" office:value="831927" table:style-name="ce13">
            <text:p>831.927</text:p>
          </table:table-cell>
          <table:table-cell office:value-type="float" office:value="847333" table:style-name="ce13">
            <text:p>847.333</text:p>
          </table:table-cell>
          <table:table-cell office:value-type="float" office:value="862739" table:style-name="ce13">
            <text:p>862.739</text:p>
          </table:table-cell>
          <table:table-cell office:value-type="float" office:value="878145" table:style-name="ce13">
            <text:p>878.145</text:p>
          </table:table-cell>
          <table:table-cell office:value-type="float" office:value="893551" table:style-name="ce14">
            <text:p>893.551</text:p>
          </table:table-cell>
          <table:table-cell table:number-columns-repeated="16373"/>
        </table:table-row>
        <table:table-row table:number-rows-repeated="1048519" table:style-name="ro5">
          <table:table-cell table:number-columns-repeated="16384"/>
        </table:table-row>
      </table:table>
      <table:table table:name="Tengitafla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4" table:number-columns-repeated="16376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3" table:number-rows-spanned="1" table:style-name="ce29">
            <text:p>TENGITAFLA VIÐ<text:s/></text:p>
          </table:table-cell>
          <table:covered-table-cell table:number-columns-repeated="2"/>
          <table:table-cell table:style-name="ce22"/>
          <table:table-cell office:value-type="string" table:number-columns-spanned="3" table:number-rows-spanned="1" table:style-name="ce29">
            <text:p>TENGITAFLA VIÐ<text:s/></text:p>
          </table:table-cell>
          <table:covered-table-cell table:number-columns-repeated="2"/>
          <table:table-cell table:number-columns-repeated="16376"/>
        </table:table-row>
        <table:table-row table:style-name="ro7">
          <table:table-cell/>
          <table:table-cell office:value-type="string" table:number-columns-spanned="3" table:number-rows-spanned="1" table:style-name="ce30">
            <text:p>STARFSMAT</text:p>
          </table:table-cell>
          <table:covered-table-cell table:number-columns-repeated="2"/>
          <table:table-cell table:style-name="ce22"/>
          <table:table-cell office:value-type="string" table:number-columns-spanned="3" table:number-rows-spanned="1" table:style-name="ce30">
            <text:p>STARFSMAT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/>
          <table:table-cell office:value-type="string" table:number-columns-spanned="3" table:number-rows-spanned="1" table:style-name="ce31">
            <text:p>Gildir frá 1. apríl 2023</text:p>
          </table:table-cell>
          <table:covered-table-cell table:number-columns-repeated="2"/>
          <table:table-cell table:style-name="ce22"/>
          <table:table-cell office:value-type="string" table:number-columns-spanned="3" table:number-rows-spanned="1" table:style-name="ce31">
            <text:p>Gildir frá 1. apríl 2023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/>
          <table:table-cell office:value-type="string" table:style-name="ce23">
            <text:p>Launaflokkur</text:p>
          </table:table-cell>
          <table:table-cell office:value-type="string" table:style-name="ce24">
            <text:p>Neðri mörk</text:p>
          </table:table-cell>
          <table:table-cell office:value-type="string" table:style-name="ce24">
            <text:p>Efri mörk</text:p>
          </table:table-cell>
          <table:table-cell table:style-name="ce22"/>
          <table:table-cell office:value-type="string" table:style-name="ce23">
            <text:p>Launaflokkur</text:p>
          </table:table-cell>
          <table:table-cell office:value-type="string" table:style-name="ce24">
            <text:p>Neðri mörk</text:p>
          </table:table-cell>
          <table:table-cell office:value-type="string" table:style-name="ce24">
            <text:p>Efri mörk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7" table:style-name="ce25">
            <text:p>117</text:p>
          </table:table-cell>
          <table:table-cell office:value-type="float" office:value="265" table:style-name="ce26">
            <text:p>265</text:p>
          </table:table-cell>
          <table:table-cell office:value-type="float" office:value="274" table:style-name="ce26">
            <text:p>274</text:p>
          </table:table-cell>
          <table:table-cell table:style-name="ce22"/>
          <table:table-cell office:value-type="float" office:value="149" table:style-name="ce25">
            <text:p>149</text:p>
          </table:table-cell>
          <table:table-cell office:value-type="float" office:value="532" table:style-name="ce26">
            <text:p>532</text:p>
          </table:table-cell>
          <table:table-cell office:value-type="float" office:value="538" table:style-name="ce26">
            <text:p>53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8" table:style-name="ce27">
            <text:p>118</text:p>
          </table:table-cell>
          <table:table-cell office:value-type="float" office:value="275" table:style-name="ce28">
            <text:p>275</text:p>
          </table:table-cell>
          <table:table-cell office:value-type="float" office:value="284" table:style-name="ce28">
            <text:p>284</text:p>
          </table:table-cell>
          <table:table-cell table:style-name="ce22"/>
          <table:table-cell office:value-type="float" office:value="150" table:style-name="ce27">
            <text:p>150</text:p>
          </table:table-cell>
          <table:table-cell office:value-type="float" office:value="539" table:style-name="ce28">
            <text:p>539</text:p>
          </table:table-cell>
          <table:table-cell office:value-type="float" office:value="545" table:style-name="ce28">
            <text:p>54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9" table:style-name="ce25">
            <text:p>119</text:p>
          </table:table-cell>
          <table:table-cell office:value-type="float" office:value="285" table:style-name="ce26">
            <text:p>285</text:p>
          </table:table-cell>
          <table:table-cell office:value-type="float" office:value="294" table:style-name="ce26">
            <text:p>294</text:p>
          </table:table-cell>
          <table:table-cell table:style-name="ce22"/>
          <table:table-cell office:value-type="float" office:value="151" table:style-name="ce25">
            <text:p>151</text:p>
          </table:table-cell>
          <table:table-cell office:value-type="float" office:value="546" table:style-name="ce26">
            <text:p>546</text:p>
          </table:table-cell>
          <table:table-cell office:value-type="float" office:value="552" table:style-name="ce26">
            <text:p>55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20" table:style-name="ce27">
            <text:p>120</text:p>
          </table:table-cell>
          <table:table-cell office:value-type="float" office:value="295" table:style-name="ce28">
            <text:p>295</text:p>
          </table:table-cell>
          <table:table-cell office:value-type="float" office:value="304" table:style-name="ce28">
            <text:p>304</text:p>
          </table:table-cell>
          <table:table-cell table:style-name="ce22"/>
          <table:table-cell office:value-type="float" office:value="152" table:style-name="ce27">
            <text:p>152</text:p>
          </table:table-cell>
          <table:table-cell office:value-type="float" office:value="553" table:style-name="ce28">
            <text:p>553</text:p>
          </table:table-cell>
          <table:table-cell office:value-type="float" office:value="559" table:style-name="ce28">
            <text:p>55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21" table:style-name="ce25">
            <text:p>121</text:p>
          </table:table-cell>
          <table:table-cell office:value-type="float" office:value="305" table:style-name="ce26">
            <text:p>305</text:p>
          </table:table-cell>
          <table:table-cell office:value-type="float" office:value="314" table:style-name="ce26">
            <text:p>314</text:p>
          </table:table-cell>
          <table:table-cell table:style-name="ce22"/>
          <table:table-cell office:value-type="float" office:value="153" table:style-name="ce25">
            <text:p>153</text:p>
          </table:table-cell>
          <table:table-cell office:value-type="float" office:value="560" table:style-name="ce26">
            <text:p>560</text:p>
          </table:table-cell>
          <table:table-cell office:value-type="float" office:value="566" table:style-name="ce26">
            <text:p>56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22" table:style-name="ce27">
            <text:p>122</text:p>
          </table:table-cell>
          <table:table-cell office:value-type="float" office:value="315" table:style-name="ce28">
            <text:p>315</text:p>
          </table:table-cell>
          <table:table-cell office:value-type="float" office:value="324" table:style-name="ce28">
            <text:p>324</text:p>
          </table:table-cell>
          <table:table-cell table:style-name="ce22"/>
          <table:table-cell office:value-type="float" office:value="154" table:style-name="ce27">
            <text:p>154</text:p>
          </table:table-cell>
          <table:table-cell office:value-type="float" office:value="567" table:style-name="ce28">
            <text:p>567</text:p>
          </table:table-cell>
          <table:table-cell office:value-type="float" office:value="573" table:style-name="ce28">
            <text:p>57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23" table:style-name="ce25">
            <text:p>123</text:p>
          </table:table-cell>
          <table:table-cell office:value-type="float" office:value="325" table:style-name="ce26">
            <text:p>325</text:p>
          </table:table-cell>
          <table:table-cell office:value-type="float" office:value="334" table:style-name="ce26">
            <text:p>334</text:p>
          </table:table-cell>
          <table:table-cell table:style-name="ce22"/>
          <table:table-cell office:value-type="float" office:value="155" table:style-name="ce25">
            <text:p>155</text:p>
          </table:table-cell>
          <table:table-cell office:value-type="float" office:value="574" table:style-name="ce26">
            <text:p>574</text:p>
          </table:table-cell>
          <table:table-cell office:value-type="float" office:value="580" table:style-name="ce26">
            <text:p>58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24" table:style-name="ce27">
            <text:p>124</text:p>
          </table:table-cell>
          <table:table-cell office:value-type="float" office:value="335" table:style-name="ce28">
            <text:p>335</text:p>
          </table:table-cell>
          <table:table-cell office:value-type="float" office:value="344" table:style-name="ce28">
            <text:p>344</text:p>
          </table:table-cell>
          <table:table-cell table:style-name="ce22"/>
          <table:table-cell office:value-type="float" office:value="156" table:style-name="ce27">
            <text:p>156</text:p>
          </table:table-cell>
          <table:table-cell office:value-type="float" office:value="581" table:style-name="ce28">
            <text:p>581</text:p>
          </table:table-cell>
          <table:table-cell office:value-type="float" office:value="587" table:style-name="ce28">
            <text:p>58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25" table:style-name="ce25">
            <text:p>125</text:p>
          </table:table-cell>
          <table:table-cell office:value-type="float" office:value="345" table:style-name="ce26">
            <text:p>345</text:p>
          </table:table-cell>
          <table:table-cell office:value-type="float" office:value="354" table:style-name="ce26">
            <text:p>354</text:p>
          </table:table-cell>
          <table:table-cell table:style-name="ce22"/>
          <table:table-cell office:value-type="float" office:value="157" table:style-name="ce25">
            <text:p>157</text:p>
          </table:table-cell>
          <table:table-cell office:value-type="float" office:value="588" table:style-name="ce26">
            <text:p>588</text:p>
          </table:table-cell>
          <table:table-cell office:value-type="float" office:value="594" table:style-name="ce26">
            <text:p>5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26" table:style-name="ce27">
            <text:p>126</text:p>
          </table:table-cell>
          <table:table-cell office:value-type="float" office:value="355" table:style-name="ce28">
            <text:p>355</text:p>
          </table:table-cell>
          <table:table-cell office:value-type="float" office:value="363" table:style-name="ce28">
            <text:p>363</text:p>
          </table:table-cell>
          <table:table-cell table:style-name="ce22"/>
          <table:table-cell office:value-type="float" office:value="158" table:style-name="ce27">
            <text:p>158</text:p>
          </table:table-cell>
          <table:table-cell office:value-type="float" office:value="595" table:style-name="ce28">
            <text:p>595</text:p>
          </table:table-cell>
          <table:table-cell office:value-type="float" office:value="601" table:style-name="ce28">
            <text:p>60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27" table:style-name="ce25">
            <text:p>127</text:p>
          </table:table-cell>
          <table:table-cell office:value-type="float" office:value="364" table:style-name="ce26">
            <text:p>364</text:p>
          </table:table-cell>
          <table:table-cell office:value-type="float" office:value="372" table:style-name="ce26">
            <text:p>372</text:p>
          </table:table-cell>
          <table:table-cell table:style-name="ce22"/>
          <table:table-cell office:value-type="float" office:value="159" table:style-name="ce25">
            <text:p>159</text:p>
          </table:table-cell>
          <table:table-cell office:value-type="float" office:value="602" table:style-name="ce26">
            <text:p>602</text:p>
          </table:table-cell>
          <table:table-cell office:value-type="float" office:value="608" table:style-name="ce26">
            <text:p>60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28" table:style-name="ce27">
            <text:p>128</text:p>
          </table:table-cell>
          <table:table-cell office:value-type="float" office:value="373" table:style-name="ce28">
            <text:p>373</text:p>
          </table:table-cell>
          <table:table-cell office:value-type="float" office:value="381" table:style-name="ce28">
            <text:p>381</text:p>
          </table:table-cell>
          <table:table-cell table:style-name="ce22"/>
          <table:table-cell office:value-type="float" office:value="160" table:style-name="ce27">
            <text:p>160</text:p>
          </table:table-cell>
          <table:table-cell office:value-type="float" office:value="609" table:style-name="ce28">
            <text:p>609</text:p>
          </table:table-cell>
          <table:table-cell office:value-type="float" office:value="615" table:style-name="ce28">
            <text:p>6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29" table:style-name="ce25">
            <text:p>129</text:p>
          </table:table-cell>
          <table:table-cell office:value-type="float" office:value="382" table:style-name="ce26">
            <text:p>382</text:p>
          </table:table-cell>
          <table:table-cell office:value-type="float" office:value="390" table:style-name="ce26">
            <text:p>390</text:p>
          </table:table-cell>
          <table:table-cell table:style-name="ce22"/>
          <table:table-cell office:value-type="float" office:value="161" table:style-name="ce25">
            <text:p>161</text:p>
          </table:table-cell>
          <table:table-cell office:value-type="float" office:value="616" table:style-name="ce26">
            <text:p>616</text:p>
          </table:table-cell>
          <table:table-cell office:value-type="float" office:value="622" table:style-name="ce26">
            <text:p>62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30" table:style-name="ce27">
            <text:p>130</text:p>
          </table:table-cell>
          <table:table-cell office:value-type="float" office:value="391" table:style-name="ce28">
            <text:p>391</text:p>
          </table:table-cell>
          <table:table-cell office:value-type="float" office:value="399" table:style-name="ce28">
            <text:p>399</text:p>
          </table:table-cell>
          <table:table-cell table:style-name="ce22"/>
          <table:table-cell office:value-type="float" office:value="162" table:style-name="ce27">
            <text:p>162</text:p>
          </table:table-cell>
          <table:table-cell office:value-type="float" office:value="623" table:style-name="ce28">
            <text:p>623</text:p>
          </table:table-cell>
          <table:table-cell office:value-type="float" office:value="629" table:style-name="ce28">
            <text:p>62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31" table:style-name="ce25">
            <text:p>131</text:p>
          </table:table-cell>
          <table:table-cell office:value-type="float" office:value="400" table:style-name="ce26">
            <text:p>400</text:p>
          </table:table-cell>
          <table:table-cell office:value-type="float" office:value="408" table:style-name="ce26">
            <text:p>408</text:p>
          </table:table-cell>
          <table:table-cell table:style-name="ce22"/>
          <table:table-cell office:value-type="float" office:value="163" table:style-name="ce25">
            <text:p>163</text:p>
          </table:table-cell>
          <table:table-cell office:value-type="float" office:value="630" table:style-name="ce26">
            <text:p>630</text:p>
          </table:table-cell>
          <table:table-cell office:value-type="float" office:value="636" table:style-name="ce26">
            <text:p>6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32" table:style-name="ce27">
            <text:p>132</text:p>
          </table:table-cell>
          <table:table-cell office:value-type="float" office:value="409" table:style-name="ce28">
            <text:p>409</text:p>
          </table:table-cell>
          <table:table-cell office:value-type="float" office:value="417" table:style-name="ce28">
            <text:p>417</text:p>
          </table:table-cell>
          <table:table-cell table:style-name="ce22"/>
          <table:table-cell office:value-type="float" office:value="164" table:style-name="ce27">
            <text:p>164</text:p>
          </table:table-cell>
          <table:table-cell office:value-type="float" office:value="637" table:style-name="ce28">
            <text:p>637</text:p>
          </table:table-cell>
          <table:table-cell office:value-type="float" office:value="643" table:style-name="ce28">
            <text:p>64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33" table:style-name="ce25">
            <text:p>133</text:p>
          </table:table-cell>
          <table:table-cell office:value-type="float" office:value="418" table:style-name="ce26">
            <text:p>418</text:p>
          </table:table-cell>
          <table:table-cell office:value-type="float" office:value="426" table:style-name="ce26">
            <text:p>426</text:p>
          </table:table-cell>
          <table:table-cell table:style-name="ce22"/>
          <table:table-cell office:value-type="float" office:value="165" table:style-name="ce25">
            <text:p>165</text:p>
          </table:table-cell>
          <table:table-cell office:value-type="float" office:value="644" table:style-name="ce26">
            <text:p>644</text:p>
          </table:table-cell>
          <table:table-cell office:value-type="float" office:value="650" table:style-name="ce26">
            <text:p>6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34" table:style-name="ce27">
            <text:p>134</text:p>
          </table:table-cell>
          <table:table-cell office:value-type="float" office:value="427" table:style-name="ce28">
            <text:p>427</text:p>
          </table:table-cell>
          <table:table-cell office:value-type="float" office:value="433" table:style-name="ce28">
            <text:p>433</text:p>
          </table:table-cell>
          <table:table-cell table:style-name="ce22"/>
          <table:table-cell office:value-type="float" office:value="166" table:style-name="ce27">
            <text:p>166</text:p>
          </table:table-cell>
          <table:table-cell office:value-type="float" office:value="651" table:style-name="ce28">
            <text:p>651</text:p>
          </table:table-cell>
          <table:table-cell office:value-type="float" office:value="657" table:style-name="ce28">
            <text:p>65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35" table:style-name="ce25">
            <text:p>135</text:p>
          </table:table-cell>
          <table:table-cell office:value-type="float" office:value="434" table:style-name="ce26">
            <text:p>434</text:p>
          </table:table-cell>
          <table:table-cell office:value-type="float" office:value="440" table:style-name="ce26">
            <text:p>440</text:p>
          </table:table-cell>
          <table:table-cell table:style-name="ce22"/>
          <table:table-cell office:value-type="float" office:value="167" table:style-name="ce25">
            <text:p>167</text:p>
          </table:table-cell>
          <table:table-cell office:value-type="float" office:value="658" table:style-name="ce26">
            <text:p>658</text:p>
          </table:table-cell>
          <table:table-cell office:value-type="float" office:value="664" table:style-name="ce26">
            <text:p>66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36" table:style-name="ce27">
            <text:p>136</text:p>
          </table:table-cell>
          <table:table-cell office:value-type="float" office:value="441" table:style-name="ce28">
            <text:p>441</text:p>
          </table:table-cell>
          <table:table-cell office:value-type="float" office:value="447" table:style-name="ce28">
            <text:p>447</text:p>
          </table:table-cell>
          <table:table-cell table:style-name="ce22"/>
          <table:table-cell office:value-type="float" office:value="168" table:style-name="ce27">
            <text:p>168</text:p>
          </table:table-cell>
          <table:table-cell office:value-type="float" office:value="665" table:style-name="ce28">
            <text:p>665</text:p>
          </table:table-cell>
          <table:table-cell office:value-type="float" office:value="671" table:style-name="ce28">
            <text:p>67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37" table:style-name="ce25">
            <text:p>137</text:p>
          </table:table-cell>
          <table:table-cell office:value-type="float" office:value="448" table:style-name="ce26">
            <text:p>448</text:p>
          </table:table-cell>
          <table:table-cell office:value-type="float" office:value="454" table:style-name="ce26">
            <text:p>454</text:p>
          </table:table-cell>
          <table:table-cell table:style-name="ce22"/>
          <table:table-cell office:value-type="float" office:value="169" table:style-name="ce25">
            <text:p>169</text:p>
          </table:table-cell>
          <table:table-cell office:value-type="float" office:value="672" table:style-name="ce26">
            <text:p>672</text:p>
          </table:table-cell>
          <table:table-cell office:value-type="float" office:value="678" table:style-name="ce26">
            <text:p>67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38" table:style-name="ce27">
            <text:p>138</text:p>
          </table:table-cell>
          <table:table-cell office:value-type="float" office:value="455" table:style-name="ce28">
            <text:p>455</text:p>
          </table:table-cell>
          <table:table-cell office:value-type="float" office:value="461" table:style-name="ce28">
            <text:p>461</text:p>
          </table:table-cell>
          <table:table-cell table:style-name="ce22"/>
          <table:table-cell office:value-type="float" office:value="170" table:style-name="ce27">
            <text:p>170</text:p>
          </table:table-cell>
          <table:table-cell office:value-type="float" office:value="679" table:style-name="ce28">
            <text:p>679</text:p>
          </table:table-cell>
          <table:table-cell office:value-type="float" office:value="685" table:style-name="ce28">
            <text:p>68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39" table:style-name="ce25">
            <text:p>139</text:p>
          </table:table-cell>
          <table:table-cell office:value-type="float" office:value="462" table:style-name="ce26">
            <text:p>462</text:p>
          </table:table-cell>
          <table:table-cell office:value-type="float" office:value="468" table:style-name="ce26">
            <text:p>468</text:p>
          </table:table-cell>
          <table:table-cell table:style-name="ce22"/>
          <table:table-cell office:value-type="float" office:value="171" table:style-name="ce25">
            <text:p>171</text:p>
          </table:table-cell>
          <table:table-cell office:value-type="float" office:value="686" table:style-name="ce26">
            <text:p>686</text:p>
          </table:table-cell>
          <table:table-cell office:value-type="float" office:value="692" table:style-name="ce26">
            <text:p>69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40" table:style-name="ce27">
            <text:p>140</text:p>
          </table:table-cell>
          <table:table-cell office:value-type="float" office:value="469" table:style-name="ce28">
            <text:p>469</text:p>
          </table:table-cell>
          <table:table-cell office:value-type="float" office:value="475" table:style-name="ce28">
            <text:p>475</text:p>
          </table:table-cell>
          <table:table-cell table:style-name="ce22"/>
          <table:table-cell office:value-type="float" office:value="172" table:style-name="ce27">
            <text:p>172</text:p>
          </table:table-cell>
          <table:table-cell office:value-type="float" office:value="693" table:style-name="ce28">
            <text:p>693</text:p>
          </table:table-cell>
          <table:table-cell office:value-type="float" office:value="699" table:style-name="ce28">
            <text:p>69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41" table:style-name="ce25">
            <text:p>141</text:p>
          </table:table-cell>
          <table:table-cell office:value-type="float" office:value="476" table:style-name="ce26">
            <text:p>476</text:p>
          </table:table-cell>
          <table:table-cell office:value-type="float" office:value="482" table:style-name="ce26">
            <text:p>482</text:p>
          </table:table-cell>
          <table:table-cell table:style-name="ce22"/>
          <table:table-cell office:value-type="float" office:value="173" table:style-name="ce25">
            <text:p>173</text:p>
          </table:table-cell>
          <table:table-cell office:value-type="float" office:value="700" table:style-name="ce26">
            <text:p>700</text:p>
          </table:table-cell>
          <table:table-cell office:value-type="float" office:value="706" table:style-name="ce26">
            <text:p>70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42" table:style-name="ce27">
            <text:p>142</text:p>
          </table:table-cell>
          <table:table-cell office:value-type="float" office:value="483" table:style-name="ce28">
            <text:p>483</text:p>
          </table:table-cell>
          <table:table-cell office:value-type="float" office:value="489" table:style-name="ce28">
            <text:p>489</text:p>
          </table:table-cell>
          <table:table-cell table:style-name="ce22"/>
          <table:table-cell office:value-type="float" office:value="174" table:style-name="ce27">
            <text:p>174</text:p>
          </table:table-cell>
          <table:table-cell office:value-type="float" office:value="707" table:style-name="ce28">
            <text:p>707</text:p>
          </table:table-cell>
          <table:table-cell office:value-type="float" office:value="713" table:style-name="ce28">
            <text:p>71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43" table:style-name="ce25">
            <text:p>143</text:p>
          </table:table-cell>
          <table:table-cell office:value-type="float" office:value="490" table:style-name="ce26">
            <text:p>490</text:p>
          </table:table-cell>
          <table:table-cell office:value-type="float" office:value="496" table:style-name="ce26">
            <text:p>496</text:p>
          </table:table-cell>
          <table:table-cell table:style-name="ce22"/>
          <table:table-cell office:value-type="float" office:value="175" table:style-name="ce25">
            <text:p>175</text:p>
          </table:table-cell>
          <table:table-cell office:value-type="float" office:value="714" table:style-name="ce26">
            <text:p>714</text:p>
          </table:table-cell>
          <table:table-cell office:value-type="float" office:value="720" table:style-name="ce26">
            <text:p>7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44" table:style-name="ce27">
            <text:p>144</text:p>
          </table:table-cell>
          <table:table-cell office:value-type="float" office:value="497" table:style-name="ce28">
            <text:p>497</text:p>
          </table:table-cell>
          <table:table-cell office:value-type="float" office:value="503" table:style-name="ce28">
            <text:p>503</text:p>
          </table:table-cell>
          <table:table-cell table:style-name="ce22"/>
          <table:table-cell office:value-type="float" office:value="176" table:style-name="ce27">
            <text:p>176</text:p>
          </table:table-cell>
          <table:table-cell office:value-type="float" office:value="721" table:style-name="ce28">
            <text:p>721</text:p>
          </table:table-cell>
          <table:table-cell office:value-type="float" office:value="727" table:style-name="ce28">
            <text:p>72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45" table:style-name="ce25">
            <text:p>145</text:p>
          </table:table-cell>
          <table:table-cell office:value-type="float" office:value="504" table:style-name="ce26">
            <text:p>504</text:p>
          </table:table-cell>
          <table:table-cell office:value-type="float" office:value="510" table:style-name="ce26">
            <text:p>510</text:p>
          </table:table-cell>
          <table:table-cell table:style-name="ce22"/>
          <table:table-cell office:value-type="float" office:value="177" table:style-name="ce25">
            <text:p>177</text:p>
          </table:table-cell>
          <table:table-cell office:value-type="float" office:value="728" table:style-name="ce26">
            <text:p>728</text:p>
          </table:table-cell>
          <table:table-cell office:value-type="float" office:value="734" table:style-name="ce26">
            <text:p>73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45" table:style-name="ce27">
            <text:p>145</text:p>
          </table:table-cell>
          <table:table-cell office:value-type="float" office:value="504" table:style-name="ce28">
            <text:p>504</text:p>
          </table:table-cell>
          <table:table-cell office:value-type="float" office:value="510" table:style-name="ce28">
            <text:p>510</text:p>
          </table:table-cell>
          <table:table-cell table:style-name="ce22"/>
          <table:table-cell office:value-type="float" office:value="178" table:style-name="ce27">
            <text:p>178</text:p>
          </table:table-cell>
          <table:table-cell office:value-type="float" office:value="735" table:style-name="ce28">
            <text:p>735</text:p>
          </table:table-cell>
          <table:table-cell office:value-type="float" office:value="741" table:style-name="ce28">
            <text:p>74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46" table:style-name="ce25">
            <text:p>146</text:p>
          </table:table-cell>
          <table:table-cell office:value-type="float" office:value="511" table:style-name="ce26">
            <text:p>511</text:p>
          </table:table-cell>
          <table:table-cell office:value-type="float" office:value="517" table:style-name="ce26">
            <text:p>517</text:p>
          </table:table-cell>
          <table:table-cell table:style-name="ce22"/>
          <table:table-cell office:value-type="float" office:value="179" table:style-name="ce25">
            <text:p>179</text:p>
          </table:table-cell>
          <table:table-cell office:value-type="float" office:value="742" table:style-name="ce26">
            <text:p>742</text:p>
          </table:table-cell>
          <table:table-cell office:value-type="float" office:value="748" table:style-name="ce26">
            <text:p>74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47" table:style-name="ce27">
            <text:p>147</text:p>
          </table:table-cell>
          <table:table-cell office:value-type="float" office:value="518" table:style-name="ce28">
            <text:p>518</text:p>
          </table:table-cell>
          <table:table-cell office:value-type="float" office:value="524" table:style-name="ce28">
            <text:p>524</text:p>
          </table:table-cell>
          <table:table-cell table:style-name="ce22"/>
          <table:table-cell office:value-type="float" office:value="180" table:style-name="ce27">
            <text:p>180</text:p>
          </table:table-cell>
          <table:table-cell office:value-type="float" office:value="749" table:style-name="ce28">
            <text:p>749</text:p>
          </table:table-cell>
          <table:table-cell office:value-type="float" office:value="755" table:style-name="ce28">
            <text:p>75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48" table:style-name="ce25">
            <text:p>148</text:p>
          </table:table-cell>
          <table:table-cell office:value-type="float" office:value="525" table:style-name="ce26">
            <text:p>525</text:p>
          </table:table-cell>
          <table:table-cell office:value-type="float" office:value="531" table:style-name="ce26">
            <text:p>531</text:p>
          </table:table-cell>
          <table:table-cell table:style-name="ce22"/>
          <table:table-cell table:style-name="ce25"/>
          <table:table-cell table:number-columns-repeated="2" table:style-name="ce26"/>
          <table:table-cell table:number-columns-repeated="16376"/>
        </table:table-row>
        <table:table-row table:number-rows-repeated="10" table:style-name="ro5">
          <table:table-cell/>
          <table:table-cell table:number-columns-repeated="3" table:style-name="ce1"/>
          <table:table-cell table:style-name="ce22"/>
          <table:table-cell table:number-columns-repeated="16379" table:style-name="ce1"/>
        </table:table-row>
        <table:table-row table:number-rows-repeated="5" table:style-name="ro5">
          <table:table-cell table:number-columns-repeated="4"/>
          <table:table-cell table:style-name="ce22"/>
          <table:table-cell table:number-columns-repeated="16379"/>
        </table:table-row>
        <table:table-row table:number-rows-repeated="104852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Optima" svg:font-family="Opti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 </number:embedded-text>
      </number:number>
    </number:number-style>
    <number:text-style style:name="N36P2">
      <number:text> </number:text>
      <number:fill-character> </number:fill-character>
      <number:text>-  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_91_0_93__32_2" style:display-name="Comma [0] 2" style:family="table-cell" style:data-style-name="N36"/>
    <style:style style:name="Comma_32__91_0_93__32_2_32_2" style:display-name="Comma [0] 2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Venjuleg_32_2" style:display-name="Venjuleg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enjuleg_32_2_32_2" style:display-name="Venjuleg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Berglind Eva Ólafsdóttir</meta:initial-creator>
    <dc:creator>Berglind Eva Ólafsdóttir</dc:creator>
    <meta:creation-date>2019-11-12T14:56:33Z</meta:creation-date>
    <dc:date>2023-04-24T16:01:00Z</dc:date>
  </office:meta>
</office:document-meta>
</file>