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2"/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_32_3" style:data-style-name="N3">
      <style:table-cell-properties fo:border-top="thin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Normal_32_3" style:data-style-name="N3">
      <style:table-cell-properties fo:border-top="thin solid #000000" fo:border-bottom="2pt solid #000000" fo:border-left="thin solid #000000" fo:border-right="2pt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Normal_32_4" style:data-style-name="N0">
      <style:table-cell-properties style:vertical-align="automatic" fo:background-color="#DDEBF7"/>
      <style:text-properties fo:font-weight="bold" style:font-weight-asian="bold" style:font-weight-complex="bold"/>
    </style:style>
    <style:style style:name="ce27" style:family="table-cell" style:parent-style-name="Normal_32_4" style:data-style-name="N0">
      <style:table-cell-properties style:vertical-align="automatic" fo:background-color="#DDEBF7"/>
    </style:style>
    <style:style style:name="ce2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987777777777778cm"/>
    </style:style>
    <style:style style:name="co2" style:family="table-column">
      <style:table-column-properties fo:break-before="auto" style:column-width="2.99861111111111cm"/>
    </style:style>
    <style:style style:name="co3" style:family="table-column">
      <style:table-column-properties fo:break-before="auto" style:column-width="1.62277777777778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4.88597222222222cm"/>
    </style:style>
    <style:style style:name="co6" style:family="table-column">
      <style:table-column-properties fo:break-before="auto" style:column-width="1.72861111111111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pt" style:use-optimal-row-height="false" fo:break-before="auto"/>
    </style:style>
    <style:style style:name="ro3" style:family="table-row">
      <style:table-row-properties style:row-height="20pt" style:use-optimal-row-height="false" fo:break-before="auto"/>
    </style:style>
    <style:style style:name="ro4" style:family="table-row">
      <style:table-row-properties style:row-height="14.5pt" style:use-optimal-row-height="true" fo:break-before="auto"/>
    </style:style>
    <style:style style:name="ro5" style:family="table-row">
      <style:table-row-properties style:row-height="14.4pt" style:use-optimal-row-height="tru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20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FLA_1_2020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8" table:default-cell-style-name="ce1"/>
        <table:table-column table:style-name="co4" table:number-columns-repeated="14" table:default-cell-style-name="ce3"/>
        <table:table-column table:style-name="co4" table:number-columns-repeated="16358" table:default-cell-style-name="ce1"/>
        <table:table-row table:style-name="ro1">
          <table:table-cell/>
          <table:table-cell table:style-name="ce1"/>
          <table:table-cell table:style-name="ce2"/>
          <table:table-cell table:number-columns-repeated="9" table:style-name="ce1"/>
          <table:table-cell table:number-columns-repeated="16372"/>
        </table:table-row>
        <table:table-row table:style-name="ro2">
          <table:table-cell/>
          <table:table-cell office:value-type="string" table:number-columns-spanned="10" table:number-rows-spanned="1" table:style-name="ce12">
            <text:p>EFLING stéttarfélag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/>
          <table:table-cell office:value-type="string" table:number-columns-spanned="10" table:number-rows-spanned="1" table:style-name="ce13">
            <text:p>LAUNATAFLA 1</text:p>
          </table:table-cell>
          <table:covered-table-cell table:number-columns-repeated="9"/>
          <table:table-cell table:number-columns-repeated="16373"/>
        </table:table-row>
        <table:table-row table:style-name="ro3">
          <table:table-cell/>
          <table:table-cell office:value-type="string" table:number-columns-spanned="10" table:number-rows-spanned="1" table:style-name="ce14">
            <text:p>Gildir frá 1. janúar 2020 til 31. mars 2020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/>
          <table:table-cell office:value-type="string" table:number-columns-spanned="1" table:number-rows-spanned="2" table:style-name="ce15">
            <text:p>Launaflokkur</text:p>
          </table:table-cell>
          <table:table-cell office:value-type="string" table:number-columns-spanned="1" table:number-rows-spanned="2" table:style-name="ce16">
            <text:p>Grunnlaun</text:p>
          </table:table-cell>
          <table:table-cell office:value-type="string" table:number-columns-spanned="1" table:number-rows-spanned="2" table:style-name="ce17">
            <text:p>Persónu- álag 2%</text:p>
          </table:table-cell>
          <table:table-cell office:value-type="string" table:number-columns-spanned="1" table:number-rows-spanned="2" table:style-name="ce17">
            <text:p>Persónu- álag 4%</text:p>
          </table:table-cell>
          <table:table-cell office:value-type="string" table:number-columns-spanned="1" table:number-rows-spanned="2" table:style-name="ce17">
            <text:p>Persónu- álag 6%</text:p>
          </table:table-cell>
          <table:table-cell office:value-type="string" table:number-columns-spanned="1" table:number-rows-spanned="2" table:style-name="ce17">
            <text:p>Persónu- álag 8%</text:p>
          </table:table-cell>
          <table:table-cell office:value-type="string" table:number-columns-spanned="1" table:number-rows-spanned="2" table:style-name="ce17">
            <text:p>Persónu- álag 10%</text:p>
          </table:table-cell>
          <table:table-cell office:value-type="string" table:number-columns-spanned="1" table:number-rows-spanned="2" table:style-name="ce17">
            <text:p>Persónu- álag 12%</text:p>
          </table:table-cell>
          <table:table-cell office:value-type="string" table:number-columns-spanned="1" table:number-rows-spanned="2" table:style-name="ce17">
            <text:p>Persónu- álag 14%</text:p>
          </table:table-cell>
          <table:table-cell office:value-type="string" table:number-columns-spanned="1" table:number-rows-spanned="2" table:style-name="ce18">
            <text:p>Persónu- álag 16%</text:p>
          </table:table-cell>
          <table:table-cell table:number-columns-repeated="16373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/>
          <table:table-cell office:value-type="float" office:value="117" table:style-name="ce4">
            <text:p>117</text:p>
          </table:table-cell>
          <table:table-cell office:value-type="float" office:value="314045" table:style-name="ce5">
            <text:p>314.045</text:p>
          </table:table-cell>
          <table:table-cell office:value-type="float" office:value="320326" table:style-name="ce6">
            <text:p>320.326</text:p>
          </table:table-cell>
          <table:table-cell office:value-type="float" office:value="326607" table:style-name="ce6">
            <text:p>326.607</text:p>
          </table:table-cell>
          <table:table-cell office:value-type="float" office:value="332888" table:style-name="ce6">
            <text:p>332.888</text:p>
          </table:table-cell>
          <table:table-cell office:value-type="float" office:value="339169" table:style-name="ce6">
            <text:p>339.169</text:p>
          </table:table-cell>
          <table:table-cell office:value-type="float" office:value="345450" table:style-name="ce6">
            <text:p>345.450</text:p>
          </table:table-cell>
          <table:table-cell office:value-type="float" office:value="351730" table:style-name="ce6">
            <text:p>351.730</text:p>
          </table:table-cell>
          <table:table-cell office:value-type="float" office:value="358011" table:style-name="ce6">
            <text:p>358.011</text:p>
          </table:table-cell>
          <table:table-cell office:value-type="float" office:value="364292" table:style-name="ce7">
            <text:p>364.292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18" table:style-name="ce4">
            <text:p>118</text:p>
          </table:table-cell>
          <table:table-cell office:value-type="float" office:value="317313" table:style-name="ce5">
            <text:p>317.313</text:p>
          </table:table-cell>
          <table:table-cell office:value-type="float" office:value="323659" table:style-name="ce6">
            <text:p>323.659</text:p>
          </table:table-cell>
          <table:table-cell office:value-type="float" office:value="330006" table:style-name="ce6">
            <text:p>330.006</text:p>
          </table:table-cell>
          <table:table-cell office:value-type="float" office:value="336352" table:style-name="ce6">
            <text:p>336.352</text:p>
          </table:table-cell>
          <table:table-cell office:value-type="float" office:value="342698" table:style-name="ce6">
            <text:p>342.698</text:p>
          </table:table-cell>
          <table:table-cell office:value-type="float" office:value="349044" table:style-name="ce6">
            <text:p>349.044</text:p>
          </table:table-cell>
          <table:table-cell office:value-type="float" office:value="355391" table:style-name="ce6">
            <text:p>355.391</text:p>
          </table:table-cell>
          <table:table-cell office:value-type="float" office:value="361737" table:style-name="ce6">
            <text:p>361.737</text:p>
          </table:table-cell>
          <table:table-cell office:value-type="float" office:value="368083" table:style-name="ce7">
            <text:p>368.083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19" table:style-name="ce4">
            <text:p>119</text:p>
          </table:table-cell>
          <table:table-cell office:value-type="float" office:value="320616" table:style-name="ce5">
            <text:p>320.616</text:p>
          </table:table-cell>
          <table:table-cell office:value-type="float" office:value="327028" table:style-name="ce6">
            <text:p>327.028</text:p>
          </table:table-cell>
          <table:table-cell office:value-type="float" office:value="333441" table:style-name="ce6">
            <text:p>333.441</text:p>
          </table:table-cell>
          <table:table-cell office:value-type="float" office:value="339853" table:style-name="ce6">
            <text:p>339.853</text:p>
          </table:table-cell>
          <table:table-cell office:value-type="float" office:value="346265" table:style-name="ce6">
            <text:p>346.265</text:p>
          </table:table-cell>
          <table:table-cell office:value-type="float" office:value="352678" table:style-name="ce6">
            <text:p>352.678</text:p>
          </table:table-cell>
          <table:table-cell office:value-type="float" office:value="359090" table:style-name="ce6">
            <text:p>359.090</text:p>
          </table:table-cell>
          <table:table-cell office:value-type="float" office:value="365502" table:style-name="ce6">
            <text:p>365.502</text:p>
          </table:table-cell>
          <table:table-cell office:value-type="float" office:value="371915" table:style-name="ce7">
            <text:p>371.915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20" table:style-name="ce4">
            <text:p>120</text:p>
          </table:table-cell>
          <table:table-cell office:value-type="float" office:value="323956" table:style-name="ce5">
            <text:p>323.956</text:p>
          </table:table-cell>
          <table:table-cell office:value-type="float" office:value="330435" table:style-name="ce6">
            <text:p>330.435</text:p>
          </table:table-cell>
          <table:table-cell office:value-type="float" office:value="336914" table:style-name="ce6">
            <text:p>336.914</text:p>
          </table:table-cell>
          <table:table-cell office:value-type="float" office:value="343393" table:style-name="ce6">
            <text:p>343.393</text:p>
          </table:table-cell>
          <table:table-cell office:value-type="float" office:value="349872" table:style-name="ce6">
            <text:p>349.872</text:p>
          </table:table-cell>
          <table:table-cell office:value-type="float" office:value="356352" table:style-name="ce6">
            <text:p>356.352</text:p>
          </table:table-cell>
          <table:table-cell office:value-type="float" office:value="362831" table:style-name="ce6">
            <text:p>362.831</text:p>
          </table:table-cell>
          <table:table-cell office:value-type="float" office:value="369310" table:style-name="ce6">
            <text:p>369.310</text:p>
          </table:table-cell>
          <table:table-cell office:value-type="float" office:value="375789" table:style-name="ce7">
            <text:p>375.789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21" table:style-name="ce4">
            <text:p>121</text:p>
          </table:table-cell>
          <table:table-cell office:value-type="float" office:value="327332" table:style-name="ce5">
            <text:p>327.332</text:p>
          </table:table-cell>
          <table:table-cell office:value-type="float" office:value="333879" table:style-name="ce6">
            <text:p>333.879</text:p>
          </table:table-cell>
          <table:table-cell office:value-type="float" office:value="340425" table:style-name="ce6">
            <text:p>340.425</text:p>
          </table:table-cell>
          <table:table-cell office:value-type="float" office:value="346972" table:style-name="ce6">
            <text:p>346.972</text:p>
          </table:table-cell>
          <table:table-cell office:value-type="float" office:value="353519" table:style-name="ce6">
            <text:p>353.519</text:p>
          </table:table-cell>
          <table:table-cell office:value-type="float" office:value="360065" table:style-name="ce6">
            <text:p>360.065</text:p>
          </table:table-cell>
          <table:table-cell office:value-type="float" office:value="366612" table:style-name="ce6">
            <text:p>366.612</text:p>
          </table:table-cell>
          <table:table-cell office:value-type="float" office:value="373158" table:style-name="ce6">
            <text:p>373.158</text:p>
          </table:table-cell>
          <table:table-cell office:value-type="float" office:value="379705" table:style-name="ce7">
            <text:p>379.705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22" table:style-name="ce4">
            <text:p>122</text:p>
          </table:table-cell>
          <table:table-cell office:value-type="float" office:value="330746" table:style-name="ce5">
            <text:p>330.746</text:p>
          </table:table-cell>
          <table:table-cell office:value-type="float" office:value="337361" table:style-name="ce6">
            <text:p>337.361</text:p>
          </table:table-cell>
          <table:table-cell office:value-type="float" office:value="343976" table:style-name="ce6">
            <text:p>343.976</text:p>
          </table:table-cell>
          <table:table-cell office:value-type="float" office:value="350591" table:style-name="ce6">
            <text:p>350.591</text:p>
          </table:table-cell>
          <table:table-cell office:value-type="float" office:value="357206" table:style-name="ce6">
            <text:p>357.206</text:p>
          </table:table-cell>
          <table:table-cell office:value-type="float" office:value="363821" table:style-name="ce6">
            <text:p>363.821</text:p>
          </table:table-cell>
          <table:table-cell office:value-type="float" office:value="370436" table:style-name="ce6">
            <text:p>370.436</text:p>
          </table:table-cell>
          <table:table-cell office:value-type="float" office:value="377050" table:style-name="ce6">
            <text:p>377.050</text:p>
          </table:table-cell>
          <table:table-cell office:value-type="float" office:value="383665" table:style-name="ce7">
            <text:p>383.665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23" table:style-name="ce4">
            <text:p>123</text:p>
          </table:table-cell>
          <table:table-cell office:value-type="float" office:value="334197" table:style-name="ce5">
            <text:p>334.197</text:p>
          </table:table-cell>
          <table:table-cell office:value-type="float" office:value="340881" table:style-name="ce6">
            <text:p>340.881</text:p>
          </table:table-cell>
          <table:table-cell office:value-type="float" office:value="347565" table:style-name="ce6">
            <text:p>347.565</text:p>
          </table:table-cell>
          <table:table-cell office:value-type="float" office:value="354249" table:style-name="ce6">
            <text:p>354.249</text:p>
          </table:table-cell>
          <table:table-cell office:value-type="float" office:value="360933" table:style-name="ce6">
            <text:p>360.933</text:p>
          </table:table-cell>
          <table:table-cell office:value-type="float" office:value="367617" table:style-name="ce6">
            <text:p>367.617</text:p>
          </table:table-cell>
          <table:table-cell office:value-type="float" office:value="374301" table:style-name="ce6">
            <text:p>374.301</text:p>
          </table:table-cell>
          <table:table-cell office:value-type="float" office:value="380985" table:style-name="ce6">
            <text:p>380.985</text:p>
          </table:table-cell>
          <table:table-cell office:value-type="float" office:value="387669" table:style-name="ce7">
            <text:p>387.669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24" table:style-name="ce4">
            <text:p>124</text:p>
          </table:table-cell>
          <table:table-cell office:value-type="float" office:value="337688" table:style-name="ce5">
            <text:p>337.688</text:p>
          </table:table-cell>
          <table:table-cell office:value-type="float" office:value="344442" table:style-name="ce6">
            <text:p>344.442</text:p>
          </table:table-cell>
          <table:table-cell office:value-type="float" office:value="351196" table:style-name="ce6">
            <text:p>351.196</text:p>
          </table:table-cell>
          <table:table-cell office:value-type="float" office:value="357949" table:style-name="ce6">
            <text:p>357.949</text:p>
          </table:table-cell>
          <table:table-cell office:value-type="float" office:value="364703" table:style-name="ce6">
            <text:p>364.703</text:p>
          </table:table-cell>
          <table:table-cell office:value-type="float" office:value="371457" table:style-name="ce6">
            <text:p>371.457</text:p>
          </table:table-cell>
          <table:table-cell office:value-type="float" office:value="378211" table:style-name="ce6">
            <text:p>378.211</text:p>
          </table:table-cell>
          <table:table-cell office:value-type="float" office:value="384964" table:style-name="ce6">
            <text:p>384.964</text:p>
          </table:table-cell>
          <table:table-cell office:value-type="float" office:value="391718" table:style-name="ce7">
            <text:p>391.718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25" table:style-name="ce4">
            <text:p>125</text:p>
          </table:table-cell>
          <table:table-cell office:value-type="float" office:value="341215" table:style-name="ce5">
            <text:p>341.215</text:p>
          </table:table-cell>
          <table:table-cell office:value-type="float" office:value="348039" table:style-name="ce6">
            <text:p>348.039</text:p>
          </table:table-cell>
          <table:table-cell office:value-type="float" office:value="354864" table:style-name="ce6">
            <text:p>354.864</text:p>
          </table:table-cell>
          <table:table-cell office:value-type="float" office:value="361688" table:style-name="ce6">
            <text:p>361.688</text:p>
          </table:table-cell>
          <table:table-cell office:value-type="float" office:value="368512" table:style-name="ce6">
            <text:p>368.512</text:p>
          </table:table-cell>
          <table:table-cell office:value-type="float" office:value="375337" table:style-name="ce6">
            <text:p>375.337</text:p>
          </table:table-cell>
          <table:table-cell office:value-type="float" office:value="382161" table:style-name="ce6">
            <text:p>382.161</text:p>
          </table:table-cell>
          <table:table-cell office:value-type="float" office:value="388985" table:style-name="ce6">
            <text:p>388.985</text:p>
          </table:table-cell>
          <table:table-cell office:value-type="float" office:value="395809" table:style-name="ce7">
            <text:p>395.809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26" table:style-name="ce4">
            <text:p>126</text:p>
          </table:table-cell>
          <table:table-cell office:value-type="float" office:value="344781" table:style-name="ce5">
            <text:p>344.781</text:p>
          </table:table-cell>
          <table:table-cell office:value-type="float" office:value="351677" table:style-name="ce6">
            <text:p>351.677</text:p>
          </table:table-cell>
          <table:table-cell office:value-type="float" office:value="358572" table:style-name="ce6">
            <text:p>358.572</text:p>
          </table:table-cell>
          <table:table-cell office:value-type="float" office:value="365468" table:style-name="ce6">
            <text:p>365.468</text:p>
          </table:table-cell>
          <table:table-cell office:value-type="float" office:value="372363" table:style-name="ce6">
            <text:p>372.363</text:p>
          </table:table-cell>
          <table:table-cell office:value-type="float" office:value="379259" table:style-name="ce6">
            <text:p>379.259</text:p>
          </table:table-cell>
          <table:table-cell office:value-type="float" office:value="386155" table:style-name="ce6">
            <text:p>386.155</text:p>
          </table:table-cell>
          <table:table-cell office:value-type="float" office:value="393050" table:style-name="ce6">
            <text:p>393.050</text:p>
          </table:table-cell>
          <table:table-cell office:value-type="float" office:value="399946" table:style-name="ce7">
            <text:p>399.946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27" table:style-name="ce4">
            <text:p>127</text:p>
          </table:table-cell>
          <table:table-cell office:value-type="float" office:value="348386" table:style-name="ce5">
            <text:p>348.386</text:p>
          </table:table-cell>
          <table:table-cell office:value-type="float" office:value="355354" table:style-name="ce6">
            <text:p>355.354</text:p>
          </table:table-cell>
          <table:table-cell office:value-type="float" office:value="362321" table:style-name="ce6">
            <text:p>362.321</text:p>
          </table:table-cell>
          <table:table-cell office:value-type="float" office:value="369289" table:style-name="ce6">
            <text:p>369.289</text:p>
          </table:table-cell>
          <table:table-cell office:value-type="float" office:value="376257" table:style-name="ce6">
            <text:p>376.257</text:p>
          </table:table-cell>
          <table:table-cell office:value-type="float" office:value="383225" table:style-name="ce6">
            <text:p>383.225</text:p>
          </table:table-cell>
          <table:table-cell office:value-type="float" office:value="390192" table:style-name="ce6">
            <text:p>390.192</text:p>
          </table:table-cell>
          <table:table-cell office:value-type="float" office:value="397160" table:style-name="ce6">
            <text:p>397.160</text:p>
          </table:table-cell>
          <table:table-cell office:value-type="float" office:value="404128" table:style-name="ce7">
            <text:p>404.128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28" table:style-name="ce4">
            <text:p>128</text:p>
          </table:table-cell>
          <table:table-cell office:value-type="float" office:value="352031" table:style-name="ce5">
            <text:p>352.031</text:p>
          </table:table-cell>
          <table:table-cell office:value-type="float" office:value="359072" table:style-name="ce6">
            <text:p>359.072</text:p>
          </table:table-cell>
          <table:table-cell office:value-type="float" office:value="366112" table:style-name="ce6">
            <text:p>366.112</text:p>
          </table:table-cell>
          <table:table-cell office:value-type="float" office:value="373153" table:style-name="ce6">
            <text:p>373.153</text:p>
          </table:table-cell>
          <table:table-cell office:value-type="float" office:value="380193" table:style-name="ce6">
            <text:p>380.193</text:p>
          </table:table-cell>
          <table:table-cell office:value-type="float" office:value="387234" table:style-name="ce6">
            <text:p>387.234</text:p>
          </table:table-cell>
          <table:table-cell office:value-type="float" office:value="394275" table:style-name="ce6">
            <text:p>394.275</text:p>
          </table:table-cell>
          <table:table-cell office:value-type="float" office:value="401315" table:style-name="ce6">
            <text:p>401.315</text:p>
          </table:table-cell>
          <table:table-cell office:value-type="float" office:value="408356" table:style-name="ce7">
            <text:p>408.356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29" table:style-name="ce4">
            <text:p>129</text:p>
          </table:table-cell>
          <table:table-cell office:value-type="float" office:value="355717" table:style-name="ce5">
            <text:p>355.717</text:p>
          </table:table-cell>
          <table:table-cell office:value-type="float" office:value="362831" table:style-name="ce6">
            <text:p>362.831</text:p>
          </table:table-cell>
          <table:table-cell office:value-type="float" office:value="369946" table:style-name="ce6">
            <text:p>369.946</text:p>
          </table:table-cell>
          <table:table-cell office:value-type="float" office:value="377060" table:style-name="ce6">
            <text:p>377.060</text:p>
          </table:table-cell>
          <table:table-cell office:value-type="float" office:value="384174" table:style-name="ce6">
            <text:p>384.174</text:p>
          </table:table-cell>
          <table:table-cell office:value-type="float" office:value="391289" table:style-name="ce6">
            <text:p>391.289</text:p>
          </table:table-cell>
          <table:table-cell office:value-type="float" office:value="398403" table:style-name="ce6">
            <text:p>398.403</text:p>
          </table:table-cell>
          <table:table-cell office:value-type="float" office:value="405517" table:style-name="ce6">
            <text:p>405.517</text:p>
          </table:table-cell>
          <table:table-cell office:value-type="float" office:value="412632" table:style-name="ce7">
            <text:p>412.632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30" table:style-name="ce4">
            <text:p>130</text:p>
          </table:table-cell>
          <table:table-cell office:value-type="float" office:value="359443" table:style-name="ce5">
            <text:p>359.443</text:p>
          </table:table-cell>
          <table:table-cell office:value-type="float" office:value="366632" table:style-name="ce6">
            <text:p>366.632</text:p>
          </table:table-cell>
          <table:table-cell office:value-type="float" office:value="373821" table:style-name="ce6">
            <text:p>373.821</text:p>
          </table:table-cell>
          <table:table-cell office:value-type="float" office:value="381010" table:style-name="ce6">
            <text:p>381.010</text:p>
          </table:table-cell>
          <table:table-cell office:value-type="float" office:value="388198" table:style-name="ce6">
            <text:p>388.198</text:p>
          </table:table-cell>
          <table:table-cell office:value-type="float" office:value="395387" table:style-name="ce6">
            <text:p>395.387</text:p>
          </table:table-cell>
          <table:table-cell office:value-type="float" office:value="402576" table:style-name="ce6">
            <text:p>402.576</text:p>
          </table:table-cell>
          <table:table-cell office:value-type="float" office:value="409765" table:style-name="ce6">
            <text:p>409.765</text:p>
          </table:table-cell>
          <table:table-cell office:value-type="float" office:value="416954" table:style-name="ce7">
            <text:p>416.954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31" table:style-name="ce4">
            <text:p>131</text:p>
          </table:table-cell>
          <table:table-cell office:value-type="float" office:value="363209" table:style-name="ce5">
            <text:p>363.209</text:p>
          </table:table-cell>
          <table:table-cell office:value-type="float" office:value="370473" table:style-name="ce6">
            <text:p>370.473</text:p>
          </table:table-cell>
          <table:table-cell office:value-type="float" office:value="377737" table:style-name="ce6">
            <text:p>377.737</text:p>
          </table:table-cell>
          <table:table-cell office:value-type="float" office:value="385002" table:style-name="ce6">
            <text:p>385.002</text:p>
          </table:table-cell>
          <table:table-cell office:value-type="float" office:value="392266" table:style-name="ce6">
            <text:p>392.266</text:p>
          </table:table-cell>
          <table:table-cell office:value-type="float" office:value="399530" table:style-name="ce6">
            <text:p>399.530</text:p>
          </table:table-cell>
          <table:table-cell office:value-type="float" office:value="406794" table:style-name="ce6">
            <text:p>406.794</text:p>
          </table:table-cell>
          <table:table-cell office:value-type="float" office:value="414058" table:style-name="ce6">
            <text:p>414.058</text:p>
          </table:table-cell>
          <table:table-cell office:value-type="float" office:value="421322" table:style-name="ce7">
            <text:p>421.322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32" table:style-name="ce4">
            <text:p>132</text:p>
          </table:table-cell>
          <table:table-cell office:value-type="float" office:value="367018" table:style-name="ce5">
            <text:p>367.018</text:p>
          </table:table-cell>
          <table:table-cell office:value-type="float" office:value="374358" table:style-name="ce6">
            <text:p>374.358</text:p>
          </table:table-cell>
          <table:table-cell office:value-type="float" office:value="381699" table:style-name="ce6">
            <text:p>381.699</text:p>
          </table:table-cell>
          <table:table-cell office:value-type="float" office:value="389039" table:style-name="ce6">
            <text:p>389.039</text:p>
          </table:table-cell>
          <table:table-cell office:value-type="float" office:value="396379" table:style-name="ce6">
            <text:p>396.379</text:p>
          </table:table-cell>
          <table:table-cell office:value-type="float" office:value="403720" table:style-name="ce6">
            <text:p>403.720</text:p>
          </table:table-cell>
          <table:table-cell office:value-type="float" office:value="411060" table:style-name="ce6">
            <text:p>411.060</text:p>
          </table:table-cell>
          <table:table-cell office:value-type="float" office:value="418401" table:style-name="ce6">
            <text:p>418.401</text:p>
          </table:table-cell>
          <table:table-cell office:value-type="float" office:value="425741" table:style-name="ce7">
            <text:p>425.741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33" table:style-name="ce4">
            <text:p>133</text:p>
          </table:table-cell>
          <table:table-cell office:value-type="float" office:value="370868" table:style-name="ce5">
            <text:p>370.868</text:p>
          </table:table-cell>
          <table:table-cell office:value-type="float" office:value="378285" table:style-name="ce6">
            <text:p>378.285</text:p>
          </table:table-cell>
          <table:table-cell office:value-type="float" office:value="385703" table:style-name="ce6">
            <text:p>385.703</text:p>
          </table:table-cell>
          <table:table-cell office:value-type="float" office:value="393120" table:style-name="ce6">
            <text:p>393.120</text:p>
          </table:table-cell>
          <table:table-cell office:value-type="float" office:value="400537" table:style-name="ce6">
            <text:p>400.537</text:p>
          </table:table-cell>
          <table:table-cell office:value-type="float" office:value="407955" table:style-name="ce6">
            <text:p>407.955</text:p>
          </table:table-cell>
          <table:table-cell office:value-type="float" office:value="415372" table:style-name="ce6">
            <text:p>415.372</text:p>
          </table:table-cell>
          <table:table-cell office:value-type="float" office:value="422790" table:style-name="ce6">
            <text:p>422.790</text:p>
          </table:table-cell>
          <table:table-cell office:value-type="float" office:value="430207" table:style-name="ce7">
            <text:p>430.207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34" table:style-name="ce4">
            <text:p>134</text:p>
          </table:table-cell>
          <table:table-cell office:value-type="float" office:value="374760" table:style-name="ce5">
            <text:p>374.760</text:p>
          </table:table-cell>
          <table:table-cell office:value-type="float" office:value="382255" table:style-name="ce6">
            <text:p>382.255</text:p>
          </table:table-cell>
          <table:table-cell office:value-type="float" office:value="389750" table:style-name="ce6">
            <text:p>389.750</text:p>
          </table:table-cell>
          <table:table-cell office:value-type="float" office:value="397246" table:style-name="ce6">
            <text:p>397.246</text:p>
          </table:table-cell>
          <table:table-cell office:value-type="float" office:value="404741" table:style-name="ce6">
            <text:p>404.741</text:p>
          </table:table-cell>
          <table:table-cell office:value-type="float" office:value="412236" table:style-name="ce6">
            <text:p>412.236</text:p>
          </table:table-cell>
          <table:table-cell office:value-type="float" office:value="419731" table:style-name="ce6">
            <text:p>419.731</text:p>
          </table:table-cell>
          <table:table-cell office:value-type="float" office:value="427226" table:style-name="ce6">
            <text:p>427.226</text:p>
          </table:table-cell>
          <table:table-cell office:value-type="float" office:value="434722" table:style-name="ce7">
            <text:p>434.722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35" table:style-name="ce4">
            <text:p>135</text:p>
          </table:table-cell>
          <table:table-cell office:value-type="float" office:value="378696" table:style-name="ce5">
            <text:p>378.696</text:p>
          </table:table-cell>
          <table:table-cell office:value-type="float" office:value="386270" table:style-name="ce6">
            <text:p>386.270</text:p>
          </table:table-cell>
          <table:table-cell office:value-type="float" office:value="393844" table:style-name="ce6">
            <text:p>393.844</text:p>
          </table:table-cell>
          <table:table-cell office:value-type="float" office:value="401418" table:style-name="ce6">
            <text:p>401.418</text:p>
          </table:table-cell>
          <table:table-cell office:value-type="float" office:value="408992" table:style-name="ce6">
            <text:p>408.992</text:p>
          </table:table-cell>
          <table:table-cell office:value-type="float" office:value="416566" table:style-name="ce6">
            <text:p>416.566</text:p>
          </table:table-cell>
          <table:table-cell office:value-type="float" office:value="424140" table:style-name="ce6">
            <text:p>424.140</text:p>
          </table:table-cell>
          <table:table-cell office:value-type="float" office:value="431713" table:style-name="ce6">
            <text:p>431.713</text:p>
          </table:table-cell>
          <table:table-cell office:value-type="float" office:value="439287" table:style-name="ce7">
            <text:p>439.287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36" table:style-name="ce4">
            <text:p>136</text:p>
          </table:table-cell>
          <table:table-cell office:value-type="float" office:value="382675" table:style-name="ce5">
            <text:p>382.675</text:p>
          </table:table-cell>
          <table:table-cell office:value-type="float" office:value="390329" table:style-name="ce6">
            <text:p>390.329</text:p>
          </table:table-cell>
          <table:table-cell office:value-type="float" office:value="397982" table:style-name="ce6">
            <text:p>397.982</text:p>
          </table:table-cell>
          <table:table-cell office:value-type="float" office:value="405636" table:style-name="ce6">
            <text:p>405.636</text:p>
          </table:table-cell>
          <table:table-cell office:value-type="float" office:value="413289" table:style-name="ce6">
            <text:p>413.289</text:p>
          </table:table-cell>
          <table:table-cell office:value-type="float" office:value="420943" table:style-name="ce6">
            <text:p>420.943</text:p>
          </table:table-cell>
          <table:table-cell office:value-type="float" office:value="428596" table:style-name="ce6">
            <text:p>428.596</text:p>
          </table:table-cell>
          <table:table-cell office:value-type="float" office:value="436250" table:style-name="ce6">
            <text:p>436.250</text:p>
          </table:table-cell>
          <table:table-cell office:value-type="float" office:value="443903" table:style-name="ce7">
            <text:p>443.903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37" table:style-name="ce4">
            <text:p>137</text:p>
          </table:table-cell>
          <table:table-cell office:value-type="float" office:value="386697" table:style-name="ce5">
            <text:p>386.697</text:p>
          </table:table-cell>
          <table:table-cell office:value-type="float" office:value="394431" table:style-name="ce6">
            <text:p>394.431</text:p>
          </table:table-cell>
          <table:table-cell office:value-type="float" office:value="402165" table:style-name="ce6">
            <text:p>402.165</text:p>
          </table:table-cell>
          <table:table-cell office:value-type="float" office:value="409899" table:style-name="ce6">
            <text:p>409.899</text:p>
          </table:table-cell>
          <table:table-cell office:value-type="float" office:value="417633" table:style-name="ce6">
            <text:p>417.633</text:p>
          </table:table-cell>
          <table:table-cell office:value-type="float" office:value="425367" table:style-name="ce6">
            <text:p>425.367</text:p>
          </table:table-cell>
          <table:table-cell office:value-type="float" office:value="433101" table:style-name="ce6">
            <text:p>433.101</text:p>
          </table:table-cell>
          <table:table-cell office:value-type="float" office:value="440835" table:style-name="ce6">
            <text:p>440.835</text:p>
          </table:table-cell>
          <table:table-cell office:value-type="float" office:value="448569" table:style-name="ce7">
            <text:p>448.569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38" table:style-name="ce4">
            <text:p>138</text:p>
          </table:table-cell>
          <table:table-cell office:value-type="float" office:value="390764" table:style-name="ce5">
            <text:p>390.764</text:p>
          </table:table-cell>
          <table:table-cell office:value-type="float" office:value="398579" table:style-name="ce6">
            <text:p>398.579</text:p>
          </table:table-cell>
          <table:table-cell office:value-type="float" office:value="406395" table:style-name="ce6">
            <text:p>406.395</text:p>
          </table:table-cell>
          <table:table-cell office:value-type="float" office:value="414210" table:style-name="ce6">
            <text:p>414.210</text:p>
          </table:table-cell>
          <table:table-cell office:value-type="float" office:value="422025" table:style-name="ce6">
            <text:p>422.025</text:p>
          </table:table-cell>
          <table:table-cell office:value-type="float" office:value="429840" table:style-name="ce6">
            <text:p>429.840</text:p>
          </table:table-cell>
          <table:table-cell office:value-type="float" office:value="437656" table:style-name="ce6">
            <text:p>437.656</text:p>
          </table:table-cell>
          <table:table-cell office:value-type="float" office:value="445471" table:style-name="ce6">
            <text:p>445.471</text:p>
          </table:table-cell>
          <table:table-cell office:value-type="float" office:value="453286" table:style-name="ce7">
            <text:p>453.286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39" table:style-name="ce4">
            <text:p>139</text:p>
          </table:table-cell>
          <table:table-cell office:value-type="float" office:value="394876" table:style-name="ce5">
            <text:p>394.876</text:p>
          </table:table-cell>
          <table:table-cell office:value-type="float" office:value="402774" table:style-name="ce6">
            <text:p>402.774</text:p>
          </table:table-cell>
          <table:table-cell office:value-type="float" office:value="410671" table:style-name="ce6">
            <text:p>410.671</text:p>
          </table:table-cell>
          <table:table-cell office:value-type="float" office:value="418569" table:style-name="ce6">
            <text:p>418.569</text:p>
          </table:table-cell>
          <table:table-cell office:value-type="float" office:value="426466" table:style-name="ce6">
            <text:p>426.466</text:p>
          </table:table-cell>
          <table:table-cell office:value-type="float" office:value="434364" table:style-name="ce6">
            <text:p>434.364</text:p>
          </table:table-cell>
          <table:table-cell office:value-type="float" office:value="442261" table:style-name="ce6">
            <text:p>442.261</text:p>
          </table:table-cell>
          <table:table-cell office:value-type="float" office:value="450159" table:style-name="ce6">
            <text:p>450.159</text:p>
          </table:table-cell>
          <table:table-cell office:value-type="float" office:value="458056" table:style-name="ce7">
            <text:p>458.056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40" table:style-name="ce4">
            <text:p>140</text:p>
          </table:table-cell>
          <table:table-cell office:value-type="float" office:value="399031" table:style-name="ce5">
            <text:p>399.031</text:p>
          </table:table-cell>
          <table:table-cell office:value-type="float" office:value="407012" table:style-name="ce6">
            <text:p>407.012</text:p>
          </table:table-cell>
          <table:table-cell office:value-type="float" office:value="414992" table:style-name="ce6">
            <text:p>414.992</text:p>
          </table:table-cell>
          <table:table-cell office:value-type="float" office:value="422973" table:style-name="ce6">
            <text:p>422.973</text:p>
          </table:table-cell>
          <table:table-cell office:value-type="float" office:value="430953" table:style-name="ce6">
            <text:p>430.953</text:p>
          </table:table-cell>
          <table:table-cell office:value-type="float" office:value="438934" table:style-name="ce6">
            <text:p>438.934</text:p>
          </table:table-cell>
          <table:table-cell office:value-type="float" office:value="446915" table:style-name="ce6">
            <text:p>446.915</text:p>
          </table:table-cell>
          <table:table-cell office:value-type="float" office:value="454895" table:style-name="ce6">
            <text:p>454.895</text:p>
          </table:table-cell>
          <table:table-cell office:value-type="float" office:value="462876" table:style-name="ce7">
            <text:p>462.876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41" table:style-name="ce4">
            <text:p>141</text:p>
          </table:table-cell>
          <table:table-cell office:value-type="float" office:value="403233" table:style-name="ce5">
            <text:p>403.233</text:p>
          </table:table-cell>
          <table:table-cell office:value-type="float" office:value="411298" table:style-name="ce6">
            <text:p>411.298</text:p>
          </table:table-cell>
          <table:table-cell office:value-type="float" office:value="419362" table:style-name="ce6">
            <text:p>419.362</text:p>
          </table:table-cell>
          <table:table-cell office:value-type="float" office:value="427427" table:style-name="ce6">
            <text:p>427.427</text:p>
          </table:table-cell>
          <table:table-cell office:value-type="float" office:value="435492" table:style-name="ce6">
            <text:p>435.492</text:p>
          </table:table-cell>
          <table:table-cell office:value-type="float" office:value="443556" table:style-name="ce6">
            <text:p>443.556</text:p>
          </table:table-cell>
          <table:table-cell office:value-type="float" office:value="451621" table:style-name="ce6">
            <text:p>451.621</text:p>
          </table:table-cell>
          <table:table-cell office:value-type="float" office:value="459686" table:style-name="ce6">
            <text:p>459.686</text:p>
          </table:table-cell>
          <table:table-cell office:value-type="float" office:value="467750" table:style-name="ce7">
            <text:p>467.750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42" table:style-name="ce4">
            <text:p>142</text:p>
          </table:table-cell>
          <table:table-cell office:value-type="float" office:value="407482" table:style-name="ce5">
            <text:p>407.482</text:p>
          </table:table-cell>
          <table:table-cell office:value-type="float" office:value="415632" table:style-name="ce6">
            <text:p>415.632</text:p>
          </table:table-cell>
          <table:table-cell office:value-type="float" office:value="423781" table:style-name="ce6">
            <text:p>423.781</text:p>
          </table:table-cell>
          <table:table-cell office:value-type="float" office:value="431931" table:style-name="ce6">
            <text:p>431.931</text:p>
          </table:table-cell>
          <table:table-cell office:value-type="float" office:value="440081" table:style-name="ce6">
            <text:p>440.081</text:p>
          </table:table-cell>
          <table:table-cell office:value-type="float" office:value="448230" table:style-name="ce6">
            <text:p>448.230</text:p>
          </table:table-cell>
          <table:table-cell office:value-type="float" office:value="456380" table:style-name="ce6">
            <text:p>456.380</text:p>
          </table:table-cell>
          <table:table-cell office:value-type="float" office:value="464529" table:style-name="ce6">
            <text:p>464.529</text:p>
          </table:table-cell>
          <table:table-cell office:value-type="float" office:value="472679" table:style-name="ce7">
            <text:p>472.679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43" table:style-name="ce4">
            <text:p>143</text:p>
          </table:table-cell>
          <table:table-cell office:value-type="float" office:value="411778" table:style-name="ce5">
            <text:p>411.778</text:p>
          </table:table-cell>
          <table:table-cell office:value-type="float" office:value="420014" table:style-name="ce6">
            <text:p>420.014</text:p>
          </table:table-cell>
          <table:table-cell office:value-type="float" office:value="428249" table:style-name="ce6">
            <text:p>428.249</text:p>
          </table:table-cell>
          <table:table-cell office:value-type="float" office:value="436485" table:style-name="ce6">
            <text:p>436.485</text:p>
          </table:table-cell>
          <table:table-cell office:value-type="float" office:value="444720" table:style-name="ce6">
            <text:p>444.720</text:p>
          </table:table-cell>
          <table:table-cell office:value-type="float" office:value="452956" table:style-name="ce6">
            <text:p>452.956</text:p>
          </table:table-cell>
          <table:table-cell office:value-type="float" office:value="461191" table:style-name="ce6">
            <text:p>461.191</text:p>
          </table:table-cell>
          <table:table-cell office:value-type="float" office:value="469427" table:style-name="ce6">
            <text:p>469.427</text:p>
          </table:table-cell>
          <table:table-cell office:value-type="float" office:value="477662" table:style-name="ce7">
            <text:p>477.662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44" table:style-name="ce4">
            <text:p>144</text:p>
          </table:table-cell>
          <table:table-cell office:value-type="float" office:value="416121" table:style-name="ce5">
            <text:p>416.121</text:p>
          </table:table-cell>
          <table:table-cell office:value-type="float" office:value="424443" table:style-name="ce6">
            <text:p>424.443</text:p>
          </table:table-cell>
          <table:table-cell office:value-type="float" office:value="432766" table:style-name="ce6">
            <text:p>432.766</text:p>
          </table:table-cell>
          <table:table-cell office:value-type="float" office:value="441088" table:style-name="ce6">
            <text:p>441.088</text:p>
          </table:table-cell>
          <table:table-cell office:value-type="float" office:value="449411" table:style-name="ce6">
            <text:p>449.411</text:p>
          </table:table-cell>
          <table:table-cell office:value-type="float" office:value="457733" table:style-name="ce6">
            <text:p>457.733</text:p>
          </table:table-cell>
          <table:table-cell office:value-type="float" office:value="466056" table:style-name="ce6">
            <text:p>466.056</text:p>
          </table:table-cell>
          <table:table-cell office:value-type="float" office:value="474378" table:style-name="ce6">
            <text:p>474.378</text:p>
          </table:table-cell>
          <table:table-cell office:value-type="float" office:value="482700" table:style-name="ce7">
            <text:p>482.700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45" table:style-name="ce4">
            <text:p>145</text:p>
          </table:table-cell>
          <table:table-cell office:value-type="float" office:value="420511" table:style-name="ce5">
            <text:p>420.511</text:p>
          </table:table-cell>
          <table:table-cell office:value-type="float" office:value="428921" table:style-name="ce6">
            <text:p>428.921</text:p>
          </table:table-cell>
          <table:table-cell office:value-type="float" office:value="437331" table:style-name="ce6">
            <text:p>437.331</text:p>
          </table:table-cell>
          <table:table-cell office:value-type="float" office:value="445742" table:style-name="ce6">
            <text:p>445.742</text:p>
          </table:table-cell>
          <table:table-cell office:value-type="float" office:value="454152" table:style-name="ce6">
            <text:p>454.152</text:p>
          </table:table-cell>
          <table:table-cell office:value-type="float" office:value="462562" table:style-name="ce6">
            <text:p>462.562</text:p>
          </table:table-cell>
          <table:table-cell office:value-type="float" office:value="470972" table:style-name="ce6">
            <text:p>470.972</text:p>
          </table:table-cell>
          <table:table-cell office:value-type="float" office:value="479383" table:style-name="ce6">
            <text:p>479.383</text:p>
          </table:table-cell>
          <table:table-cell office:value-type="float" office:value="487793" table:style-name="ce7">
            <text:p>487.793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46" table:style-name="ce4">
            <text:p>146</text:p>
          </table:table-cell>
          <table:table-cell office:value-type="float" office:value="424949" table:style-name="ce5">
            <text:p>424.949</text:p>
          </table:table-cell>
          <table:table-cell office:value-type="float" office:value="433448" table:style-name="ce6">
            <text:p>433.448</text:p>
          </table:table-cell>
          <table:table-cell office:value-type="float" office:value="441947" table:style-name="ce6">
            <text:p>441.947</text:p>
          </table:table-cell>
          <table:table-cell office:value-type="float" office:value="450446" table:style-name="ce6">
            <text:p>450.446</text:p>
          </table:table-cell>
          <table:table-cell office:value-type="float" office:value="458945" table:style-name="ce6">
            <text:p>458.945</text:p>
          </table:table-cell>
          <table:table-cell office:value-type="float" office:value="467444" table:style-name="ce6">
            <text:p>467.444</text:p>
          </table:table-cell>
          <table:table-cell office:value-type="float" office:value="475943" table:style-name="ce6">
            <text:p>475.943</text:p>
          </table:table-cell>
          <table:table-cell office:value-type="float" office:value="484442" table:style-name="ce6">
            <text:p>484.442</text:p>
          </table:table-cell>
          <table:table-cell office:value-type="float" office:value="492941" table:style-name="ce7">
            <text:p>492.941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47" table:style-name="ce4">
            <text:p>147</text:p>
          </table:table-cell>
          <table:table-cell office:value-type="float" office:value="429437" table:style-name="ce5">
            <text:p>429.437</text:p>
          </table:table-cell>
          <table:table-cell office:value-type="float" office:value="438026" table:style-name="ce6">
            <text:p>438.026</text:p>
          </table:table-cell>
          <table:table-cell office:value-type="float" office:value="446614" table:style-name="ce6">
            <text:p>446.614</text:p>
          </table:table-cell>
          <table:table-cell office:value-type="float" office:value="455203" table:style-name="ce6">
            <text:p>455.203</text:p>
          </table:table-cell>
          <table:table-cell office:value-type="float" office:value="463792" table:style-name="ce6">
            <text:p>463.792</text:p>
          </table:table-cell>
          <table:table-cell office:value-type="float" office:value="472381" table:style-name="ce6">
            <text:p>472.381</text:p>
          </table:table-cell>
          <table:table-cell office:value-type="float" office:value="480969" table:style-name="ce6">
            <text:p>480.969</text:p>
          </table:table-cell>
          <table:table-cell office:value-type="float" office:value="489558" table:style-name="ce6">
            <text:p>489.558</text:p>
          </table:table-cell>
          <table:table-cell office:value-type="float" office:value="498147" table:style-name="ce7">
            <text:p>498.147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48" table:style-name="ce4">
            <text:p>148</text:p>
          </table:table-cell>
          <table:table-cell office:value-type="float" office:value="433974" table:style-name="ce5">
            <text:p>433.974</text:p>
          </table:table-cell>
          <table:table-cell office:value-type="float" office:value="442653" table:style-name="ce6">
            <text:p>442.653</text:p>
          </table:table-cell>
          <table:table-cell office:value-type="float" office:value="451333" table:style-name="ce6">
            <text:p>451.333</text:p>
          </table:table-cell>
          <table:table-cell office:value-type="float" office:value="460012" table:style-name="ce6">
            <text:p>460.012</text:p>
          </table:table-cell>
          <table:table-cell office:value-type="float" office:value="468692" table:style-name="ce6">
            <text:p>468.692</text:p>
          </table:table-cell>
          <table:table-cell office:value-type="float" office:value="477371" table:style-name="ce6">
            <text:p>477.371</text:p>
          </table:table-cell>
          <table:table-cell office:value-type="float" office:value="486051" table:style-name="ce6">
            <text:p>486.051</text:p>
          </table:table-cell>
          <table:table-cell office:value-type="float" office:value="494730" table:style-name="ce6">
            <text:p>494.730</text:p>
          </table:table-cell>
          <table:table-cell office:value-type="float" office:value="503410" table:style-name="ce7">
            <text:p>503.410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49" table:style-name="ce4">
            <text:p>149</text:p>
          </table:table-cell>
          <table:table-cell office:value-type="float" office:value="438561" table:style-name="ce5">
            <text:p>438.561</text:p>
          </table:table-cell>
          <table:table-cell office:value-type="float" office:value="447332" table:style-name="ce6">
            <text:p>447.332</text:p>
          </table:table-cell>
          <table:table-cell office:value-type="float" office:value="456103" table:style-name="ce6">
            <text:p>456.103</text:p>
          </table:table-cell>
          <table:table-cell office:value-type="float" office:value="464875" table:style-name="ce6">
            <text:p>464.875</text:p>
          </table:table-cell>
          <table:table-cell office:value-type="float" office:value="473646" table:style-name="ce6">
            <text:p>473.646</text:p>
          </table:table-cell>
          <table:table-cell office:value-type="float" office:value="482417" table:style-name="ce6">
            <text:p>482.417</text:p>
          </table:table-cell>
          <table:table-cell office:value-type="float" office:value="491188" table:style-name="ce6">
            <text:p>491.188</text:p>
          </table:table-cell>
          <table:table-cell office:value-type="float" office:value="499960" table:style-name="ce6">
            <text:p>499.960</text:p>
          </table:table-cell>
          <table:table-cell office:value-type="float" office:value="508731" table:style-name="ce7">
            <text:p>508.731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50" table:style-name="ce4">
            <text:p>150</text:p>
          </table:table-cell>
          <table:table-cell office:value-type="float" office:value="443197" table:style-name="ce5">
            <text:p>443.197</text:p>
          </table:table-cell>
          <table:table-cell office:value-type="float" office:value="452061" table:style-name="ce6">
            <text:p>452.061</text:p>
          </table:table-cell>
          <table:table-cell office:value-type="float" office:value="460925" table:style-name="ce6">
            <text:p>460.925</text:p>
          </table:table-cell>
          <table:table-cell office:value-type="float" office:value="469789" table:style-name="ce6">
            <text:p>469.789</text:p>
          </table:table-cell>
          <table:table-cell office:value-type="float" office:value="478653" table:style-name="ce6">
            <text:p>478.653</text:p>
          </table:table-cell>
          <table:table-cell office:value-type="float" office:value="487517" table:style-name="ce6">
            <text:p>487.517</text:p>
          </table:table-cell>
          <table:table-cell office:value-type="float" office:value="496381" table:style-name="ce6">
            <text:p>496.381</text:p>
          </table:table-cell>
          <table:table-cell office:value-type="float" office:value="505245" table:style-name="ce6">
            <text:p>505.245</text:p>
          </table:table-cell>
          <table:table-cell office:value-type="float" office:value="514109" table:style-name="ce7">
            <text:p>514.109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51" table:style-name="ce4">
            <text:p>151</text:p>
          </table:table-cell>
          <table:table-cell office:value-type="float" office:value="447887" table:style-name="ce5">
            <text:p>447.887</text:p>
          </table:table-cell>
          <table:table-cell office:value-type="float" office:value="456845" table:style-name="ce6">
            <text:p>456.845</text:p>
          </table:table-cell>
          <table:table-cell office:value-type="float" office:value="465802" table:style-name="ce6">
            <text:p>465.802</text:p>
          </table:table-cell>
          <table:table-cell office:value-type="float" office:value="474760" table:style-name="ce6">
            <text:p>474.760</text:p>
          </table:table-cell>
          <table:table-cell office:value-type="float" office:value="483718" table:style-name="ce6">
            <text:p>483.718</text:p>
          </table:table-cell>
          <table:table-cell office:value-type="float" office:value="492676" table:style-name="ce6">
            <text:p>492.676</text:p>
          </table:table-cell>
          <table:table-cell office:value-type="float" office:value="501633" table:style-name="ce6">
            <text:p>501.633</text:p>
          </table:table-cell>
          <table:table-cell office:value-type="float" office:value="510591" table:style-name="ce6">
            <text:p>510.591</text:p>
          </table:table-cell>
          <table:table-cell office:value-type="float" office:value="519549" table:style-name="ce7">
            <text:p>519.549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52" table:style-name="ce4">
            <text:p>152</text:p>
          </table:table-cell>
          <table:table-cell office:value-type="float" office:value="452626" table:style-name="ce5">
            <text:p>452.626</text:p>
          </table:table-cell>
          <table:table-cell office:value-type="float" office:value="461679" table:style-name="ce6">
            <text:p>461.679</text:p>
          </table:table-cell>
          <table:table-cell office:value-type="float" office:value="470731" table:style-name="ce6">
            <text:p>470.731</text:p>
          </table:table-cell>
          <table:table-cell office:value-type="float" office:value="479784" table:style-name="ce6">
            <text:p>479.784</text:p>
          </table:table-cell>
          <table:table-cell office:value-type="float" office:value="488836" table:style-name="ce6">
            <text:p>488.836</text:p>
          </table:table-cell>
          <table:table-cell office:value-type="float" office:value="497889" table:style-name="ce6">
            <text:p>497.889</text:p>
          </table:table-cell>
          <table:table-cell office:value-type="float" office:value="506941" table:style-name="ce6">
            <text:p>506.941</text:p>
          </table:table-cell>
          <table:table-cell office:value-type="float" office:value="515994" table:style-name="ce6">
            <text:p>515.994</text:p>
          </table:table-cell>
          <table:table-cell office:value-type="float" office:value="525046" table:style-name="ce7">
            <text:p>525.046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53" table:style-name="ce4">
            <text:p>153</text:p>
          </table:table-cell>
          <table:table-cell office:value-type="float" office:value="457417" table:style-name="ce5">
            <text:p>457.417</text:p>
          </table:table-cell>
          <table:table-cell office:value-type="float" office:value="466565" table:style-name="ce6">
            <text:p>466.565</text:p>
          </table:table-cell>
          <table:table-cell office:value-type="float" office:value="475714" table:style-name="ce6">
            <text:p>475.714</text:p>
          </table:table-cell>
          <table:table-cell office:value-type="float" office:value="484862" table:style-name="ce6">
            <text:p>484.862</text:p>
          </table:table-cell>
          <table:table-cell office:value-type="float" office:value="494010" table:style-name="ce6">
            <text:p>494.010</text:p>
          </table:table-cell>
          <table:table-cell office:value-type="float" office:value="503159" table:style-name="ce6">
            <text:p>503.159</text:p>
          </table:table-cell>
          <table:table-cell office:value-type="float" office:value="512307" table:style-name="ce6">
            <text:p>512.307</text:p>
          </table:table-cell>
          <table:table-cell office:value-type="float" office:value="521455" table:style-name="ce6">
            <text:p>521.455</text:p>
          </table:table-cell>
          <table:table-cell office:value-type="float" office:value="530604" table:style-name="ce7">
            <text:p>530.604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54" table:style-name="ce4">
            <text:p>154</text:p>
          </table:table-cell>
          <table:table-cell office:value-type="float" office:value="462262" table:style-name="ce5">
            <text:p>462.262</text:p>
          </table:table-cell>
          <table:table-cell office:value-type="float" office:value="471507" table:style-name="ce6">
            <text:p>471.507</text:p>
          </table:table-cell>
          <table:table-cell office:value-type="float" office:value="480752" table:style-name="ce6">
            <text:p>480.752</text:p>
          </table:table-cell>
          <table:table-cell office:value-type="float" office:value="489998" table:style-name="ce6">
            <text:p>489.998</text:p>
          </table:table-cell>
          <table:table-cell office:value-type="float" office:value="499243" table:style-name="ce6">
            <text:p>499.243</text:p>
          </table:table-cell>
          <table:table-cell office:value-type="float" office:value="508488" table:style-name="ce6">
            <text:p>508.488</text:p>
          </table:table-cell>
          <table:table-cell office:value-type="float" office:value="517733" table:style-name="ce6">
            <text:p>517.733</text:p>
          </table:table-cell>
          <table:table-cell office:value-type="float" office:value="526979" table:style-name="ce6">
            <text:p>526.979</text:p>
          </table:table-cell>
          <table:table-cell office:value-type="float" office:value="536224" table:style-name="ce7">
            <text:p>536.224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55" table:style-name="ce4">
            <text:p>155</text:p>
          </table:table-cell>
          <table:table-cell office:value-type="float" office:value="467160" table:style-name="ce5">
            <text:p>467.160</text:p>
          </table:table-cell>
          <table:table-cell office:value-type="float" office:value="476503" table:style-name="ce6">
            <text:p>476.503</text:p>
          </table:table-cell>
          <table:table-cell office:value-type="float" office:value="485846" table:style-name="ce6">
            <text:p>485.846</text:p>
          </table:table-cell>
          <table:table-cell office:value-type="float" office:value="495190" table:style-name="ce6">
            <text:p>495.190</text:p>
          </table:table-cell>
          <table:table-cell office:value-type="float" office:value="504533" table:style-name="ce6">
            <text:p>504.533</text:p>
          </table:table-cell>
          <table:table-cell office:value-type="float" office:value="513876" table:style-name="ce6">
            <text:p>513.876</text:p>
          </table:table-cell>
          <table:table-cell office:value-type="float" office:value="523219" table:style-name="ce6">
            <text:p>523.219</text:p>
          </table:table-cell>
          <table:table-cell office:value-type="float" office:value="532562" table:style-name="ce6">
            <text:p>532.562</text:p>
          </table:table-cell>
          <table:table-cell office:value-type="float" office:value="541906" table:style-name="ce7">
            <text:p>541.906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56" table:style-name="ce4">
            <text:p>156</text:p>
          </table:table-cell>
          <table:table-cell office:value-type="float" office:value="472113" table:style-name="ce5">
            <text:p>472.113</text:p>
          </table:table-cell>
          <table:table-cell office:value-type="float" office:value="481555" table:style-name="ce6">
            <text:p>481.555</text:p>
          </table:table-cell>
          <table:table-cell office:value-type="float" office:value="490998" table:style-name="ce6">
            <text:p>490.998</text:p>
          </table:table-cell>
          <table:table-cell office:value-type="float" office:value="500440" table:style-name="ce6">
            <text:p>500.440</text:p>
          </table:table-cell>
          <table:table-cell office:value-type="float" office:value="509882" table:style-name="ce6">
            <text:p>509.882</text:p>
          </table:table-cell>
          <table:table-cell office:value-type="float" office:value="519324" table:style-name="ce6">
            <text:p>519.324</text:p>
          </table:table-cell>
          <table:table-cell office:value-type="float" office:value="528767" table:style-name="ce6">
            <text:p>528.767</text:p>
          </table:table-cell>
          <table:table-cell office:value-type="float" office:value="538209" table:style-name="ce6">
            <text:p>538.209</text:p>
          </table:table-cell>
          <table:table-cell office:value-type="float" office:value="547651" table:style-name="ce7">
            <text:p>547.651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57" table:style-name="ce4">
            <text:p>157</text:p>
          </table:table-cell>
          <table:table-cell office:value-type="float" office:value="477118" table:style-name="ce5">
            <text:p>477.118</text:p>
          </table:table-cell>
          <table:table-cell office:value-type="float" office:value="486660" table:style-name="ce6">
            <text:p>486.660</text:p>
          </table:table-cell>
          <table:table-cell office:value-type="float" office:value="496203" table:style-name="ce6">
            <text:p>496.203</text:p>
          </table:table-cell>
          <table:table-cell office:value-type="float" office:value="505745" table:style-name="ce6">
            <text:p>505.745</text:p>
          </table:table-cell>
          <table:table-cell office:value-type="float" office:value="515287" table:style-name="ce6">
            <text:p>515.287</text:p>
          </table:table-cell>
          <table:table-cell office:value-type="float" office:value="524830" table:style-name="ce6">
            <text:p>524.830</text:p>
          </table:table-cell>
          <table:table-cell office:value-type="float" office:value="534372" table:style-name="ce6">
            <text:p>534.372</text:p>
          </table:table-cell>
          <table:table-cell office:value-type="float" office:value="543915" table:style-name="ce6">
            <text:p>543.915</text:p>
          </table:table-cell>
          <table:table-cell office:value-type="float" office:value="553457" table:style-name="ce7">
            <text:p>553.457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58" table:style-name="ce4">
            <text:p>158</text:p>
          </table:table-cell>
          <table:table-cell office:value-type="float" office:value="482179" table:style-name="ce5">
            <text:p>482.179</text:p>
          </table:table-cell>
          <table:table-cell office:value-type="float" office:value="491823" table:style-name="ce6">
            <text:p>491.823</text:p>
          </table:table-cell>
          <table:table-cell office:value-type="float" office:value="501466" table:style-name="ce6">
            <text:p>501.466</text:p>
          </table:table-cell>
          <table:table-cell office:value-type="float" office:value="511110" table:style-name="ce6">
            <text:p>511.110</text:p>
          </table:table-cell>
          <table:table-cell office:value-type="float" office:value="520753" table:style-name="ce6">
            <text:p>520.753</text:p>
          </table:table-cell>
          <table:table-cell office:value-type="float" office:value="530397" table:style-name="ce6">
            <text:p>530.397</text:p>
          </table:table-cell>
          <table:table-cell office:value-type="float" office:value="540040" table:style-name="ce6">
            <text:p>540.040</text:p>
          </table:table-cell>
          <table:table-cell office:value-type="float" office:value="549684" table:style-name="ce6">
            <text:p>549.684</text:p>
          </table:table-cell>
          <table:table-cell office:value-type="float" office:value="559328" table:style-name="ce7">
            <text:p>559.328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59" table:style-name="ce4">
            <text:p>159</text:p>
          </table:table-cell>
          <table:table-cell office:value-type="float" office:value="487296" table:style-name="ce5">
            <text:p>487.296</text:p>
          </table:table-cell>
          <table:table-cell office:value-type="float" office:value="497042" table:style-name="ce6">
            <text:p>497.042</text:p>
          </table:table-cell>
          <table:table-cell office:value-type="float" office:value="506788" table:style-name="ce6">
            <text:p>506.788</text:p>
          </table:table-cell>
          <table:table-cell office:value-type="float" office:value="516534" table:style-name="ce6">
            <text:p>516.534</text:p>
          </table:table-cell>
          <table:table-cell office:value-type="float" office:value="526280" table:style-name="ce6">
            <text:p>526.280</text:p>
          </table:table-cell>
          <table:table-cell office:value-type="float" office:value="536026" table:style-name="ce6">
            <text:p>536.026</text:p>
          </table:table-cell>
          <table:table-cell office:value-type="float" office:value="545772" table:style-name="ce6">
            <text:p>545.772</text:p>
          </table:table-cell>
          <table:table-cell office:value-type="float" office:value="555517" table:style-name="ce6">
            <text:p>555.517</text:p>
          </table:table-cell>
          <table:table-cell office:value-type="float" office:value="565263" table:style-name="ce7">
            <text:p>565.263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60" table:style-name="ce8">
            <text:p>160</text:p>
          </table:table-cell>
          <table:table-cell office:value-type="float" office:value="492470" table:style-name="ce9">
            <text:p>492.470</text:p>
          </table:table-cell>
          <table:table-cell office:value-type="float" office:value="502319" table:style-name="ce10">
            <text:p>502.319</text:p>
          </table:table-cell>
          <table:table-cell office:value-type="float" office:value="512169" table:style-name="ce10">
            <text:p>512.169</text:p>
          </table:table-cell>
          <table:table-cell office:value-type="float" office:value="522018" table:style-name="ce10">
            <text:p>522.018</text:p>
          </table:table-cell>
          <table:table-cell office:value-type="float" office:value="531868" table:style-name="ce10">
            <text:p>531.868</text:p>
          </table:table-cell>
          <table:table-cell office:value-type="float" office:value="541717" table:style-name="ce10">
            <text:p>541.717</text:p>
          </table:table-cell>
          <table:table-cell office:value-type="float" office:value="551566" table:style-name="ce10">
            <text:p>551.566</text:p>
          </table:table-cell>
          <table:table-cell office:value-type="float" office:value="561416" table:style-name="ce10">
            <text:p>561.416</text:p>
          </table:table-cell>
          <table:table-cell office:value-type="float" office:value="571265" table:style-name="ce11">
            <text:p>571.265</text:p>
          </table:table-cell>
          <table:table-cell table:number-columns-repeated="16373"/>
        </table:table-row>
        <table:table-row table:number-rows-repeated="14" table:style-name="ro4">
          <table:table-cell/>
          <table:table-cell table:number-columns-repeated="11" table:style-name="ce1"/>
          <table:table-cell table:number-columns-repeated="16372"/>
        </table:table-row>
        <table:table-row table:number-rows-repeated="1048512" table:style-name="ro1">
          <table:table-cell table:number-columns-repeated="16384"/>
        </table:table-row>
      </table:table>
      <table:table table:name="TAFLA_2_2020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4" table:number-columns-repeated="16381" table:default-cell-style-name="ce1"/>
        <table:table-row table:style-name="ro1">
          <table:table-cell/>
          <table:table-cell table:style-name="ce1"/>
          <table:table-cell table:style-name="ce2"/>
          <table:table-cell table:number-columns-repeated="16381" table:style-name="ce1"/>
        </table:table-row>
        <table:table-row table:style-name="ro2">
          <table:table-cell/>
          <table:table-cell office:value-type="string" table:number-columns-spanned="10" table:number-rows-spanned="1" table:style-name="ce12">
            <text:p>EFLING stéttarfélag</text:p>
          </table:table-cell>
          <table:covered-table-cell table:number-columns-repeated="9"/>
          <table:table-cell table:style-name="ce1"/>
          <table:table-cell table:number-columns-repeated="14" table:style-name="ce3"/>
          <table:table-cell table:number-columns-repeated="16358"/>
        </table:table-row>
        <table:table-row table:style-name="ro2">
          <table:table-cell/>
          <table:table-cell office:value-type="string" table:number-columns-spanned="10" table:number-rows-spanned="1" table:style-name="ce13">
            <text:p>LAUNATAFLA 2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/>
          <table:table-cell office:value-type="string" table:number-columns-spanned="10" table:number-rows-spanned="1" table:style-name="ce14">
            <text:p>Gildir frá 1. apríl 2020 til 31. desember 2020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" table:number-rows-spanned="2" table:style-name="ce15">
            <text:p>Launaflokkur</text:p>
          </table:table-cell>
          <table:table-cell office:value-type="string" table:number-columns-spanned="1" table:number-rows-spanned="2" table:style-name="ce16">
            <text:p>Grunnlaun</text:p>
          </table:table-cell>
          <table:table-cell office:value-type="string" table:number-columns-spanned="1" table:number-rows-spanned="2" table:style-name="ce17">
            <text:p>Persónu- álag 2%</text:p>
          </table:table-cell>
          <table:table-cell office:value-type="string" table:number-columns-spanned="1" table:number-rows-spanned="2" table:style-name="ce17">
            <text:p>Persónu- álag 4%</text:p>
          </table:table-cell>
          <table:table-cell office:value-type="string" table:number-columns-spanned="1" table:number-rows-spanned="2" table:style-name="ce17">
            <text:p>Persónu- álag 6%</text:p>
          </table:table-cell>
          <table:table-cell office:value-type="string" table:number-columns-spanned="1" table:number-rows-spanned="2" table:style-name="ce17">
            <text:p>Persónu- álag 8%</text:p>
          </table:table-cell>
          <table:table-cell office:value-type="string" table:number-columns-spanned="1" table:number-rows-spanned="2" table:style-name="ce17">
            <text:p>Persónu- álag 10%</text:p>
          </table:table-cell>
          <table:table-cell office:value-type="string" table:number-columns-spanned="1" table:number-rows-spanned="2" table:style-name="ce17">
            <text:p>Persónu- álag 12%</text:p>
          </table:table-cell>
          <table:table-cell office:value-type="string" table:number-columns-spanned="1" table:number-rows-spanned="2" table:style-name="ce17">
            <text:p>Persónu- álag 14%</text:p>
          </table:table-cell>
          <table:table-cell office:value-type="string" table:number-columns-spanned="1" table:number-rows-spanned="2" table:style-name="ce18">
            <text:p>Persónu- álag 16%</text:p>
          </table:table-cell>
          <table:table-cell table:number-columns-repeated="16373" table:style-name="ce1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4">
          <table:table-cell/>
          <table:table-cell office:value-type="float" office:value="117" table:style-name="ce4">
            <text:p>117</text:p>
          </table:table-cell>
          <table:table-cell office:value-type="float" office:value="338045" table:style-name="ce5">
            <text:p>338.045</text:p>
          </table:table-cell>
          <table:table-cell office:value-type="float" office:value="344806" table:style-name="ce6">
            <text:p>344.806</text:p>
          </table:table-cell>
          <table:table-cell office:value-type="float" office:value="351567" table:style-name="ce6">
            <text:p>351.567</text:p>
          </table:table-cell>
          <table:table-cell office:value-type="float" office:value="358328" table:style-name="ce6">
            <text:p>358.328</text:p>
          </table:table-cell>
          <table:table-cell office:value-type="float" office:value="365089" table:style-name="ce6">
            <text:p>365.089</text:p>
          </table:table-cell>
          <table:table-cell office:value-type="float" office:value="371850" table:style-name="ce6">
            <text:p>371.850</text:p>
          </table:table-cell>
          <table:table-cell office:value-type="float" office:value="378610" table:style-name="ce6">
            <text:p>378.610</text:p>
          </table:table-cell>
          <table:table-cell office:value-type="float" office:value="385371" table:style-name="ce6">
            <text:p>385.371</text:p>
          </table:table-cell>
          <table:table-cell office:value-type="float" office:value="392132" table:style-name="ce7">
            <text:p>392.132</text:p>
          </table:table-cell>
          <table:table-cell table:style-name="ce1"/>
          <table:table-cell table:number-columns-repeated="8" table:style-name="ce3"/>
          <table:table-cell table:number-columns-repeated="16364" table:style-name="ce1"/>
        </table:table-row>
        <table:table-row table:style-name="ro4">
          <table:table-cell/>
          <table:table-cell office:value-type="float" office:value="118" table:style-name="ce4">
            <text:p>118</text:p>
          </table:table-cell>
          <table:table-cell office:value-type="float" office:value="341313" table:style-name="ce5">
            <text:p>341.313</text:p>
          </table:table-cell>
          <table:table-cell office:value-type="float" office:value="348139" table:style-name="ce6">
            <text:p>348.139</text:p>
          </table:table-cell>
          <table:table-cell office:value-type="float" office:value="354966" table:style-name="ce6">
            <text:p>354.966</text:p>
          </table:table-cell>
          <table:table-cell office:value-type="float" office:value="361792" table:style-name="ce6">
            <text:p>361.792</text:p>
          </table:table-cell>
          <table:table-cell office:value-type="float" office:value="368618" table:style-name="ce6">
            <text:p>368.618</text:p>
          </table:table-cell>
          <table:table-cell office:value-type="float" office:value="375444" table:style-name="ce6">
            <text:p>375.444</text:p>
          </table:table-cell>
          <table:table-cell office:value-type="float" office:value="382271" table:style-name="ce6">
            <text:p>382.271</text:p>
          </table:table-cell>
          <table:table-cell office:value-type="float" office:value="389097" table:style-name="ce6">
            <text:p>389.097</text:p>
          </table:table-cell>
          <table:table-cell office:value-type="float" office:value="395923" table:style-name="ce7">
            <text:p>395.923</text:p>
          </table:table-cell>
          <table:table-cell table:style-name="ce1"/>
          <table:table-cell table:number-columns-repeated="8" table:style-name="ce3"/>
          <table:table-cell table:number-columns-repeated="16364" table:style-name="ce1"/>
        </table:table-row>
        <table:table-row table:style-name="ro4">
          <table:table-cell/>
          <table:table-cell office:value-type="float" office:value="119" table:style-name="ce4">
            <text:p>119</text:p>
          </table:table-cell>
          <table:table-cell office:value-type="float" office:value="344616" table:style-name="ce5">
            <text:p>344.616</text:p>
          </table:table-cell>
          <table:table-cell office:value-type="float" office:value="351508" table:style-name="ce6">
            <text:p>351.508</text:p>
          </table:table-cell>
          <table:table-cell office:value-type="float" office:value="358401" table:style-name="ce6">
            <text:p>358.401</text:p>
          </table:table-cell>
          <table:table-cell office:value-type="float" office:value="365293" table:style-name="ce6">
            <text:p>365.293</text:p>
          </table:table-cell>
          <table:table-cell office:value-type="float" office:value="372185" table:style-name="ce6">
            <text:p>372.185</text:p>
          </table:table-cell>
          <table:table-cell office:value-type="float" office:value="379078" table:style-name="ce6">
            <text:p>379.078</text:p>
          </table:table-cell>
          <table:table-cell office:value-type="float" office:value="385970" table:style-name="ce6">
            <text:p>385.970</text:p>
          </table:table-cell>
          <table:table-cell office:value-type="float" office:value="392862" table:style-name="ce6">
            <text:p>392.862</text:p>
          </table:table-cell>
          <table:table-cell office:value-type="float" office:value="399755" table:style-name="ce7">
            <text:p>399.755</text:p>
          </table:table-cell>
          <table:table-cell table:style-name="ce1"/>
          <table:table-cell table:number-columns-repeated="8" table:style-name="ce3"/>
          <table:table-cell table:number-columns-repeated="16364" table:style-name="ce1"/>
        </table:table-row>
        <table:table-row table:style-name="ro4">
          <table:table-cell/>
          <table:table-cell office:value-type="float" office:value="120" table:style-name="ce4">
            <text:p>120</text:p>
          </table:table-cell>
          <table:table-cell office:value-type="float" office:value="347956" table:style-name="ce5">
            <text:p>347.956</text:p>
          </table:table-cell>
          <table:table-cell office:value-type="float" office:value="354915" table:style-name="ce6">
            <text:p>354.915</text:p>
          </table:table-cell>
          <table:table-cell office:value-type="float" office:value="361874" table:style-name="ce6">
            <text:p>361.874</text:p>
          </table:table-cell>
          <table:table-cell office:value-type="float" office:value="368833" table:style-name="ce6">
            <text:p>368.833</text:p>
          </table:table-cell>
          <table:table-cell office:value-type="float" office:value="375792" table:style-name="ce6">
            <text:p>375.792</text:p>
          </table:table-cell>
          <table:table-cell office:value-type="float" office:value="382752" table:style-name="ce6">
            <text:p>382.752</text:p>
          </table:table-cell>
          <table:table-cell office:value-type="float" office:value="389711" table:style-name="ce6">
            <text:p>389.711</text:p>
          </table:table-cell>
          <table:table-cell office:value-type="float" office:value="396670" table:style-name="ce6">
            <text:p>396.670</text:p>
          </table:table-cell>
          <table:table-cell office:value-type="float" office:value="403629" table:style-name="ce7">
            <text:p>403.629</text:p>
          </table:table-cell>
          <table:table-cell table:style-name="ce1"/>
          <table:table-cell table:number-columns-repeated="8" table:style-name="ce3"/>
          <table:table-cell table:number-columns-repeated="16364" table:style-name="ce1"/>
        </table:table-row>
        <table:table-row table:style-name="ro4">
          <table:table-cell/>
          <table:table-cell office:value-type="float" office:value="121" table:style-name="ce4">
            <text:p>121</text:p>
          </table:table-cell>
          <table:table-cell office:value-type="float" office:value="351332" table:style-name="ce5">
            <text:p>351.332</text:p>
          </table:table-cell>
          <table:table-cell office:value-type="float" office:value="358359" table:style-name="ce6">
            <text:p>358.359</text:p>
          </table:table-cell>
          <table:table-cell office:value-type="float" office:value="365385" table:style-name="ce6">
            <text:p>365.385</text:p>
          </table:table-cell>
          <table:table-cell office:value-type="float" office:value="372412" table:style-name="ce6">
            <text:p>372.412</text:p>
          </table:table-cell>
          <table:table-cell office:value-type="float" office:value="379439" table:style-name="ce6">
            <text:p>379.439</text:p>
          </table:table-cell>
          <table:table-cell office:value-type="float" office:value="386465" table:style-name="ce6">
            <text:p>386.465</text:p>
          </table:table-cell>
          <table:table-cell office:value-type="float" office:value="393492" table:style-name="ce6">
            <text:p>393.492</text:p>
          </table:table-cell>
          <table:table-cell office:value-type="float" office:value="400518" table:style-name="ce6">
            <text:p>400.518</text:p>
          </table:table-cell>
          <table:table-cell office:value-type="float" office:value="407545" table:style-name="ce7">
            <text:p>407.545</text:p>
          </table:table-cell>
          <table:table-cell table:style-name="ce1"/>
          <table:table-cell table:number-columns-repeated="8" table:style-name="ce3"/>
          <table:table-cell table:number-columns-repeated="16364" table:style-name="ce1"/>
        </table:table-row>
        <table:table-row table:style-name="ro4">
          <table:table-cell/>
          <table:table-cell office:value-type="float" office:value="122" table:style-name="ce4">
            <text:p>122</text:p>
          </table:table-cell>
          <table:table-cell office:value-type="float" office:value="354746" table:style-name="ce5">
            <text:p>354.746</text:p>
          </table:table-cell>
          <table:table-cell office:value-type="float" office:value="361841" table:style-name="ce6">
            <text:p>361.841</text:p>
          </table:table-cell>
          <table:table-cell office:value-type="float" office:value="368936" table:style-name="ce6">
            <text:p>368.936</text:p>
          </table:table-cell>
          <table:table-cell office:value-type="float" office:value="376031" table:style-name="ce6">
            <text:p>376.031</text:p>
          </table:table-cell>
          <table:table-cell office:value-type="float" office:value="383126" table:style-name="ce6">
            <text:p>383.126</text:p>
          </table:table-cell>
          <table:table-cell office:value-type="float" office:value="390221" table:style-name="ce6">
            <text:p>390.221</text:p>
          </table:table-cell>
          <table:table-cell office:value-type="float" office:value="397316" table:style-name="ce6">
            <text:p>397.316</text:p>
          </table:table-cell>
          <table:table-cell office:value-type="float" office:value="404410" table:style-name="ce6">
            <text:p>404.410</text:p>
          </table:table-cell>
          <table:table-cell office:value-type="float" office:value="411505" table:style-name="ce7">
            <text:p>411.505</text:p>
          </table:table-cell>
          <table:table-cell table:style-name="ce1"/>
          <table:table-cell table:number-columns-repeated="8" table:style-name="ce3"/>
          <table:table-cell table:number-columns-repeated="16364" table:style-name="ce1"/>
        </table:table-row>
        <table:table-row table:style-name="ro4">
          <table:table-cell/>
          <table:table-cell office:value-type="float" office:value="123" table:style-name="ce4">
            <text:p>123</text:p>
          </table:table-cell>
          <table:table-cell office:value-type="float" office:value="358197" table:style-name="ce5">
            <text:p>358.197</text:p>
          </table:table-cell>
          <table:table-cell office:value-type="float" office:value="365361" table:style-name="ce6">
            <text:p>365.361</text:p>
          </table:table-cell>
          <table:table-cell office:value-type="float" office:value="372525" table:style-name="ce6">
            <text:p>372.525</text:p>
          </table:table-cell>
          <table:table-cell office:value-type="float" office:value="379689" table:style-name="ce6">
            <text:p>379.689</text:p>
          </table:table-cell>
          <table:table-cell office:value-type="float" office:value="386853" table:style-name="ce6">
            <text:p>386.853</text:p>
          </table:table-cell>
          <table:table-cell office:value-type="float" office:value="394017" table:style-name="ce6">
            <text:p>394.017</text:p>
          </table:table-cell>
          <table:table-cell office:value-type="float" office:value="401181" table:style-name="ce6">
            <text:p>401.181</text:p>
          </table:table-cell>
          <table:table-cell office:value-type="float" office:value="408345" table:style-name="ce6">
            <text:p>408.345</text:p>
          </table:table-cell>
          <table:table-cell office:value-type="float" office:value="415509" table:style-name="ce7">
            <text:p>415.509</text:p>
          </table:table-cell>
          <table:table-cell table:style-name="ce1"/>
          <table:table-cell table:number-columns-repeated="8" table:style-name="ce3"/>
          <table:table-cell table:number-columns-repeated="16364" table:style-name="ce1"/>
        </table:table-row>
        <table:table-row table:style-name="ro4">
          <table:table-cell/>
          <table:table-cell office:value-type="float" office:value="124" table:style-name="ce4">
            <text:p>124</text:p>
          </table:table-cell>
          <table:table-cell office:value-type="float" office:value="361688" table:style-name="ce5">
            <text:p>361.688</text:p>
          </table:table-cell>
          <table:table-cell office:value-type="float" office:value="368922" table:style-name="ce6">
            <text:p>368.922</text:p>
          </table:table-cell>
          <table:table-cell office:value-type="float" office:value="376156" table:style-name="ce6">
            <text:p>376.156</text:p>
          </table:table-cell>
          <table:table-cell office:value-type="float" office:value="383389" table:style-name="ce6">
            <text:p>383.389</text:p>
          </table:table-cell>
          <table:table-cell office:value-type="float" office:value="390623" table:style-name="ce6">
            <text:p>390.623</text:p>
          </table:table-cell>
          <table:table-cell office:value-type="float" office:value="397857" table:style-name="ce6">
            <text:p>397.857</text:p>
          </table:table-cell>
          <table:table-cell office:value-type="float" office:value="405091" table:style-name="ce6">
            <text:p>405.091</text:p>
          </table:table-cell>
          <table:table-cell office:value-type="float" office:value="412324" table:style-name="ce6">
            <text:p>412.324</text:p>
          </table:table-cell>
          <table:table-cell office:value-type="float" office:value="419558" table:style-name="ce7">
            <text:p>419.558</text:p>
          </table:table-cell>
          <table:table-cell table:style-name="ce1"/>
          <table:table-cell table:number-columns-repeated="8" table:style-name="ce3"/>
          <table:table-cell table:number-columns-repeated="16364" table:style-name="ce1"/>
        </table:table-row>
        <table:table-row table:style-name="ro4">
          <table:table-cell/>
          <table:table-cell office:value-type="float" office:value="125" table:style-name="ce4">
            <text:p>125</text:p>
          </table:table-cell>
          <table:table-cell office:value-type="float" office:value="365215" table:style-name="ce5">
            <text:p>365.215</text:p>
          </table:table-cell>
          <table:table-cell office:value-type="float" office:value="372519" table:style-name="ce6">
            <text:p>372.519</text:p>
          </table:table-cell>
          <table:table-cell office:value-type="float" office:value="379824" table:style-name="ce6">
            <text:p>379.824</text:p>
          </table:table-cell>
          <table:table-cell office:value-type="float" office:value="387128" table:style-name="ce6">
            <text:p>387.128</text:p>
          </table:table-cell>
          <table:table-cell office:value-type="float" office:value="394432" table:style-name="ce6">
            <text:p>394.432</text:p>
          </table:table-cell>
          <table:table-cell office:value-type="float" office:value="401737" table:style-name="ce6">
            <text:p>401.737</text:p>
          </table:table-cell>
          <table:table-cell office:value-type="float" office:value="409041" table:style-name="ce6">
            <text:p>409.041</text:p>
          </table:table-cell>
          <table:table-cell office:value-type="float" office:value="416345" table:style-name="ce6">
            <text:p>416.345</text:p>
          </table:table-cell>
          <table:table-cell office:value-type="float" office:value="423649" table:style-name="ce7">
            <text:p>423.649</text:p>
          </table:table-cell>
          <table:table-cell table:style-name="ce1"/>
          <table:table-cell table:number-columns-repeated="8" table:style-name="ce3"/>
          <table:table-cell table:number-columns-repeated="16364" table:style-name="ce1"/>
        </table:table-row>
        <table:table-row table:style-name="ro4">
          <table:table-cell/>
          <table:table-cell office:value-type="float" office:value="126" table:style-name="ce4">
            <text:p>126</text:p>
          </table:table-cell>
          <table:table-cell office:value-type="float" office:value="368781" table:style-name="ce5">
            <text:p>368.781</text:p>
          </table:table-cell>
          <table:table-cell office:value-type="float" office:value="376157" table:style-name="ce6">
            <text:p>376.157</text:p>
          </table:table-cell>
          <table:table-cell office:value-type="float" office:value="383532" table:style-name="ce6">
            <text:p>383.532</text:p>
          </table:table-cell>
          <table:table-cell office:value-type="float" office:value="390908" table:style-name="ce6">
            <text:p>390.908</text:p>
          </table:table-cell>
          <table:table-cell office:value-type="float" office:value="398283" table:style-name="ce6">
            <text:p>398.283</text:p>
          </table:table-cell>
          <table:table-cell office:value-type="float" office:value="405659" table:style-name="ce6">
            <text:p>405.659</text:p>
          </table:table-cell>
          <table:table-cell office:value-type="float" office:value="413035" table:style-name="ce6">
            <text:p>413.035</text:p>
          </table:table-cell>
          <table:table-cell office:value-type="float" office:value="420410" table:style-name="ce6">
            <text:p>420.410</text:p>
          </table:table-cell>
          <table:table-cell office:value-type="float" office:value="427786" table:style-name="ce7">
            <text:p>427.786</text:p>
          </table:table-cell>
          <table:table-cell table:style-name="ce1"/>
          <table:table-cell table:number-columns-repeated="8" table:style-name="ce3"/>
          <table:table-cell table:number-columns-repeated="16364" table:style-name="ce1"/>
        </table:table-row>
        <table:table-row table:style-name="ro4">
          <table:table-cell/>
          <table:table-cell office:value-type="float" office:value="127" table:style-name="ce4">
            <text:p>127</text:p>
          </table:table-cell>
          <table:table-cell office:value-type="float" office:value="372386" table:style-name="ce5">
            <text:p>372.386</text:p>
          </table:table-cell>
          <table:table-cell office:value-type="float" office:value="379834" table:style-name="ce6">
            <text:p>379.834</text:p>
          </table:table-cell>
          <table:table-cell office:value-type="float" office:value="387281" table:style-name="ce6">
            <text:p>387.281</text:p>
          </table:table-cell>
          <table:table-cell office:value-type="float" office:value="394729" table:style-name="ce6">
            <text:p>394.729</text:p>
          </table:table-cell>
          <table:table-cell office:value-type="float" office:value="402177" table:style-name="ce6">
            <text:p>402.177</text:p>
          </table:table-cell>
          <table:table-cell office:value-type="float" office:value="409625" table:style-name="ce6">
            <text:p>409.625</text:p>
          </table:table-cell>
          <table:table-cell office:value-type="float" office:value="417072" table:style-name="ce6">
            <text:p>417.072</text:p>
          </table:table-cell>
          <table:table-cell office:value-type="float" office:value="424520" table:style-name="ce6">
            <text:p>424.520</text:p>
          </table:table-cell>
          <table:table-cell office:value-type="float" office:value="431968" table:style-name="ce7">
            <text:p>431.968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28" table:style-name="ce4">
            <text:p>128</text:p>
          </table:table-cell>
          <table:table-cell office:value-type="float" office:value="376031" table:style-name="ce5">
            <text:p>376.031</text:p>
          </table:table-cell>
          <table:table-cell office:value-type="float" office:value="383552" table:style-name="ce6">
            <text:p>383.552</text:p>
          </table:table-cell>
          <table:table-cell office:value-type="float" office:value="391072" table:style-name="ce6">
            <text:p>391.072</text:p>
          </table:table-cell>
          <table:table-cell office:value-type="float" office:value="398593" table:style-name="ce6">
            <text:p>398.593</text:p>
          </table:table-cell>
          <table:table-cell office:value-type="float" office:value="406113" table:style-name="ce6">
            <text:p>406.113</text:p>
          </table:table-cell>
          <table:table-cell office:value-type="float" office:value="413634" table:style-name="ce6">
            <text:p>413.634</text:p>
          </table:table-cell>
          <table:table-cell office:value-type="float" office:value="421155" table:style-name="ce6">
            <text:p>421.155</text:p>
          </table:table-cell>
          <table:table-cell office:value-type="float" office:value="428675" table:style-name="ce6">
            <text:p>428.675</text:p>
          </table:table-cell>
          <table:table-cell office:value-type="float" office:value="436196" table:style-name="ce7">
            <text:p>436.196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29" table:style-name="ce4">
            <text:p>129</text:p>
          </table:table-cell>
          <table:table-cell office:value-type="float" office:value="379717" table:style-name="ce5">
            <text:p>379.717</text:p>
          </table:table-cell>
          <table:table-cell office:value-type="float" office:value="387311" table:style-name="ce6">
            <text:p>387.311</text:p>
          </table:table-cell>
          <table:table-cell office:value-type="float" office:value="394906" table:style-name="ce6">
            <text:p>394.906</text:p>
          </table:table-cell>
          <table:table-cell office:value-type="float" office:value="402500" table:style-name="ce6">
            <text:p>402.500</text:p>
          </table:table-cell>
          <table:table-cell office:value-type="float" office:value="410094" table:style-name="ce6">
            <text:p>410.094</text:p>
          </table:table-cell>
          <table:table-cell office:value-type="float" office:value="417689" table:style-name="ce6">
            <text:p>417.689</text:p>
          </table:table-cell>
          <table:table-cell office:value-type="float" office:value="425283" table:style-name="ce6">
            <text:p>425.283</text:p>
          </table:table-cell>
          <table:table-cell office:value-type="float" office:value="432877" table:style-name="ce6">
            <text:p>432.877</text:p>
          </table:table-cell>
          <table:table-cell office:value-type="float" office:value="440472" table:style-name="ce7">
            <text:p>440.472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30" table:style-name="ce4">
            <text:p>130</text:p>
          </table:table-cell>
          <table:table-cell office:value-type="float" office:value="383443" table:style-name="ce5">
            <text:p>383.443</text:p>
          </table:table-cell>
          <table:table-cell office:value-type="float" office:value="391112" table:style-name="ce6">
            <text:p>391.112</text:p>
          </table:table-cell>
          <table:table-cell office:value-type="float" office:value="398781" table:style-name="ce6">
            <text:p>398.781</text:p>
          </table:table-cell>
          <table:table-cell office:value-type="float" office:value="406450" table:style-name="ce6">
            <text:p>406.450</text:p>
          </table:table-cell>
          <table:table-cell office:value-type="float" office:value="414118" table:style-name="ce6">
            <text:p>414.118</text:p>
          </table:table-cell>
          <table:table-cell office:value-type="float" office:value="421787" table:style-name="ce6">
            <text:p>421.787</text:p>
          </table:table-cell>
          <table:table-cell office:value-type="float" office:value="429456" table:style-name="ce6">
            <text:p>429.456</text:p>
          </table:table-cell>
          <table:table-cell office:value-type="float" office:value="437125" table:style-name="ce6">
            <text:p>437.125</text:p>
          </table:table-cell>
          <table:table-cell office:value-type="float" office:value="444794" table:style-name="ce7">
            <text:p>444.794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31" table:style-name="ce4">
            <text:p>131</text:p>
          </table:table-cell>
          <table:table-cell office:value-type="float" office:value="387209" table:style-name="ce5">
            <text:p>387.209</text:p>
          </table:table-cell>
          <table:table-cell office:value-type="float" office:value="394953" table:style-name="ce6">
            <text:p>394.953</text:p>
          </table:table-cell>
          <table:table-cell office:value-type="float" office:value="402697" table:style-name="ce6">
            <text:p>402.697</text:p>
          </table:table-cell>
          <table:table-cell office:value-type="float" office:value="410442" table:style-name="ce6">
            <text:p>410.442</text:p>
          </table:table-cell>
          <table:table-cell office:value-type="float" office:value="418186" table:style-name="ce6">
            <text:p>418.186</text:p>
          </table:table-cell>
          <table:table-cell office:value-type="float" office:value="425930" table:style-name="ce6">
            <text:p>425.930</text:p>
          </table:table-cell>
          <table:table-cell office:value-type="float" office:value="433674" table:style-name="ce6">
            <text:p>433.674</text:p>
          </table:table-cell>
          <table:table-cell office:value-type="float" office:value="441418" table:style-name="ce6">
            <text:p>441.418</text:p>
          </table:table-cell>
          <table:table-cell office:value-type="float" office:value="449162" table:style-name="ce7">
            <text:p>449.162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32" table:style-name="ce4">
            <text:p>132</text:p>
          </table:table-cell>
          <table:table-cell office:value-type="float" office:value="391018" table:style-name="ce5">
            <text:p>391.018</text:p>
          </table:table-cell>
          <table:table-cell office:value-type="float" office:value="398838" table:style-name="ce6">
            <text:p>398.838</text:p>
          </table:table-cell>
          <table:table-cell office:value-type="float" office:value="406659" table:style-name="ce6">
            <text:p>406.659</text:p>
          </table:table-cell>
          <table:table-cell office:value-type="float" office:value="414479" table:style-name="ce6">
            <text:p>414.479</text:p>
          </table:table-cell>
          <table:table-cell office:value-type="float" office:value="422299" table:style-name="ce6">
            <text:p>422.299</text:p>
          </table:table-cell>
          <table:table-cell office:value-type="float" office:value="430120" table:style-name="ce6">
            <text:p>430.120</text:p>
          </table:table-cell>
          <table:table-cell office:value-type="float" office:value="437940" table:style-name="ce6">
            <text:p>437.940</text:p>
          </table:table-cell>
          <table:table-cell office:value-type="float" office:value="445761" table:style-name="ce6">
            <text:p>445.761</text:p>
          </table:table-cell>
          <table:table-cell office:value-type="float" office:value="453581" table:style-name="ce7">
            <text:p>453.581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33" table:style-name="ce4">
            <text:p>133</text:p>
          </table:table-cell>
          <table:table-cell office:value-type="float" office:value="394868" table:style-name="ce5">
            <text:p>394.868</text:p>
          </table:table-cell>
          <table:table-cell office:value-type="float" office:value="402765" table:style-name="ce6">
            <text:p>402.765</text:p>
          </table:table-cell>
          <table:table-cell office:value-type="float" office:value="410663" table:style-name="ce6">
            <text:p>410.663</text:p>
          </table:table-cell>
          <table:table-cell office:value-type="float" office:value="418560" table:style-name="ce6">
            <text:p>418.560</text:p>
          </table:table-cell>
          <table:table-cell office:value-type="float" office:value="426457" table:style-name="ce6">
            <text:p>426.457</text:p>
          </table:table-cell>
          <table:table-cell office:value-type="float" office:value="434355" table:style-name="ce6">
            <text:p>434.355</text:p>
          </table:table-cell>
          <table:table-cell office:value-type="float" office:value="442252" table:style-name="ce6">
            <text:p>442.252</text:p>
          </table:table-cell>
          <table:table-cell office:value-type="float" office:value="450150" table:style-name="ce6">
            <text:p>450.150</text:p>
          </table:table-cell>
          <table:table-cell office:value-type="float" office:value="458047" table:style-name="ce7">
            <text:p>458.047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34" table:style-name="ce4">
            <text:p>134</text:p>
          </table:table-cell>
          <table:table-cell office:value-type="float" office:value="398760" table:style-name="ce5">
            <text:p>398.760</text:p>
          </table:table-cell>
          <table:table-cell office:value-type="float" office:value="406735" table:style-name="ce6">
            <text:p>406.735</text:p>
          </table:table-cell>
          <table:table-cell office:value-type="float" office:value="414710" table:style-name="ce6">
            <text:p>414.710</text:p>
          </table:table-cell>
          <table:table-cell office:value-type="float" office:value="422686" table:style-name="ce6">
            <text:p>422.686</text:p>
          </table:table-cell>
          <table:table-cell office:value-type="float" office:value="430661" table:style-name="ce6">
            <text:p>430.661</text:p>
          </table:table-cell>
          <table:table-cell office:value-type="float" office:value="438636" table:style-name="ce6">
            <text:p>438.636</text:p>
          </table:table-cell>
          <table:table-cell office:value-type="float" office:value="446611" table:style-name="ce6">
            <text:p>446.611</text:p>
          </table:table-cell>
          <table:table-cell office:value-type="float" office:value="454586" table:style-name="ce6">
            <text:p>454.586</text:p>
          </table:table-cell>
          <table:table-cell office:value-type="float" office:value="462562" table:style-name="ce7">
            <text:p>462.562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35" table:style-name="ce4">
            <text:p>135</text:p>
          </table:table-cell>
          <table:table-cell office:value-type="float" office:value="402696" table:style-name="ce5">
            <text:p>402.696</text:p>
          </table:table-cell>
          <table:table-cell office:value-type="float" office:value="410750" table:style-name="ce6">
            <text:p>410.750</text:p>
          </table:table-cell>
          <table:table-cell office:value-type="float" office:value="418804" table:style-name="ce6">
            <text:p>418.804</text:p>
          </table:table-cell>
          <table:table-cell office:value-type="float" office:value="426858" table:style-name="ce6">
            <text:p>426.858</text:p>
          </table:table-cell>
          <table:table-cell office:value-type="float" office:value="434912" table:style-name="ce6">
            <text:p>434.912</text:p>
          </table:table-cell>
          <table:table-cell office:value-type="float" office:value="442966" table:style-name="ce6">
            <text:p>442.966</text:p>
          </table:table-cell>
          <table:table-cell office:value-type="float" office:value="451020" table:style-name="ce6">
            <text:p>451.020</text:p>
          </table:table-cell>
          <table:table-cell office:value-type="float" office:value="459073" table:style-name="ce6">
            <text:p>459.073</text:p>
          </table:table-cell>
          <table:table-cell office:value-type="float" office:value="467127" table:style-name="ce7">
            <text:p>467.127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36" table:style-name="ce4">
            <text:p>136</text:p>
          </table:table-cell>
          <table:table-cell office:value-type="float" office:value="406675" table:style-name="ce5">
            <text:p>406.675</text:p>
          </table:table-cell>
          <table:table-cell office:value-type="float" office:value="414809" table:style-name="ce6">
            <text:p>414.809</text:p>
          </table:table-cell>
          <table:table-cell office:value-type="float" office:value="422942" table:style-name="ce6">
            <text:p>422.942</text:p>
          </table:table-cell>
          <table:table-cell office:value-type="float" office:value="431076" table:style-name="ce6">
            <text:p>431.076</text:p>
          </table:table-cell>
          <table:table-cell office:value-type="float" office:value="439209" table:style-name="ce6">
            <text:p>439.209</text:p>
          </table:table-cell>
          <table:table-cell office:value-type="float" office:value="447343" table:style-name="ce6">
            <text:p>447.343</text:p>
          </table:table-cell>
          <table:table-cell office:value-type="float" office:value="455476" table:style-name="ce6">
            <text:p>455.476</text:p>
          </table:table-cell>
          <table:table-cell office:value-type="float" office:value="463610" table:style-name="ce6">
            <text:p>463.610</text:p>
          </table:table-cell>
          <table:table-cell office:value-type="float" office:value="471743" table:style-name="ce7">
            <text:p>471.743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37" table:style-name="ce4">
            <text:p>137</text:p>
          </table:table-cell>
          <table:table-cell office:value-type="float" office:value="410697" table:style-name="ce5">
            <text:p>410.697</text:p>
          </table:table-cell>
          <table:table-cell office:value-type="float" office:value="418911" table:style-name="ce6">
            <text:p>418.911</text:p>
          </table:table-cell>
          <table:table-cell office:value-type="float" office:value="427125" table:style-name="ce6">
            <text:p>427.125</text:p>
          </table:table-cell>
          <table:table-cell office:value-type="float" office:value="435339" table:style-name="ce6">
            <text:p>435.339</text:p>
          </table:table-cell>
          <table:table-cell office:value-type="float" office:value="443553" table:style-name="ce6">
            <text:p>443.553</text:p>
          </table:table-cell>
          <table:table-cell office:value-type="float" office:value="451767" table:style-name="ce6">
            <text:p>451.767</text:p>
          </table:table-cell>
          <table:table-cell office:value-type="float" office:value="459981" table:style-name="ce6">
            <text:p>459.981</text:p>
          </table:table-cell>
          <table:table-cell office:value-type="float" office:value="468195" table:style-name="ce6">
            <text:p>468.195</text:p>
          </table:table-cell>
          <table:table-cell office:value-type="float" office:value="476409" table:style-name="ce7">
            <text:p>476.409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38" table:style-name="ce4">
            <text:p>138</text:p>
          </table:table-cell>
          <table:table-cell office:value-type="float" office:value="414764" table:style-name="ce5">
            <text:p>414.764</text:p>
          </table:table-cell>
          <table:table-cell office:value-type="float" office:value="423059" table:style-name="ce6">
            <text:p>423.059</text:p>
          </table:table-cell>
          <table:table-cell office:value-type="float" office:value="431355" table:style-name="ce6">
            <text:p>431.355</text:p>
          </table:table-cell>
          <table:table-cell office:value-type="float" office:value="439650" table:style-name="ce6">
            <text:p>439.650</text:p>
          </table:table-cell>
          <table:table-cell office:value-type="float" office:value="447945" table:style-name="ce6">
            <text:p>447.945</text:p>
          </table:table-cell>
          <table:table-cell office:value-type="float" office:value="456240" table:style-name="ce6">
            <text:p>456.240</text:p>
          </table:table-cell>
          <table:table-cell office:value-type="float" office:value="464536" table:style-name="ce6">
            <text:p>464.536</text:p>
          </table:table-cell>
          <table:table-cell office:value-type="float" office:value="472831" table:style-name="ce6">
            <text:p>472.831</text:p>
          </table:table-cell>
          <table:table-cell office:value-type="float" office:value="481126" table:style-name="ce7">
            <text:p>481.126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39" table:style-name="ce4">
            <text:p>139</text:p>
          </table:table-cell>
          <table:table-cell office:value-type="float" office:value="418876" table:style-name="ce5">
            <text:p>418.876</text:p>
          </table:table-cell>
          <table:table-cell office:value-type="float" office:value="427254" table:style-name="ce6">
            <text:p>427.254</text:p>
          </table:table-cell>
          <table:table-cell office:value-type="float" office:value="435631" table:style-name="ce6">
            <text:p>435.631</text:p>
          </table:table-cell>
          <table:table-cell office:value-type="float" office:value="444009" table:style-name="ce6">
            <text:p>444.009</text:p>
          </table:table-cell>
          <table:table-cell office:value-type="float" office:value="452386" table:style-name="ce6">
            <text:p>452.386</text:p>
          </table:table-cell>
          <table:table-cell office:value-type="float" office:value="460764" table:style-name="ce6">
            <text:p>460.764</text:p>
          </table:table-cell>
          <table:table-cell office:value-type="float" office:value="469141" table:style-name="ce6">
            <text:p>469.141</text:p>
          </table:table-cell>
          <table:table-cell office:value-type="float" office:value="477519" table:style-name="ce6">
            <text:p>477.519</text:p>
          </table:table-cell>
          <table:table-cell office:value-type="float" office:value="485896" table:style-name="ce7">
            <text:p>485.896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40" table:style-name="ce4">
            <text:p>140</text:p>
          </table:table-cell>
          <table:table-cell office:value-type="float" office:value="423031" table:style-name="ce5">
            <text:p>423.031</text:p>
          </table:table-cell>
          <table:table-cell office:value-type="float" office:value="431492" table:style-name="ce6">
            <text:p>431.492</text:p>
          </table:table-cell>
          <table:table-cell office:value-type="float" office:value="439952" table:style-name="ce6">
            <text:p>439.952</text:p>
          </table:table-cell>
          <table:table-cell office:value-type="float" office:value="448413" table:style-name="ce6">
            <text:p>448.413</text:p>
          </table:table-cell>
          <table:table-cell office:value-type="float" office:value="456873" table:style-name="ce6">
            <text:p>456.873</text:p>
          </table:table-cell>
          <table:table-cell office:value-type="float" office:value="465334" table:style-name="ce6">
            <text:p>465.334</text:p>
          </table:table-cell>
          <table:table-cell office:value-type="float" office:value="473795" table:style-name="ce6">
            <text:p>473.795</text:p>
          </table:table-cell>
          <table:table-cell office:value-type="float" office:value="482255" table:style-name="ce6">
            <text:p>482.255</text:p>
          </table:table-cell>
          <table:table-cell office:value-type="float" office:value="490716" table:style-name="ce7">
            <text:p>490.716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41" table:style-name="ce4">
            <text:p>141</text:p>
          </table:table-cell>
          <table:table-cell office:value-type="float" office:value="427233" table:style-name="ce5">
            <text:p>427.233</text:p>
          </table:table-cell>
          <table:table-cell office:value-type="float" office:value="435778" table:style-name="ce6">
            <text:p>435.778</text:p>
          </table:table-cell>
          <table:table-cell office:value-type="float" office:value="444322" table:style-name="ce6">
            <text:p>444.322</text:p>
          </table:table-cell>
          <table:table-cell office:value-type="float" office:value="452867" table:style-name="ce6">
            <text:p>452.867</text:p>
          </table:table-cell>
          <table:table-cell office:value-type="float" office:value="461412" table:style-name="ce6">
            <text:p>461.412</text:p>
          </table:table-cell>
          <table:table-cell office:value-type="float" office:value="469956" table:style-name="ce6">
            <text:p>469.956</text:p>
          </table:table-cell>
          <table:table-cell office:value-type="float" office:value="478501" table:style-name="ce6">
            <text:p>478.501</text:p>
          </table:table-cell>
          <table:table-cell office:value-type="float" office:value="487046" table:style-name="ce6">
            <text:p>487.046</text:p>
          </table:table-cell>
          <table:table-cell office:value-type="float" office:value="495590" table:style-name="ce7">
            <text:p>495.590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42" table:style-name="ce4">
            <text:p>142</text:p>
          </table:table-cell>
          <table:table-cell office:value-type="float" office:value="431482" table:style-name="ce5">
            <text:p>431.482</text:p>
          </table:table-cell>
          <table:table-cell office:value-type="float" office:value="440112" table:style-name="ce6">
            <text:p>440.112</text:p>
          </table:table-cell>
          <table:table-cell office:value-type="float" office:value="448741" table:style-name="ce6">
            <text:p>448.741</text:p>
          </table:table-cell>
          <table:table-cell office:value-type="float" office:value="457371" table:style-name="ce6">
            <text:p>457.371</text:p>
          </table:table-cell>
          <table:table-cell office:value-type="float" office:value="466001" table:style-name="ce6">
            <text:p>466.001</text:p>
          </table:table-cell>
          <table:table-cell office:value-type="float" office:value="474630" table:style-name="ce6">
            <text:p>474.630</text:p>
          </table:table-cell>
          <table:table-cell office:value-type="float" office:value="483260" table:style-name="ce6">
            <text:p>483.260</text:p>
          </table:table-cell>
          <table:table-cell office:value-type="float" office:value="491889" table:style-name="ce6">
            <text:p>491.889</text:p>
          </table:table-cell>
          <table:table-cell office:value-type="float" office:value="500519" table:style-name="ce7">
            <text:p>500.519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43" table:style-name="ce4">
            <text:p>143</text:p>
          </table:table-cell>
          <table:table-cell office:value-type="float" office:value="435778" table:style-name="ce5">
            <text:p>435.778</text:p>
          </table:table-cell>
          <table:table-cell office:value-type="float" office:value="444494" table:style-name="ce6">
            <text:p>444.494</text:p>
          </table:table-cell>
          <table:table-cell office:value-type="float" office:value="453209" table:style-name="ce6">
            <text:p>453.209</text:p>
          </table:table-cell>
          <table:table-cell office:value-type="float" office:value="461925" table:style-name="ce6">
            <text:p>461.925</text:p>
          </table:table-cell>
          <table:table-cell office:value-type="float" office:value="470640" table:style-name="ce6">
            <text:p>470.640</text:p>
          </table:table-cell>
          <table:table-cell office:value-type="float" office:value="479356" table:style-name="ce6">
            <text:p>479.356</text:p>
          </table:table-cell>
          <table:table-cell office:value-type="float" office:value="488071" table:style-name="ce6">
            <text:p>488.071</text:p>
          </table:table-cell>
          <table:table-cell office:value-type="float" office:value="496787" table:style-name="ce6">
            <text:p>496.787</text:p>
          </table:table-cell>
          <table:table-cell office:value-type="float" office:value="505502" table:style-name="ce7">
            <text:p>505.502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44" table:style-name="ce4">
            <text:p>144</text:p>
          </table:table-cell>
          <table:table-cell office:value-type="float" office:value="440121" table:style-name="ce5">
            <text:p>440.121</text:p>
          </table:table-cell>
          <table:table-cell office:value-type="float" office:value="448923" table:style-name="ce6">
            <text:p>448.923</text:p>
          </table:table-cell>
          <table:table-cell office:value-type="float" office:value="457726" table:style-name="ce6">
            <text:p>457.726</text:p>
          </table:table-cell>
          <table:table-cell office:value-type="float" office:value="466528" table:style-name="ce6">
            <text:p>466.528</text:p>
          </table:table-cell>
          <table:table-cell office:value-type="float" office:value="475331" table:style-name="ce6">
            <text:p>475.331</text:p>
          </table:table-cell>
          <table:table-cell office:value-type="float" office:value="484133" table:style-name="ce6">
            <text:p>484.133</text:p>
          </table:table-cell>
          <table:table-cell office:value-type="float" office:value="492936" table:style-name="ce6">
            <text:p>492.936</text:p>
          </table:table-cell>
          <table:table-cell office:value-type="float" office:value="501738" table:style-name="ce6">
            <text:p>501.738</text:p>
          </table:table-cell>
          <table:table-cell office:value-type="float" office:value="510540" table:style-name="ce7">
            <text:p>510.540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45" table:style-name="ce4">
            <text:p>145</text:p>
          </table:table-cell>
          <table:table-cell office:value-type="float" office:value="444511" table:style-name="ce5">
            <text:p>444.511</text:p>
          </table:table-cell>
          <table:table-cell office:value-type="float" office:value="453401" table:style-name="ce6">
            <text:p>453.401</text:p>
          </table:table-cell>
          <table:table-cell office:value-type="float" office:value="462291" table:style-name="ce6">
            <text:p>462.291</text:p>
          </table:table-cell>
          <table:table-cell office:value-type="float" office:value="471182" table:style-name="ce6">
            <text:p>471.182</text:p>
          </table:table-cell>
          <table:table-cell office:value-type="float" office:value="480072" table:style-name="ce6">
            <text:p>480.072</text:p>
          </table:table-cell>
          <table:table-cell office:value-type="float" office:value="488962" table:style-name="ce6">
            <text:p>488.962</text:p>
          </table:table-cell>
          <table:table-cell office:value-type="float" office:value="497852" table:style-name="ce6">
            <text:p>497.852</text:p>
          </table:table-cell>
          <table:table-cell office:value-type="float" office:value="506743" table:style-name="ce6">
            <text:p>506.743</text:p>
          </table:table-cell>
          <table:table-cell office:value-type="float" office:value="515633" table:style-name="ce7">
            <text:p>515.633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46" table:style-name="ce4">
            <text:p>146</text:p>
          </table:table-cell>
          <table:table-cell office:value-type="float" office:value="448949" table:style-name="ce5">
            <text:p>448.949</text:p>
          </table:table-cell>
          <table:table-cell office:value-type="float" office:value="457928" table:style-name="ce6">
            <text:p>457.928</text:p>
          </table:table-cell>
          <table:table-cell office:value-type="float" office:value="466907" table:style-name="ce6">
            <text:p>466.907</text:p>
          </table:table-cell>
          <table:table-cell office:value-type="float" office:value="475886" table:style-name="ce6">
            <text:p>475.886</text:p>
          </table:table-cell>
          <table:table-cell office:value-type="float" office:value="484865" table:style-name="ce6">
            <text:p>484.865</text:p>
          </table:table-cell>
          <table:table-cell office:value-type="float" office:value="493844" table:style-name="ce6">
            <text:p>493.844</text:p>
          </table:table-cell>
          <table:table-cell office:value-type="float" office:value="502823" table:style-name="ce6">
            <text:p>502.823</text:p>
          </table:table-cell>
          <table:table-cell office:value-type="float" office:value="511802" table:style-name="ce6">
            <text:p>511.802</text:p>
          </table:table-cell>
          <table:table-cell office:value-type="float" office:value="520781" table:style-name="ce7">
            <text:p>520.781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47" table:style-name="ce4">
            <text:p>147</text:p>
          </table:table-cell>
          <table:table-cell office:value-type="float" office:value="453437" table:style-name="ce5">
            <text:p>453.437</text:p>
          </table:table-cell>
          <table:table-cell office:value-type="float" office:value="462506" table:style-name="ce6">
            <text:p>462.506</text:p>
          </table:table-cell>
          <table:table-cell office:value-type="float" office:value="471574" table:style-name="ce6">
            <text:p>471.574</text:p>
          </table:table-cell>
          <table:table-cell office:value-type="float" office:value="480643" table:style-name="ce6">
            <text:p>480.643</text:p>
          </table:table-cell>
          <table:table-cell office:value-type="float" office:value="489712" table:style-name="ce6">
            <text:p>489.712</text:p>
          </table:table-cell>
          <table:table-cell office:value-type="float" office:value="498781" table:style-name="ce6">
            <text:p>498.781</text:p>
          </table:table-cell>
          <table:table-cell office:value-type="float" office:value="507849" table:style-name="ce6">
            <text:p>507.849</text:p>
          </table:table-cell>
          <table:table-cell office:value-type="float" office:value="516918" table:style-name="ce6">
            <text:p>516.918</text:p>
          </table:table-cell>
          <table:table-cell office:value-type="float" office:value="525987" table:style-name="ce7">
            <text:p>525.987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48" table:style-name="ce4">
            <text:p>148</text:p>
          </table:table-cell>
          <table:table-cell office:value-type="float" office:value="457974" table:style-name="ce5">
            <text:p>457.974</text:p>
          </table:table-cell>
          <table:table-cell office:value-type="float" office:value="467133" table:style-name="ce6">
            <text:p>467.133</text:p>
          </table:table-cell>
          <table:table-cell office:value-type="float" office:value="476293" table:style-name="ce6">
            <text:p>476.293</text:p>
          </table:table-cell>
          <table:table-cell office:value-type="float" office:value="485452" table:style-name="ce6">
            <text:p>485.452</text:p>
          </table:table-cell>
          <table:table-cell office:value-type="float" office:value="494612" table:style-name="ce6">
            <text:p>494.612</text:p>
          </table:table-cell>
          <table:table-cell office:value-type="float" office:value="503771" table:style-name="ce6">
            <text:p>503.771</text:p>
          </table:table-cell>
          <table:table-cell office:value-type="float" office:value="512931" table:style-name="ce6">
            <text:p>512.931</text:p>
          </table:table-cell>
          <table:table-cell office:value-type="float" office:value="522090" table:style-name="ce6">
            <text:p>522.090</text:p>
          </table:table-cell>
          <table:table-cell office:value-type="float" office:value="531250" table:style-name="ce7">
            <text:p>531.250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49" table:style-name="ce4">
            <text:p>149</text:p>
          </table:table-cell>
          <table:table-cell office:value-type="float" office:value="462561" table:style-name="ce5">
            <text:p>462.561</text:p>
          </table:table-cell>
          <table:table-cell office:value-type="float" office:value="471812" table:style-name="ce6">
            <text:p>471.812</text:p>
          </table:table-cell>
          <table:table-cell office:value-type="float" office:value="481063" table:style-name="ce6">
            <text:p>481.063</text:p>
          </table:table-cell>
          <table:table-cell office:value-type="float" office:value="490315" table:style-name="ce6">
            <text:p>490.315</text:p>
          </table:table-cell>
          <table:table-cell office:value-type="float" office:value="499566" table:style-name="ce6">
            <text:p>499.566</text:p>
          </table:table-cell>
          <table:table-cell office:value-type="float" office:value="508817" table:style-name="ce6">
            <text:p>508.817</text:p>
          </table:table-cell>
          <table:table-cell office:value-type="float" office:value="518068" table:style-name="ce6">
            <text:p>518.068</text:p>
          </table:table-cell>
          <table:table-cell office:value-type="float" office:value="527320" table:style-name="ce6">
            <text:p>527.320</text:p>
          </table:table-cell>
          <table:table-cell office:value-type="float" office:value="536571" table:style-name="ce7">
            <text:p>536.571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50" table:style-name="ce4">
            <text:p>150</text:p>
          </table:table-cell>
          <table:table-cell office:value-type="float" office:value="467197" table:style-name="ce5">
            <text:p>467.197</text:p>
          </table:table-cell>
          <table:table-cell office:value-type="float" office:value="476541" table:style-name="ce6">
            <text:p>476.541</text:p>
          </table:table-cell>
          <table:table-cell office:value-type="float" office:value="485885" table:style-name="ce6">
            <text:p>485.885</text:p>
          </table:table-cell>
          <table:table-cell office:value-type="float" office:value="495229" table:style-name="ce6">
            <text:p>495.229</text:p>
          </table:table-cell>
          <table:table-cell office:value-type="float" office:value="504573" table:style-name="ce6">
            <text:p>504.573</text:p>
          </table:table-cell>
          <table:table-cell office:value-type="float" office:value="513917" table:style-name="ce6">
            <text:p>513.917</text:p>
          </table:table-cell>
          <table:table-cell office:value-type="float" office:value="523261" table:style-name="ce6">
            <text:p>523.261</text:p>
          </table:table-cell>
          <table:table-cell office:value-type="float" office:value="532605" table:style-name="ce6">
            <text:p>532.605</text:p>
          </table:table-cell>
          <table:table-cell office:value-type="float" office:value="541949" table:style-name="ce7">
            <text:p>541.949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51" table:style-name="ce4">
            <text:p>151</text:p>
          </table:table-cell>
          <table:table-cell office:value-type="float" office:value="471887" table:style-name="ce5">
            <text:p>471.887</text:p>
          </table:table-cell>
          <table:table-cell office:value-type="float" office:value="481325" table:style-name="ce6">
            <text:p>481.325</text:p>
          </table:table-cell>
          <table:table-cell office:value-type="float" office:value="490762" table:style-name="ce6">
            <text:p>490.762</text:p>
          </table:table-cell>
          <table:table-cell office:value-type="float" office:value="500200" table:style-name="ce6">
            <text:p>500.200</text:p>
          </table:table-cell>
          <table:table-cell office:value-type="float" office:value="509638" table:style-name="ce6">
            <text:p>509.638</text:p>
          </table:table-cell>
          <table:table-cell office:value-type="float" office:value="519076" table:style-name="ce6">
            <text:p>519.076</text:p>
          </table:table-cell>
          <table:table-cell office:value-type="float" office:value="528513" table:style-name="ce6">
            <text:p>528.513</text:p>
          </table:table-cell>
          <table:table-cell office:value-type="float" office:value="537951" table:style-name="ce6">
            <text:p>537.951</text:p>
          </table:table-cell>
          <table:table-cell office:value-type="float" office:value="547389" table:style-name="ce7">
            <text:p>547.389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52" table:style-name="ce4">
            <text:p>152</text:p>
          </table:table-cell>
          <table:table-cell office:value-type="float" office:value="476626" table:style-name="ce5">
            <text:p>476.626</text:p>
          </table:table-cell>
          <table:table-cell office:value-type="float" office:value="486159" table:style-name="ce6">
            <text:p>486.159</text:p>
          </table:table-cell>
          <table:table-cell office:value-type="float" office:value="495691" table:style-name="ce6">
            <text:p>495.691</text:p>
          </table:table-cell>
          <table:table-cell office:value-type="float" office:value="505224" table:style-name="ce6">
            <text:p>505.224</text:p>
          </table:table-cell>
          <table:table-cell office:value-type="float" office:value="514756" table:style-name="ce6">
            <text:p>514.756</text:p>
          </table:table-cell>
          <table:table-cell office:value-type="float" office:value="524289" table:style-name="ce6">
            <text:p>524.289</text:p>
          </table:table-cell>
          <table:table-cell office:value-type="float" office:value="533821" table:style-name="ce6">
            <text:p>533.821</text:p>
          </table:table-cell>
          <table:table-cell office:value-type="float" office:value="543354" table:style-name="ce6">
            <text:p>543.354</text:p>
          </table:table-cell>
          <table:table-cell office:value-type="float" office:value="552886" table:style-name="ce7">
            <text:p>552.886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53" table:style-name="ce4">
            <text:p>153</text:p>
          </table:table-cell>
          <table:table-cell office:value-type="float" office:value="481417" table:style-name="ce5">
            <text:p>481.417</text:p>
          </table:table-cell>
          <table:table-cell office:value-type="float" office:value="491045" table:style-name="ce6">
            <text:p>491.045</text:p>
          </table:table-cell>
          <table:table-cell office:value-type="float" office:value="500674" table:style-name="ce6">
            <text:p>500.674</text:p>
          </table:table-cell>
          <table:table-cell office:value-type="float" office:value="510302" table:style-name="ce6">
            <text:p>510.302</text:p>
          </table:table-cell>
          <table:table-cell office:value-type="float" office:value="519930" table:style-name="ce6">
            <text:p>519.930</text:p>
          </table:table-cell>
          <table:table-cell office:value-type="float" office:value="529559" table:style-name="ce6">
            <text:p>529.559</text:p>
          </table:table-cell>
          <table:table-cell office:value-type="float" office:value="539187" table:style-name="ce6">
            <text:p>539.187</text:p>
          </table:table-cell>
          <table:table-cell office:value-type="float" office:value="548815" table:style-name="ce6">
            <text:p>548.815</text:p>
          </table:table-cell>
          <table:table-cell office:value-type="float" office:value="558444" table:style-name="ce7">
            <text:p>558.444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54" table:style-name="ce4">
            <text:p>154</text:p>
          </table:table-cell>
          <table:table-cell office:value-type="float" office:value="486262" table:style-name="ce5">
            <text:p>486.262</text:p>
          </table:table-cell>
          <table:table-cell office:value-type="float" office:value="495987" table:style-name="ce6">
            <text:p>495.987</text:p>
          </table:table-cell>
          <table:table-cell office:value-type="float" office:value="505712" table:style-name="ce6">
            <text:p>505.712</text:p>
          </table:table-cell>
          <table:table-cell office:value-type="float" office:value="515438" table:style-name="ce6">
            <text:p>515.438</text:p>
          </table:table-cell>
          <table:table-cell office:value-type="float" office:value="525163" table:style-name="ce6">
            <text:p>525.163</text:p>
          </table:table-cell>
          <table:table-cell office:value-type="float" office:value="534888" table:style-name="ce6">
            <text:p>534.888</text:p>
          </table:table-cell>
          <table:table-cell office:value-type="float" office:value="544613" table:style-name="ce6">
            <text:p>544.613</text:p>
          </table:table-cell>
          <table:table-cell office:value-type="float" office:value="554339" table:style-name="ce6">
            <text:p>554.339</text:p>
          </table:table-cell>
          <table:table-cell office:value-type="float" office:value="564064" table:style-name="ce7">
            <text:p>564.064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55" table:style-name="ce4">
            <text:p>155</text:p>
          </table:table-cell>
          <table:table-cell office:value-type="float" office:value="491160" table:style-name="ce5">
            <text:p>491.160</text:p>
          </table:table-cell>
          <table:table-cell office:value-type="float" office:value="500983" table:style-name="ce6">
            <text:p>500.983</text:p>
          </table:table-cell>
          <table:table-cell office:value-type="float" office:value="510806" table:style-name="ce6">
            <text:p>510.806</text:p>
          </table:table-cell>
          <table:table-cell office:value-type="float" office:value="520630" table:style-name="ce6">
            <text:p>520.630</text:p>
          </table:table-cell>
          <table:table-cell office:value-type="float" office:value="530453" table:style-name="ce6">
            <text:p>530.453</text:p>
          </table:table-cell>
          <table:table-cell office:value-type="float" office:value="540276" table:style-name="ce6">
            <text:p>540.276</text:p>
          </table:table-cell>
          <table:table-cell office:value-type="float" office:value="550099" table:style-name="ce6">
            <text:p>550.099</text:p>
          </table:table-cell>
          <table:table-cell office:value-type="float" office:value="559922" table:style-name="ce6">
            <text:p>559.922</text:p>
          </table:table-cell>
          <table:table-cell office:value-type="float" office:value="569746" table:style-name="ce7">
            <text:p>569.746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56" table:style-name="ce4">
            <text:p>156</text:p>
          </table:table-cell>
          <table:table-cell office:value-type="float" office:value="496113" table:style-name="ce5">
            <text:p>496.113</text:p>
          </table:table-cell>
          <table:table-cell office:value-type="float" office:value="506035" table:style-name="ce6">
            <text:p>506.035</text:p>
          </table:table-cell>
          <table:table-cell office:value-type="float" office:value="515958" table:style-name="ce6">
            <text:p>515.958</text:p>
          </table:table-cell>
          <table:table-cell office:value-type="float" office:value="525880" table:style-name="ce6">
            <text:p>525.880</text:p>
          </table:table-cell>
          <table:table-cell office:value-type="float" office:value="535802" table:style-name="ce6">
            <text:p>535.802</text:p>
          </table:table-cell>
          <table:table-cell office:value-type="float" office:value="545724" table:style-name="ce6">
            <text:p>545.724</text:p>
          </table:table-cell>
          <table:table-cell office:value-type="float" office:value="555647" table:style-name="ce6">
            <text:p>555.647</text:p>
          </table:table-cell>
          <table:table-cell office:value-type="float" office:value="565569" table:style-name="ce6">
            <text:p>565.569</text:p>
          </table:table-cell>
          <table:table-cell office:value-type="float" office:value="575491" table:style-name="ce7">
            <text:p>575.491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57" table:style-name="ce4">
            <text:p>157</text:p>
          </table:table-cell>
          <table:table-cell office:value-type="float" office:value="501118" table:style-name="ce5">
            <text:p>501.118</text:p>
          </table:table-cell>
          <table:table-cell office:value-type="float" office:value="511140" table:style-name="ce6">
            <text:p>511.140</text:p>
          </table:table-cell>
          <table:table-cell office:value-type="float" office:value="521163" table:style-name="ce6">
            <text:p>521.163</text:p>
          </table:table-cell>
          <table:table-cell office:value-type="float" office:value="531185" table:style-name="ce6">
            <text:p>531.185</text:p>
          </table:table-cell>
          <table:table-cell office:value-type="float" office:value="541207" table:style-name="ce6">
            <text:p>541.207</text:p>
          </table:table-cell>
          <table:table-cell office:value-type="float" office:value="551230" table:style-name="ce6">
            <text:p>551.230</text:p>
          </table:table-cell>
          <table:table-cell office:value-type="float" office:value="561252" table:style-name="ce6">
            <text:p>561.252</text:p>
          </table:table-cell>
          <table:table-cell office:value-type="float" office:value="571275" table:style-name="ce6">
            <text:p>571.275</text:p>
          </table:table-cell>
          <table:table-cell office:value-type="float" office:value="581297" table:style-name="ce7">
            <text:p>581.297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58" table:style-name="ce4">
            <text:p>158</text:p>
          </table:table-cell>
          <table:table-cell office:value-type="float" office:value="506179" table:style-name="ce5">
            <text:p>506.179</text:p>
          </table:table-cell>
          <table:table-cell office:value-type="float" office:value="516303" table:style-name="ce6">
            <text:p>516.303</text:p>
          </table:table-cell>
          <table:table-cell office:value-type="float" office:value="526426" table:style-name="ce6">
            <text:p>526.426</text:p>
          </table:table-cell>
          <table:table-cell office:value-type="float" office:value="536550" table:style-name="ce6">
            <text:p>536.550</text:p>
          </table:table-cell>
          <table:table-cell office:value-type="float" office:value="546673" table:style-name="ce6">
            <text:p>546.673</text:p>
          </table:table-cell>
          <table:table-cell office:value-type="float" office:value="556797" table:style-name="ce6">
            <text:p>556.797</text:p>
          </table:table-cell>
          <table:table-cell office:value-type="float" office:value="566920" table:style-name="ce6">
            <text:p>566.920</text:p>
          </table:table-cell>
          <table:table-cell office:value-type="float" office:value="577044" table:style-name="ce6">
            <text:p>577.044</text:p>
          </table:table-cell>
          <table:table-cell office:value-type="float" office:value="587168" table:style-name="ce7">
            <text:p>587.168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59" table:style-name="ce4">
            <text:p>159</text:p>
          </table:table-cell>
          <table:table-cell office:value-type="float" office:value="511296" table:style-name="ce5">
            <text:p>511.296</text:p>
          </table:table-cell>
          <table:table-cell office:value-type="float" office:value="521522" table:style-name="ce6">
            <text:p>521.522</text:p>
          </table:table-cell>
          <table:table-cell office:value-type="float" office:value="531748" table:style-name="ce6">
            <text:p>531.748</text:p>
          </table:table-cell>
          <table:table-cell office:value-type="float" office:value="541974" table:style-name="ce6">
            <text:p>541.974</text:p>
          </table:table-cell>
          <table:table-cell office:value-type="float" office:value="552200" table:style-name="ce6">
            <text:p>552.200</text:p>
          </table:table-cell>
          <table:table-cell office:value-type="float" office:value="562426" table:style-name="ce6">
            <text:p>562.426</text:p>
          </table:table-cell>
          <table:table-cell office:value-type="float" office:value="572652" table:style-name="ce6">
            <text:p>572.652</text:p>
          </table:table-cell>
          <table:table-cell office:value-type="float" office:value="582877" table:style-name="ce6">
            <text:p>582.877</text:p>
          </table:table-cell>
          <table:table-cell office:value-type="float" office:value="593103" table:style-name="ce7">
            <text:p>593.103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1">
          <table:table-cell/>
          <table:table-cell office:value-type="float" office:value="160" table:style-name="ce8">
            <text:p>160</text:p>
          </table:table-cell>
          <table:table-cell office:value-type="float" office:value="516470" table:style-name="ce9">
            <text:p>516.470</text:p>
          </table:table-cell>
          <table:table-cell office:value-type="float" office:value="526799" table:style-name="ce10">
            <text:p>526.799</text:p>
          </table:table-cell>
          <table:table-cell office:value-type="float" office:value="537129" table:style-name="ce10">
            <text:p>537.129</text:p>
          </table:table-cell>
          <table:table-cell office:value-type="float" office:value="547458" table:style-name="ce10">
            <text:p>547.458</text:p>
          </table:table-cell>
          <table:table-cell office:value-type="float" office:value="557788" table:style-name="ce10">
            <text:p>557.788</text:p>
          </table:table-cell>
          <table:table-cell office:value-type="float" office:value="568117" table:style-name="ce10">
            <text:p>568.117</text:p>
          </table:table-cell>
          <table:table-cell office:value-type="float" office:value="578446" table:style-name="ce10">
            <text:p>578.446</text:p>
          </table:table-cell>
          <table:table-cell office:value-type="float" office:value="588776" table:style-name="ce10">
            <text:p>588.776</text:p>
          </table:table-cell>
          <table:table-cell office:value-type="float" office:value="599105" table:style-name="ce11">
            <text:p>599.105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number-rows-repeated="14" table:style-name="ro4">
          <table:table-cell/>
          <table:table-cell table:number-columns-repeated="16383" table:style-name="ce1"/>
        </table:table-row>
        <table:table-row table:number-rows-repeated="1048512" table:style-name="ro1">
          <table:table-cell table:number-columns-repeated="16384"/>
        </table:table-row>
      </table:table>
      <table:table table:name="TAFLA_3_202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4" table:number-columns-repeated="16381" table:default-cell-style-name="ce1"/>
        <table:table-row table:style-name="ro1">
          <table:table-cell/>
          <table:table-cell table:style-name="ce1"/>
          <table:table-cell table:style-name="ce2"/>
          <table:table-cell table:number-columns-repeated="16381" table:style-name="ce1"/>
        </table:table-row>
        <table:table-row table:style-name="ro2">
          <table:table-cell/>
          <table:table-cell office:value-type="string" table:number-columns-spanned="10" table:number-rows-spanned="1" table:style-name="ce12">
            <text:p>EFLING stéttarfélag</text:p>
          </table:table-cell>
          <table:covered-table-cell table:number-columns-repeated="9"/>
          <table:table-cell table:style-name="ce1"/>
          <table:table-cell table:number-columns-repeated="14" table:style-name="ce3"/>
          <table:table-cell table:number-columns-repeated="16358"/>
        </table:table-row>
        <table:table-row table:style-name="ro2">
          <table:table-cell/>
          <table:table-cell office:value-type="string" table:number-columns-spanned="10" table:number-rows-spanned="1" table:style-name="ce13">
            <text:p>LAUNATAFLA 3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/>
          <table:table-cell office:value-type="string" table:number-columns-spanned="10" table:number-rows-spanned="1" table:style-name="ce14">
            <text:p>Gildir frá 1. janúar 2021 til 31. desember 2021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" table:number-rows-spanned="2" table:style-name="ce15">
            <text:p>Launaflokkur</text:p>
          </table:table-cell>
          <table:table-cell office:value-type="string" table:number-columns-spanned="1" table:number-rows-spanned="2" table:style-name="ce16">
            <text:p>Grunnlaun</text:p>
          </table:table-cell>
          <table:table-cell office:value-type="string" table:number-columns-spanned="1" table:number-rows-spanned="2" table:style-name="ce17">
            <text:p>Persónu- álag 2%</text:p>
          </table:table-cell>
          <table:table-cell office:value-type="string" table:number-columns-spanned="1" table:number-rows-spanned="2" table:style-name="ce17">
            <text:p>Persónu- álag 4%</text:p>
          </table:table-cell>
          <table:table-cell office:value-type="string" table:number-columns-spanned="1" table:number-rows-spanned="2" table:style-name="ce17">
            <text:p>Persónu- álag 6%</text:p>
          </table:table-cell>
          <table:table-cell office:value-type="string" table:number-columns-spanned="1" table:number-rows-spanned="2" table:style-name="ce17">
            <text:p>Persónu- álag 8%</text:p>
          </table:table-cell>
          <table:table-cell office:value-type="string" table:number-columns-spanned="1" table:number-rows-spanned="2" table:style-name="ce17">
            <text:p>Persónu- álag 10%</text:p>
          </table:table-cell>
          <table:table-cell office:value-type="string" table:number-columns-spanned="1" table:number-rows-spanned="2" table:style-name="ce17">
            <text:p>Persónu- álag 12%</text:p>
          </table:table-cell>
          <table:table-cell office:value-type="string" table:number-columns-spanned="1" table:number-rows-spanned="2" table:style-name="ce17">
            <text:p>Persónu- álag 14%</text:p>
          </table:table-cell>
          <table:table-cell office:value-type="string" table:number-columns-spanned="1" table:number-rows-spanned="2" table:style-name="ce18">
            <text:p>Persónu- álag 16%</text:p>
          </table:table-cell>
          <table:table-cell table:number-columns-repeated="16373" table:style-name="ce1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4">
          <table:table-cell/>
          <table:table-cell office:value-type="float" office:value="117" table:style-name="ce4">
            <text:p>117</text:p>
          </table:table-cell>
          <table:table-cell office:value-type="float" office:value="362045" table:style-name="ce5">
            <text:p>362.045</text:p>
          </table:table-cell>
          <table:table-cell office:value-type="float" office:value="369286" table:style-name="ce6">
            <text:p>369.286</text:p>
          </table:table-cell>
          <table:table-cell office:value-type="float" office:value="376527" table:style-name="ce6">
            <text:p>376.527</text:p>
          </table:table-cell>
          <table:table-cell office:value-type="float" office:value="383768" table:style-name="ce6">
            <text:p>383.768</text:p>
          </table:table-cell>
          <table:table-cell office:value-type="float" office:value="391009" table:style-name="ce6">
            <text:p>391.009</text:p>
          </table:table-cell>
          <table:table-cell office:value-type="float" office:value="398250" table:style-name="ce6">
            <text:p>398.250</text:p>
          </table:table-cell>
          <table:table-cell office:value-type="float" office:value="405490" table:style-name="ce6">
            <text:p>405.490</text:p>
          </table:table-cell>
          <table:table-cell office:value-type="float" office:value="412731" table:style-name="ce6">
            <text:p>412.731</text:p>
          </table:table-cell>
          <table:table-cell office:value-type="float" office:value="419972" table:style-name="ce7">
            <text:p>419.972</text:p>
          </table:table-cell>
          <table:table-cell table:style-name="ce1"/>
          <table:table-cell table:number-columns-repeated="8" table:style-name="ce3"/>
          <table:table-cell table:number-columns-repeated="16364" table:style-name="ce1"/>
        </table:table-row>
        <table:table-row table:style-name="ro4">
          <table:table-cell/>
          <table:table-cell office:value-type="float" office:value="118" table:style-name="ce4">
            <text:p>118</text:p>
          </table:table-cell>
          <table:table-cell office:value-type="float" office:value="365313" table:style-name="ce5">
            <text:p>365.313</text:p>
          </table:table-cell>
          <table:table-cell office:value-type="float" office:value="372619" table:style-name="ce6">
            <text:p>372.619</text:p>
          </table:table-cell>
          <table:table-cell office:value-type="float" office:value="379926" table:style-name="ce6">
            <text:p>379.926</text:p>
          </table:table-cell>
          <table:table-cell office:value-type="float" office:value="387232" table:style-name="ce6">
            <text:p>387.232</text:p>
          </table:table-cell>
          <table:table-cell office:value-type="float" office:value="394538" table:style-name="ce6">
            <text:p>394.538</text:p>
          </table:table-cell>
          <table:table-cell office:value-type="float" office:value="401844" table:style-name="ce6">
            <text:p>401.844</text:p>
          </table:table-cell>
          <table:table-cell office:value-type="float" office:value="409151" table:style-name="ce6">
            <text:p>409.151</text:p>
          </table:table-cell>
          <table:table-cell office:value-type="float" office:value="416457" table:style-name="ce6">
            <text:p>416.457</text:p>
          </table:table-cell>
          <table:table-cell office:value-type="float" office:value="423763" table:style-name="ce7">
            <text:p>423.763</text:p>
          </table:table-cell>
          <table:table-cell table:style-name="ce1"/>
          <table:table-cell table:number-columns-repeated="8" table:style-name="ce3"/>
          <table:table-cell table:number-columns-repeated="16364" table:style-name="ce1"/>
        </table:table-row>
        <table:table-row table:style-name="ro4">
          <table:table-cell/>
          <table:table-cell office:value-type="float" office:value="119" table:style-name="ce4">
            <text:p>119</text:p>
          </table:table-cell>
          <table:table-cell office:value-type="float" office:value="368616" table:style-name="ce5">
            <text:p>368.616</text:p>
          </table:table-cell>
          <table:table-cell office:value-type="float" office:value="375988" table:style-name="ce6">
            <text:p>375.988</text:p>
          </table:table-cell>
          <table:table-cell office:value-type="float" office:value="383361" table:style-name="ce6">
            <text:p>383.361</text:p>
          </table:table-cell>
          <table:table-cell office:value-type="float" office:value="390733" table:style-name="ce6">
            <text:p>390.733</text:p>
          </table:table-cell>
          <table:table-cell office:value-type="float" office:value="398105" table:style-name="ce6">
            <text:p>398.105</text:p>
          </table:table-cell>
          <table:table-cell office:value-type="float" office:value="405478" table:style-name="ce6">
            <text:p>405.478</text:p>
          </table:table-cell>
          <table:table-cell office:value-type="float" office:value="412850" table:style-name="ce6">
            <text:p>412.850</text:p>
          </table:table-cell>
          <table:table-cell office:value-type="float" office:value="420222" table:style-name="ce6">
            <text:p>420.222</text:p>
          </table:table-cell>
          <table:table-cell office:value-type="float" office:value="427595" table:style-name="ce7">
            <text:p>427.595</text:p>
          </table:table-cell>
          <table:table-cell table:style-name="ce1"/>
          <table:table-cell table:number-columns-repeated="8" table:style-name="ce3"/>
          <table:table-cell table:number-columns-repeated="16364" table:style-name="ce1"/>
        </table:table-row>
        <table:table-row table:style-name="ro4">
          <table:table-cell/>
          <table:table-cell office:value-type="float" office:value="120" table:style-name="ce4">
            <text:p>120</text:p>
          </table:table-cell>
          <table:table-cell office:value-type="float" office:value="371956" table:style-name="ce5">
            <text:p>371.956</text:p>
          </table:table-cell>
          <table:table-cell office:value-type="float" office:value="379395" table:style-name="ce6">
            <text:p>379.395</text:p>
          </table:table-cell>
          <table:table-cell office:value-type="float" office:value="386834" table:style-name="ce6">
            <text:p>386.834</text:p>
          </table:table-cell>
          <table:table-cell office:value-type="float" office:value="394273" table:style-name="ce6">
            <text:p>394.273</text:p>
          </table:table-cell>
          <table:table-cell office:value-type="float" office:value="401712" table:style-name="ce6">
            <text:p>401.712</text:p>
          </table:table-cell>
          <table:table-cell office:value-type="float" office:value="409152" table:style-name="ce6">
            <text:p>409.152</text:p>
          </table:table-cell>
          <table:table-cell office:value-type="float" office:value="416591" table:style-name="ce6">
            <text:p>416.591</text:p>
          </table:table-cell>
          <table:table-cell office:value-type="float" office:value="424030" table:style-name="ce6">
            <text:p>424.030</text:p>
          </table:table-cell>
          <table:table-cell office:value-type="float" office:value="431469" table:style-name="ce7">
            <text:p>431.469</text:p>
          </table:table-cell>
          <table:table-cell table:style-name="ce1"/>
          <table:table-cell table:number-columns-repeated="8" table:style-name="ce3"/>
          <table:table-cell table:number-columns-repeated="16364" table:style-name="ce1"/>
        </table:table-row>
        <table:table-row table:style-name="ro4">
          <table:table-cell/>
          <table:table-cell office:value-type="float" office:value="121" table:style-name="ce4">
            <text:p>121</text:p>
          </table:table-cell>
          <table:table-cell office:value-type="float" office:value="375332" table:style-name="ce5">
            <text:p>375.332</text:p>
          </table:table-cell>
          <table:table-cell office:value-type="float" office:value="382839" table:style-name="ce6">
            <text:p>382.839</text:p>
          </table:table-cell>
          <table:table-cell office:value-type="float" office:value="390345" table:style-name="ce6">
            <text:p>390.345</text:p>
          </table:table-cell>
          <table:table-cell office:value-type="float" office:value="397852" table:style-name="ce6">
            <text:p>397.852</text:p>
          </table:table-cell>
          <table:table-cell office:value-type="float" office:value="405359" table:style-name="ce6">
            <text:p>405.359</text:p>
          </table:table-cell>
          <table:table-cell office:value-type="float" office:value="412865" table:style-name="ce6">
            <text:p>412.865</text:p>
          </table:table-cell>
          <table:table-cell office:value-type="float" office:value="420372" table:style-name="ce6">
            <text:p>420.372</text:p>
          </table:table-cell>
          <table:table-cell office:value-type="float" office:value="427878" table:style-name="ce6">
            <text:p>427.878</text:p>
          </table:table-cell>
          <table:table-cell office:value-type="float" office:value="435385" table:style-name="ce7">
            <text:p>435.385</text:p>
          </table:table-cell>
          <table:table-cell table:style-name="ce1"/>
          <table:table-cell table:number-columns-repeated="8" table:style-name="ce3"/>
          <table:table-cell table:number-columns-repeated="16364" table:style-name="ce1"/>
        </table:table-row>
        <table:table-row table:style-name="ro4">
          <table:table-cell/>
          <table:table-cell office:value-type="float" office:value="122" table:style-name="ce4">
            <text:p>122</text:p>
          </table:table-cell>
          <table:table-cell office:value-type="float" office:value="378746" table:style-name="ce5">
            <text:p>378.746</text:p>
          </table:table-cell>
          <table:table-cell office:value-type="float" office:value="386321" table:style-name="ce6">
            <text:p>386.321</text:p>
          </table:table-cell>
          <table:table-cell office:value-type="float" office:value="393896" table:style-name="ce6">
            <text:p>393.896</text:p>
          </table:table-cell>
          <table:table-cell office:value-type="float" office:value="401471" table:style-name="ce6">
            <text:p>401.471</text:p>
          </table:table-cell>
          <table:table-cell office:value-type="float" office:value="409046" table:style-name="ce6">
            <text:p>409.046</text:p>
          </table:table-cell>
          <table:table-cell office:value-type="float" office:value="416621" table:style-name="ce6">
            <text:p>416.621</text:p>
          </table:table-cell>
          <table:table-cell office:value-type="float" office:value="424196" table:style-name="ce6">
            <text:p>424.196</text:p>
          </table:table-cell>
          <table:table-cell office:value-type="float" office:value="431770" table:style-name="ce6">
            <text:p>431.770</text:p>
          </table:table-cell>
          <table:table-cell office:value-type="float" office:value="439345" table:style-name="ce7">
            <text:p>439.345</text:p>
          </table:table-cell>
          <table:table-cell table:style-name="ce1"/>
          <table:table-cell table:number-columns-repeated="8" table:style-name="ce3"/>
          <table:table-cell table:number-columns-repeated="16364" table:style-name="ce1"/>
        </table:table-row>
        <table:table-row table:style-name="ro4">
          <table:table-cell/>
          <table:table-cell office:value-type="float" office:value="123" table:style-name="ce4">
            <text:p>123</text:p>
          </table:table-cell>
          <table:table-cell office:value-type="float" office:value="382197" table:style-name="ce5">
            <text:p>382.197</text:p>
          </table:table-cell>
          <table:table-cell office:value-type="float" office:value="389841" table:style-name="ce6">
            <text:p>389.841</text:p>
          </table:table-cell>
          <table:table-cell office:value-type="float" office:value="397485" table:style-name="ce6">
            <text:p>397.485</text:p>
          </table:table-cell>
          <table:table-cell office:value-type="float" office:value="405129" table:style-name="ce6">
            <text:p>405.129</text:p>
          </table:table-cell>
          <table:table-cell office:value-type="float" office:value="412773" table:style-name="ce6">
            <text:p>412.773</text:p>
          </table:table-cell>
          <table:table-cell office:value-type="float" office:value="420417" table:style-name="ce6">
            <text:p>420.417</text:p>
          </table:table-cell>
          <table:table-cell office:value-type="float" office:value="428061" table:style-name="ce6">
            <text:p>428.061</text:p>
          </table:table-cell>
          <table:table-cell office:value-type="float" office:value="435705" table:style-name="ce6">
            <text:p>435.705</text:p>
          </table:table-cell>
          <table:table-cell office:value-type="float" office:value="443349" table:style-name="ce7">
            <text:p>443.349</text:p>
          </table:table-cell>
          <table:table-cell table:style-name="ce1"/>
          <table:table-cell table:number-columns-repeated="8" table:style-name="ce3"/>
          <table:table-cell table:number-columns-repeated="16364" table:style-name="ce1"/>
        </table:table-row>
        <table:table-row table:style-name="ro4">
          <table:table-cell/>
          <table:table-cell office:value-type="float" office:value="124" table:style-name="ce4">
            <text:p>124</text:p>
          </table:table-cell>
          <table:table-cell office:value-type="float" office:value="385688" table:style-name="ce5">
            <text:p>385.688</text:p>
          </table:table-cell>
          <table:table-cell office:value-type="float" office:value="393402" table:style-name="ce6">
            <text:p>393.402</text:p>
          </table:table-cell>
          <table:table-cell office:value-type="float" office:value="401116" table:style-name="ce6">
            <text:p>401.116</text:p>
          </table:table-cell>
          <table:table-cell office:value-type="float" office:value="408829" table:style-name="ce6">
            <text:p>408.829</text:p>
          </table:table-cell>
          <table:table-cell office:value-type="float" office:value="416543" table:style-name="ce6">
            <text:p>416.543</text:p>
          </table:table-cell>
          <table:table-cell office:value-type="float" office:value="424257" table:style-name="ce6">
            <text:p>424.257</text:p>
          </table:table-cell>
          <table:table-cell office:value-type="float" office:value="431971" table:style-name="ce6">
            <text:p>431.971</text:p>
          </table:table-cell>
          <table:table-cell office:value-type="float" office:value="439684" table:style-name="ce6">
            <text:p>439.684</text:p>
          </table:table-cell>
          <table:table-cell office:value-type="float" office:value="447398" table:style-name="ce7">
            <text:p>447.398</text:p>
          </table:table-cell>
          <table:table-cell table:style-name="ce1"/>
          <table:table-cell table:number-columns-repeated="8" table:style-name="ce3"/>
          <table:table-cell table:number-columns-repeated="16364" table:style-name="ce1"/>
        </table:table-row>
        <table:table-row table:style-name="ro4">
          <table:table-cell/>
          <table:table-cell office:value-type="float" office:value="125" table:style-name="ce4">
            <text:p>125</text:p>
          </table:table-cell>
          <table:table-cell office:value-type="float" office:value="389215" table:style-name="ce5">
            <text:p>389.215</text:p>
          </table:table-cell>
          <table:table-cell office:value-type="float" office:value="396999" table:style-name="ce6">
            <text:p>396.999</text:p>
          </table:table-cell>
          <table:table-cell office:value-type="float" office:value="404784" table:style-name="ce6">
            <text:p>404.784</text:p>
          </table:table-cell>
          <table:table-cell office:value-type="float" office:value="412568" table:style-name="ce6">
            <text:p>412.568</text:p>
          </table:table-cell>
          <table:table-cell office:value-type="float" office:value="420352" table:style-name="ce6">
            <text:p>420.352</text:p>
          </table:table-cell>
          <table:table-cell office:value-type="float" office:value="428137" table:style-name="ce6">
            <text:p>428.137</text:p>
          </table:table-cell>
          <table:table-cell office:value-type="float" office:value="435921" table:style-name="ce6">
            <text:p>435.921</text:p>
          </table:table-cell>
          <table:table-cell office:value-type="float" office:value="443705" table:style-name="ce6">
            <text:p>443.705</text:p>
          </table:table-cell>
          <table:table-cell office:value-type="float" office:value="451489" table:style-name="ce7">
            <text:p>451.489</text:p>
          </table:table-cell>
          <table:table-cell table:style-name="ce1"/>
          <table:table-cell table:number-columns-repeated="8" table:style-name="ce3"/>
          <table:table-cell table:number-columns-repeated="16364" table:style-name="ce1"/>
        </table:table-row>
        <table:table-row table:style-name="ro4">
          <table:table-cell/>
          <table:table-cell office:value-type="float" office:value="126" table:style-name="ce4">
            <text:p>126</text:p>
          </table:table-cell>
          <table:table-cell office:value-type="float" office:value="392781" table:style-name="ce5">
            <text:p>392.781</text:p>
          </table:table-cell>
          <table:table-cell office:value-type="float" office:value="400637" table:style-name="ce6">
            <text:p>400.637</text:p>
          </table:table-cell>
          <table:table-cell office:value-type="float" office:value="408492" table:style-name="ce6">
            <text:p>408.492</text:p>
          </table:table-cell>
          <table:table-cell office:value-type="float" office:value="416348" table:style-name="ce6">
            <text:p>416.348</text:p>
          </table:table-cell>
          <table:table-cell office:value-type="float" office:value="424203" table:style-name="ce6">
            <text:p>424.203</text:p>
          </table:table-cell>
          <table:table-cell office:value-type="float" office:value="432059" table:style-name="ce6">
            <text:p>432.059</text:p>
          </table:table-cell>
          <table:table-cell office:value-type="float" office:value="439915" table:style-name="ce6">
            <text:p>439.915</text:p>
          </table:table-cell>
          <table:table-cell office:value-type="float" office:value="447770" table:style-name="ce6">
            <text:p>447.770</text:p>
          </table:table-cell>
          <table:table-cell office:value-type="float" office:value="455626" table:style-name="ce7">
            <text:p>455.626</text:p>
          </table:table-cell>
          <table:table-cell table:style-name="ce1"/>
          <table:table-cell table:number-columns-repeated="8" table:style-name="ce3"/>
          <table:table-cell table:number-columns-repeated="16364" table:style-name="ce1"/>
        </table:table-row>
        <table:table-row table:style-name="ro4">
          <table:table-cell/>
          <table:table-cell office:value-type="float" office:value="127" table:style-name="ce4">
            <text:p>127</text:p>
          </table:table-cell>
          <table:table-cell office:value-type="float" office:value="396386" table:style-name="ce5">
            <text:p>396.386</text:p>
          </table:table-cell>
          <table:table-cell office:value-type="float" office:value="404314" table:style-name="ce6">
            <text:p>404.314</text:p>
          </table:table-cell>
          <table:table-cell office:value-type="float" office:value="412241" table:style-name="ce6">
            <text:p>412.241</text:p>
          </table:table-cell>
          <table:table-cell office:value-type="float" office:value="420169" table:style-name="ce6">
            <text:p>420.169</text:p>
          </table:table-cell>
          <table:table-cell office:value-type="float" office:value="428097" table:style-name="ce6">
            <text:p>428.097</text:p>
          </table:table-cell>
          <table:table-cell office:value-type="float" office:value="436025" table:style-name="ce6">
            <text:p>436.025</text:p>
          </table:table-cell>
          <table:table-cell office:value-type="float" office:value="443952" table:style-name="ce6">
            <text:p>443.952</text:p>
          </table:table-cell>
          <table:table-cell office:value-type="float" office:value="451880" table:style-name="ce6">
            <text:p>451.880</text:p>
          </table:table-cell>
          <table:table-cell office:value-type="float" office:value="459808" table:style-name="ce7">
            <text:p>459.808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28" table:style-name="ce4">
            <text:p>128</text:p>
          </table:table-cell>
          <table:table-cell office:value-type="float" office:value="400031" table:style-name="ce5">
            <text:p>400.031</text:p>
          </table:table-cell>
          <table:table-cell office:value-type="float" office:value="408032" table:style-name="ce6">
            <text:p>408.032</text:p>
          </table:table-cell>
          <table:table-cell office:value-type="float" office:value="416032" table:style-name="ce6">
            <text:p>416.032</text:p>
          </table:table-cell>
          <table:table-cell office:value-type="float" office:value="424033" table:style-name="ce6">
            <text:p>424.033</text:p>
          </table:table-cell>
          <table:table-cell office:value-type="float" office:value="432033" table:style-name="ce6">
            <text:p>432.033</text:p>
          </table:table-cell>
          <table:table-cell office:value-type="float" office:value="440034" table:style-name="ce6">
            <text:p>440.034</text:p>
          </table:table-cell>
          <table:table-cell office:value-type="float" office:value="448035" table:style-name="ce6">
            <text:p>448.035</text:p>
          </table:table-cell>
          <table:table-cell office:value-type="float" office:value="456035" table:style-name="ce6">
            <text:p>456.035</text:p>
          </table:table-cell>
          <table:table-cell office:value-type="float" office:value="464036" table:style-name="ce7">
            <text:p>464.036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29" table:style-name="ce4">
            <text:p>129</text:p>
          </table:table-cell>
          <table:table-cell office:value-type="float" office:value="403717" table:style-name="ce5">
            <text:p>403.717</text:p>
          </table:table-cell>
          <table:table-cell office:value-type="float" office:value="411791" table:style-name="ce6">
            <text:p>411.791</text:p>
          </table:table-cell>
          <table:table-cell office:value-type="float" office:value="419866" table:style-name="ce6">
            <text:p>419.866</text:p>
          </table:table-cell>
          <table:table-cell office:value-type="float" office:value="427940" table:style-name="ce6">
            <text:p>427.940</text:p>
          </table:table-cell>
          <table:table-cell office:value-type="float" office:value="436014" table:style-name="ce6">
            <text:p>436.014</text:p>
          </table:table-cell>
          <table:table-cell office:value-type="float" office:value="444089" table:style-name="ce6">
            <text:p>444.089</text:p>
          </table:table-cell>
          <table:table-cell office:value-type="float" office:value="452163" table:style-name="ce6">
            <text:p>452.163</text:p>
          </table:table-cell>
          <table:table-cell office:value-type="float" office:value="460237" table:style-name="ce6">
            <text:p>460.237</text:p>
          </table:table-cell>
          <table:table-cell office:value-type="float" office:value="468312" table:style-name="ce7">
            <text:p>468.312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30" table:style-name="ce4">
            <text:p>130</text:p>
          </table:table-cell>
          <table:table-cell office:value-type="float" office:value="407443" table:style-name="ce5">
            <text:p>407.443</text:p>
          </table:table-cell>
          <table:table-cell office:value-type="float" office:value="415592" table:style-name="ce6">
            <text:p>415.592</text:p>
          </table:table-cell>
          <table:table-cell office:value-type="float" office:value="423741" table:style-name="ce6">
            <text:p>423.741</text:p>
          </table:table-cell>
          <table:table-cell office:value-type="float" office:value="431890" table:style-name="ce6">
            <text:p>431.890</text:p>
          </table:table-cell>
          <table:table-cell office:value-type="float" office:value="440038" table:style-name="ce6">
            <text:p>440.038</text:p>
          </table:table-cell>
          <table:table-cell office:value-type="float" office:value="448187" table:style-name="ce6">
            <text:p>448.187</text:p>
          </table:table-cell>
          <table:table-cell office:value-type="float" office:value="456336" table:style-name="ce6">
            <text:p>456.336</text:p>
          </table:table-cell>
          <table:table-cell office:value-type="float" office:value="464485" table:style-name="ce6">
            <text:p>464.485</text:p>
          </table:table-cell>
          <table:table-cell office:value-type="float" office:value="472634" table:style-name="ce7">
            <text:p>472.634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31" table:style-name="ce4">
            <text:p>131</text:p>
          </table:table-cell>
          <table:table-cell office:value-type="float" office:value="411209" table:style-name="ce5">
            <text:p>411.209</text:p>
          </table:table-cell>
          <table:table-cell office:value-type="float" office:value="419433" table:style-name="ce6">
            <text:p>419.433</text:p>
          </table:table-cell>
          <table:table-cell office:value-type="float" office:value="427657" table:style-name="ce6">
            <text:p>427.657</text:p>
          </table:table-cell>
          <table:table-cell office:value-type="float" office:value="435882" table:style-name="ce6">
            <text:p>435.882</text:p>
          </table:table-cell>
          <table:table-cell office:value-type="float" office:value="444106" table:style-name="ce6">
            <text:p>444.106</text:p>
          </table:table-cell>
          <table:table-cell office:value-type="float" office:value="452330" table:style-name="ce6">
            <text:p>452.330</text:p>
          </table:table-cell>
          <table:table-cell office:value-type="float" office:value="460554" table:style-name="ce6">
            <text:p>460.554</text:p>
          </table:table-cell>
          <table:table-cell office:value-type="float" office:value="468778" table:style-name="ce6">
            <text:p>468.778</text:p>
          </table:table-cell>
          <table:table-cell office:value-type="float" office:value="477002" table:style-name="ce7">
            <text:p>477.002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32" table:style-name="ce4">
            <text:p>132</text:p>
          </table:table-cell>
          <table:table-cell office:value-type="float" office:value="415018" table:style-name="ce5">
            <text:p>415.018</text:p>
          </table:table-cell>
          <table:table-cell office:value-type="float" office:value="423318" table:style-name="ce6">
            <text:p>423.318</text:p>
          </table:table-cell>
          <table:table-cell office:value-type="float" office:value="431619" table:style-name="ce6">
            <text:p>431.619</text:p>
          </table:table-cell>
          <table:table-cell office:value-type="float" office:value="439919" table:style-name="ce6">
            <text:p>439.919</text:p>
          </table:table-cell>
          <table:table-cell office:value-type="float" office:value="448219" table:style-name="ce6">
            <text:p>448.219</text:p>
          </table:table-cell>
          <table:table-cell office:value-type="float" office:value="456520" table:style-name="ce6">
            <text:p>456.520</text:p>
          </table:table-cell>
          <table:table-cell office:value-type="float" office:value="464820" table:style-name="ce6">
            <text:p>464.820</text:p>
          </table:table-cell>
          <table:table-cell office:value-type="float" office:value="473121" table:style-name="ce6">
            <text:p>473.121</text:p>
          </table:table-cell>
          <table:table-cell office:value-type="float" office:value="481421" table:style-name="ce7">
            <text:p>481.421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33" table:style-name="ce4">
            <text:p>133</text:p>
          </table:table-cell>
          <table:table-cell office:value-type="float" office:value="418868" table:style-name="ce5">
            <text:p>418.868</text:p>
          </table:table-cell>
          <table:table-cell office:value-type="float" office:value="427245" table:style-name="ce6">
            <text:p>427.245</text:p>
          </table:table-cell>
          <table:table-cell office:value-type="float" office:value="435623" table:style-name="ce6">
            <text:p>435.623</text:p>
          </table:table-cell>
          <table:table-cell office:value-type="float" office:value="444000" table:style-name="ce6">
            <text:p>444.000</text:p>
          </table:table-cell>
          <table:table-cell office:value-type="float" office:value="452377" table:style-name="ce6">
            <text:p>452.377</text:p>
          </table:table-cell>
          <table:table-cell office:value-type="float" office:value="460755" table:style-name="ce6">
            <text:p>460.755</text:p>
          </table:table-cell>
          <table:table-cell office:value-type="float" office:value="469132" table:style-name="ce6">
            <text:p>469.132</text:p>
          </table:table-cell>
          <table:table-cell office:value-type="float" office:value="477510" table:style-name="ce6">
            <text:p>477.510</text:p>
          </table:table-cell>
          <table:table-cell office:value-type="float" office:value="485887" table:style-name="ce7">
            <text:p>485.887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34" table:style-name="ce4">
            <text:p>134</text:p>
          </table:table-cell>
          <table:table-cell office:value-type="float" office:value="422760" table:style-name="ce5">
            <text:p>422.760</text:p>
          </table:table-cell>
          <table:table-cell office:value-type="float" office:value="431215" table:style-name="ce6">
            <text:p>431.215</text:p>
          </table:table-cell>
          <table:table-cell office:value-type="float" office:value="439670" table:style-name="ce6">
            <text:p>439.670</text:p>
          </table:table-cell>
          <table:table-cell office:value-type="float" office:value="448126" table:style-name="ce6">
            <text:p>448.126</text:p>
          </table:table-cell>
          <table:table-cell office:value-type="float" office:value="456581" table:style-name="ce6">
            <text:p>456.581</text:p>
          </table:table-cell>
          <table:table-cell office:value-type="float" office:value="465036" table:style-name="ce6">
            <text:p>465.036</text:p>
          </table:table-cell>
          <table:table-cell office:value-type="float" office:value="473491" table:style-name="ce6">
            <text:p>473.491</text:p>
          </table:table-cell>
          <table:table-cell office:value-type="float" office:value="481946" table:style-name="ce6">
            <text:p>481.946</text:p>
          </table:table-cell>
          <table:table-cell office:value-type="float" office:value="490402" table:style-name="ce7">
            <text:p>490.402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35" table:style-name="ce4">
            <text:p>135</text:p>
          </table:table-cell>
          <table:table-cell office:value-type="float" office:value="426696" table:style-name="ce5">
            <text:p>426.696</text:p>
          </table:table-cell>
          <table:table-cell office:value-type="float" office:value="435230" table:style-name="ce6">
            <text:p>435.230</text:p>
          </table:table-cell>
          <table:table-cell office:value-type="float" office:value="443764" table:style-name="ce6">
            <text:p>443.764</text:p>
          </table:table-cell>
          <table:table-cell office:value-type="float" office:value="452298" table:style-name="ce6">
            <text:p>452.298</text:p>
          </table:table-cell>
          <table:table-cell office:value-type="float" office:value="460832" table:style-name="ce6">
            <text:p>460.832</text:p>
          </table:table-cell>
          <table:table-cell office:value-type="float" office:value="469366" table:style-name="ce6">
            <text:p>469.366</text:p>
          </table:table-cell>
          <table:table-cell office:value-type="float" office:value="477900" table:style-name="ce6">
            <text:p>477.900</text:p>
          </table:table-cell>
          <table:table-cell office:value-type="float" office:value="486433" table:style-name="ce6">
            <text:p>486.433</text:p>
          </table:table-cell>
          <table:table-cell office:value-type="float" office:value="494967" table:style-name="ce7">
            <text:p>494.967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36" table:style-name="ce4">
            <text:p>136</text:p>
          </table:table-cell>
          <table:table-cell office:value-type="float" office:value="430675" table:style-name="ce5">
            <text:p>430.675</text:p>
          </table:table-cell>
          <table:table-cell office:value-type="float" office:value="439289" table:style-name="ce6">
            <text:p>439.289</text:p>
          </table:table-cell>
          <table:table-cell office:value-type="float" office:value="447902" table:style-name="ce6">
            <text:p>447.902</text:p>
          </table:table-cell>
          <table:table-cell office:value-type="float" office:value="456516" table:style-name="ce6">
            <text:p>456.516</text:p>
          </table:table-cell>
          <table:table-cell office:value-type="float" office:value="465129" table:style-name="ce6">
            <text:p>465.129</text:p>
          </table:table-cell>
          <table:table-cell office:value-type="float" office:value="473743" table:style-name="ce6">
            <text:p>473.743</text:p>
          </table:table-cell>
          <table:table-cell office:value-type="float" office:value="482356" table:style-name="ce6">
            <text:p>482.356</text:p>
          </table:table-cell>
          <table:table-cell office:value-type="float" office:value="490970" table:style-name="ce6">
            <text:p>490.970</text:p>
          </table:table-cell>
          <table:table-cell office:value-type="float" office:value="499583" table:style-name="ce7">
            <text:p>499.583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37" table:style-name="ce4">
            <text:p>137</text:p>
          </table:table-cell>
          <table:table-cell office:value-type="float" office:value="434697" table:style-name="ce5">
            <text:p>434.697</text:p>
          </table:table-cell>
          <table:table-cell office:value-type="float" office:value="443391" table:style-name="ce6">
            <text:p>443.391</text:p>
          </table:table-cell>
          <table:table-cell office:value-type="float" office:value="452085" table:style-name="ce6">
            <text:p>452.085</text:p>
          </table:table-cell>
          <table:table-cell office:value-type="float" office:value="460779" table:style-name="ce6">
            <text:p>460.779</text:p>
          </table:table-cell>
          <table:table-cell office:value-type="float" office:value="469473" table:style-name="ce6">
            <text:p>469.473</text:p>
          </table:table-cell>
          <table:table-cell office:value-type="float" office:value="478167" table:style-name="ce6">
            <text:p>478.167</text:p>
          </table:table-cell>
          <table:table-cell office:value-type="float" office:value="486861" table:style-name="ce6">
            <text:p>486.861</text:p>
          </table:table-cell>
          <table:table-cell office:value-type="float" office:value="495555" table:style-name="ce6">
            <text:p>495.555</text:p>
          </table:table-cell>
          <table:table-cell office:value-type="float" office:value="504249" table:style-name="ce7">
            <text:p>504.249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38" table:style-name="ce4">
            <text:p>138</text:p>
          </table:table-cell>
          <table:table-cell office:value-type="float" office:value="438764" table:style-name="ce5">
            <text:p>438.764</text:p>
          </table:table-cell>
          <table:table-cell office:value-type="float" office:value="447539" table:style-name="ce6">
            <text:p>447.539</text:p>
          </table:table-cell>
          <table:table-cell office:value-type="float" office:value="456315" table:style-name="ce6">
            <text:p>456.315</text:p>
          </table:table-cell>
          <table:table-cell office:value-type="float" office:value="465090" table:style-name="ce6">
            <text:p>465.090</text:p>
          </table:table-cell>
          <table:table-cell office:value-type="float" office:value="473865" table:style-name="ce6">
            <text:p>473.865</text:p>
          </table:table-cell>
          <table:table-cell office:value-type="float" office:value="482640" table:style-name="ce6">
            <text:p>482.640</text:p>
          </table:table-cell>
          <table:table-cell office:value-type="float" office:value="491416" table:style-name="ce6">
            <text:p>491.416</text:p>
          </table:table-cell>
          <table:table-cell office:value-type="float" office:value="500191" table:style-name="ce6">
            <text:p>500.191</text:p>
          </table:table-cell>
          <table:table-cell office:value-type="float" office:value="508966" table:style-name="ce7">
            <text:p>508.966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39" table:style-name="ce4">
            <text:p>139</text:p>
          </table:table-cell>
          <table:table-cell office:value-type="float" office:value="442876" table:style-name="ce5">
            <text:p>442.876</text:p>
          </table:table-cell>
          <table:table-cell office:value-type="float" office:value="451734" table:style-name="ce6">
            <text:p>451.734</text:p>
          </table:table-cell>
          <table:table-cell office:value-type="float" office:value="460591" table:style-name="ce6">
            <text:p>460.591</text:p>
          </table:table-cell>
          <table:table-cell office:value-type="float" office:value="469449" table:style-name="ce6">
            <text:p>469.449</text:p>
          </table:table-cell>
          <table:table-cell office:value-type="float" office:value="478306" table:style-name="ce6">
            <text:p>478.306</text:p>
          </table:table-cell>
          <table:table-cell office:value-type="float" office:value="487164" table:style-name="ce6">
            <text:p>487.164</text:p>
          </table:table-cell>
          <table:table-cell office:value-type="float" office:value="496021" table:style-name="ce6">
            <text:p>496.021</text:p>
          </table:table-cell>
          <table:table-cell office:value-type="float" office:value="504879" table:style-name="ce6">
            <text:p>504.879</text:p>
          </table:table-cell>
          <table:table-cell office:value-type="float" office:value="513736" table:style-name="ce7">
            <text:p>513.736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40" table:style-name="ce4">
            <text:p>140</text:p>
          </table:table-cell>
          <table:table-cell office:value-type="float" office:value="447031" table:style-name="ce5">
            <text:p>447.031</text:p>
          </table:table-cell>
          <table:table-cell office:value-type="float" office:value="455972" table:style-name="ce6">
            <text:p>455.972</text:p>
          </table:table-cell>
          <table:table-cell office:value-type="float" office:value="464912" table:style-name="ce6">
            <text:p>464.912</text:p>
          </table:table-cell>
          <table:table-cell office:value-type="float" office:value="473853" table:style-name="ce6">
            <text:p>473.853</text:p>
          </table:table-cell>
          <table:table-cell office:value-type="float" office:value="482793" table:style-name="ce6">
            <text:p>482.793</text:p>
          </table:table-cell>
          <table:table-cell office:value-type="float" office:value="491734" table:style-name="ce6">
            <text:p>491.734</text:p>
          </table:table-cell>
          <table:table-cell office:value-type="float" office:value="500675" table:style-name="ce6">
            <text:p>500.675</text:p>
          </table:table-cell>
          <table:table-cell office:value-type="float" office:value="509615" table:style-name="ce6">
            <text:p>509.615</text:p>
          </table:table-cell>
          <table:table-cell office:value-type="float" office:value="518556" table:style-name="ce7">
            <text:p>518.556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41" table:style-name="ce4">
            <text:p>141</text:p>
          </table:table-cell>
          <table:table-cell office:value-type="float" office:value="451233" table:style-name="ce5">
            <text:p>451.233</text:p>
          </table:table-cell>
          <table:table-cell office:value-type="float" office:value="460258" table:style-name="ce6">
            <text:p>460.258</text:p>
          </table:table-cell>
          <table:table-cell office:value-type="float" office:value="469282" table:style-name="ce6">
            <text:p>469.282</text:p>
          </table:table-cell>
          <table:table-cell office:value-type="float" office:value="478307" table:style-name="ce6">
            <text:p>478.307</text:p>
          </table:table-cell>
          <table:table-cell office:value-type="float" office:value="487332" table:style-name="ce6">
            <text:p>487.332</text:p>
          </table:table-cell>
          <table:table-cell office:value-type="float" office:value="496356" table:style-name="ce6">
            <text:p>496.356</text:p>
          </table:table-cell>
          <table:table-cell office:value-type="float" office:value="505381" table:style-name="ce6">
            <text:p>505.381</text:p>
          </table:table-cell>
          <table:table-cell office:value-type="float" office:value="514406" table:style-name="ce6">
            <text:p>514.406</text:p>
          </table:table-cell>
          <table:table-cell office:value-type="float" office:value="523430" table:style-name="ce7">
            <text:p>523.430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42" table:style-name="ce4">
            <text:p>142</text:p>
          </table:table-cell>
          <table:table-cell office:value-type="float" office:value="455482" table:style-name="ce5">
            <text:p>455.482</text:p>
          </table:table-cell>
          <table:table-cell office:value-type="float" office:value="464592" table:style-name="ce6">
            <text:p>464.592</text:p>
          </table:table-cell>
          <table:table-cell office:value-type="float" office:value="473701" table:style-name="ce6">
            <text:p>473.701</text:p>
          </table:table-cell>
          <table:table-cell office:value-type="float" office:value="482811" table:style-name="ce6">
            <text:p>482.811</text:p>
          </table:table-cell>
          <table:table-cell office:value-type="float" office:value="491921" table:style-name="ce6">
            <text:p>491.921</text:p>
          </table:table-cell>
          <table:table-cell office:value-type="float" office:value="501030" table:style-name="ce6">
            <text:p>501.030</text:p>
          </table:table-cell>
          <table:table-cell office:value-type="float" office:value="510140" table:style-name="ce6">
            <text:p>510.140</text:p>
          </table:table-cell>
          <table:table-cell office:value-type="float" office:value="519249" table:style-name="ce6">
            <text:p>519.249</text:p>
          </table:table-cell>
          <table:table-cell office:value-type="float" office:value="528359" table:style-name="ce7">
            <text:p>528.359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43" table:style-name="ce4">
            <text:p>143</text:p>
          </table:table-cell>
          <table:table-cell office:value-type="float" office:value="459778" table:style-name="ce5">
            <text:p>459.778</text:p>
          </table:table-cell>
          <table:table-cell office:value-type="float" office:value="468974" table:style-name="ce6">
            <text:p>468.974</text:p>
          </table:table-cell>
          <table:table-cell office:value-type="float" office:value="478169" table:style-name="ce6">
            <text:p>478.169</text:p>
          </table:table-cell>
          <table:table-cell office:value-type="float" office:value="487365" table:style-name="ce6">
            <text:p>487.365</text:p>
          </table:table-cell>
          <table:table-cell office:value-type="float" office:value="496560" table:style-name="ce6">
            <text:p>496.560</text:p>
          </table:table-cell>
          <table:table-cell office:value-type="float" office:value="505756" table:style-name="ce6">
            <text:p>505.756</text:p>
          </table:table-cell>
          <table:table-cell office:value-type="float" office:value="514951" table:style-name="ce6">
            <text:p>514.951</text:p>
          </table:table-cell>
          <table:table-cell office:value-type="float" office:value="524147" table:style-name="ce6">
            <text:p>524.147</text:p>
          </table:table-cell>
          <table:table-cell office:value-type="float" office:value="533342" table:style-name="ce7">
            <text:p>533.342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44" table:style-name="ce4">
            <text:p>144</text:p>
          </table:table-cell>
          <table:table-cell office:value-type="float" office:value="464121" table:style-name="ce5">
            <text:p>464.121</text:p>
          </table:table-cell>
          <table:table-cell office:value-type="float" office:value="473403" table:style-name="ce6">
            <text:p>473.403</text:p>
          </table:table-cell>
          <table:table-cell office:value-type="float" office:value="482686" table:style-name="ce6">
            <text:p>482.686</text:p>
          </table:table-cell>
          <table:table-cell office:value-type="float" office:value="491968" table:style-name="ce6">
            <text:p>491.968</text:p>
          </table:table-cell>
          <table:table-cell office:value-type="float" office:value="501251" table:style-name="ce6">
            <text:p>501.251</text:p>
          </table:table-cell>
          <table:table-cell office:value-type="float" office:value="510533" table:style-name="ce6">
            <text:p>510.533</text:p>
          </table:table-cell>
          <table:table-cell office:value-type="float" office:value="519816" table:style-name="ce6">
            <text:p>519.816</text:p>
          </table:table-cell>
          <table:table-cell office:value-type="float" office:value="529098" table:style-name="ce6">
            <text:p>529.098</text:p>
          </table:table-cell>
          <table:table-cell office:value-type="float" office:value="538380" table:style-name="ce7">
            <text:p>538.380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45" table:style-name="ce4">
            <text:p>145</text:p>
          </table:table-cell>
          <table:table-cell office:value-type="float" office:value="468511" table:style-name="ce5">
            <text:p>468.511</text:p>
          </table:table-cell>
          <table:table-cell office:value-type="float" office:value="477881" table:style-name="ce6">
            <text:p>477.881</text:p>
          </table:table-cell>
          <table:table-cell office:value-type="float" office:value="487251" table:style-name="ce6">
            <text:p>487.251</text:p>
          </table:table-cell>
          <table:table-cell office:value-type="float" office:value="496622" table:style-name="ce6">
            <text:p>496.622</text:p>
          </table:table-cell>
          <table:table-cell office:value-type="float" office:value="505992" table:style-name="ce6">
            <text:p>505.992</text:p>
          </table:table-cell>
          <table:table-cell office:value-type="float" office:value="515362" table:style-name="ce6">
            <text:p>515.362</text:p>
          </table:table-cell>
          <table:table-cell office:value-type="float" office:value="524732" table:style-name="ce6">
            <text:p>524.732</text:p>
          </table:table-cell>
          <table:table-cell office:value-type="float" office:value="534103" table:style-name="ce6">
            <text:p>534.103</text:p>
          </table:table-cell>
          <table:table-cell office:value-type="float" office:value="543473" table:style-name="ce7">
            <text:p>543.473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46" table:style-name="ce4">
            <text:p>146</text:p>
          </table:table-cell>
          <table:table-cell office:value-type="float" office:value="472949" table:style-name="ce5">
            <text:p>472.949</text:p>
          </table:table-cell>
          <table:table-cell office:value-type="float" office:value="482408" table:style-name="ce6">
            <text:p>482.408</text:p>
          </table:table-cell>
          <table:table-cell office:value-type="float" office:value="491867" table:style-name="ce6">
            <text:p>491.867</text:p>
          </table:table-cell>
          <table:table-cell office:value-type="float" office:value="501326" table:style-name="ce6">
            <text:p>501.326</text:p>
          </table:table-cell>
          <table:table-cell office:value-type="float" office:value="510785" table:style-name="ce6">
            <text:p>510.785</text:p>
          </table:table-cell>
          <table:table-cell office:value-type="float" office:value="520244" table:style-name="ce6">
            <text:p>520.244</text:p>
          </table:table-cell>
          <table:table-cell office:value-type="float" office:value="529703" table:style-name="ce6">
            <text:p>529.703</text:p>
          </table:table-cell>
          <table:table-cell office:value-type="float" office:value="539162" table:style-name="ce6">
            <text:p>539.162</text:p>
          </table:table-cell>
          <table:table-cell office:value-type="float" office:value="548621" table:style-name="ce7">
            <text:p>548.621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47" table:style-name="ce4">
            <text:p>147</text:p>
          </table:table-cell>
          <table:table-cell office:value-type="float" office:value="477437" table:style-name="ce5">
            <text:p>477.437</text:p>
          </table:table-cell>
          <table:table-cell office:value-type="float" office:value="486986" table:style-name="ce6">
            <text:p>486.986</text:p>
          </table:table-cell>
          <table:table-cell office:value-type="float" office:value="496534" table:style-name="ce6">
            <text:p>496.534</text:p>
          </table:table-cell>
          <table:table-cell office:value-type="float" office:value="506083" table:style-name="ce6">
            <text:p>506.083</text:p>
          </table:table-cell>
          <table:table-cell office:value-type="float" office:value="515632" table:style-name="ce6">
            <text:p>515.632</text:p>
          </table:table-cell>
          <table:table-cell office:value-type="float" office:value="525181" table:style-name="ce6">
            <text:p>525.181</text:p>
          </table:table-cell>
          <table:table-cell office:value-type="float" office:value="534729" table:style-name="ce6">
            <text:p>534.729</text:p>
          </table:table-cell>
          <table:table-cell office:value-type="float" office:value="544278" table:style-name="ce6">
            <text:p>544.278</text:p>
          </table:table-cell>
          <table:table-cell office:value-type="float" office:value="553827" table:style-name="ce7">
            <text:p>553.827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48" table:style-name="ce4">
            <text:p>148</text:p>
          </table:table-cell>
          <table:table-cell office:value-type="float" office:value="481974" table:style-name="ce5">
            <text:p>481.974</text:p>
          </table:table-cell>
          <table:table-cell office:value-type="float" office:value="491613" table:style-name="ce6">
            <text:p>491.613</text:p>
          </table:table-cell>
          <table:table-cell office:value-type="float" office:value="501253" table:style-name="ce6">
            <text:p>501.253</text:p>
          </table:table-cell>
          <table:table-cell office:value-type="float" office:value="510892" table:style-name="ce6">
            <text:p>510.892</text:p>
          </table:table-cell>
          <table:table-cell office:value-type="float" office:value="520532" table:style-name="ce6">
            <text:p>520.532</text:p>
          </table:table-cell>
          <table:table-cell office:value-type="float" office:value="530171" table:style-name="ce6">
            <text:p>530.171</text:p>
          </table:table-cell>
          <table:table-cell office:value-type="float" office:value="539811" table:style-name="ce6">
            <text:p>539.811</text:p>
          </table:table-cell>
          <table:table-cell office:value-type="float" office:value="549450" table:style-name="ce6">
            <text:p>549.450</text:p>
          </table:table-cell>
          <table:table-cell office:value-type="float" office:value="559090" table:style-name="ce7">
            <text:p>559.090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49" table:style-name="ce4">
            <text:p>149</text:p>
          </table:table-cell>
          <table:table-cell office:value-type="float" office:value="486561" table:style-name="ce5">
            <text:p>486.561</text:p>
          </table:table-cell>
          <table:table-cell office:value-type="float" office:value="496292" table:style-name="ce6">
            <text:p>496.292</text:p>
          </table:table-cell>
          <table:table-cell office:value-type="float" office:value="506023" table:style-name="ce6">
            <text:p>506.023</text:p>
          </table:table-cell>
          <table:table-cell office:value-type="float" office:value="515755" table:style-name="ce6">
            <text:p>515.755</text:p>
          </table:table-cell>
          <table:table-cell office:value-type="float" office:value="525486" table:style-name="ce6">
            <text:p>525.486</text:p>
          </table:table-cell>
          <table:table-cell office:value-type="float" office:value="535217" table:style-name="ce6">
            <text:p>535.217</text:p>
          </table:table-cell>
          <table:table-cell office:value-type="float" office:value="544948" table:style-name="ce6">
            <text:p>544.948</text:p>
          </table:table-cell>
          <table:table-cell office:value-type="float" office:value="554680" table:style-name="ce6">
            <text:p>554.680</text:p>
          </table:table-cell>
          <table:table-cell office:value-type="float" office:value="564411" table:style-name="ce7">
            <text:p>564.411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50" table:style-name="ce4">
            <text:p>150</text:p>
          </table:table-cell>
          <table:table-cell office:value-type="float" office:value="491197" table:style-name="ce5">
            <text:p>491.197</text:p>
          </table:table-cell>
          <table:table-cell office:value-type="float" office:value="501021" table:style-name="ce6">
            <text:p>501.021</text:p>
          </table:table-cell>
          <table:table-cell office:value-type="float" office:value="510845" table:style-name="ce6">
            <text:p>510.845</text:p>
          </table:table-cell>
          <table:table-cell office:value-type="float" office:value="520669" table:style-name="ce6">
            <text:p>520.669</text:p>
          </table:table-cell>
          <table:table-cell office:value-type="float" office:value="530493" table:style-name="ce6">
            <text:p>530.493</text:p>
          </table:table-cell>
          <table:table-cell office:value-type="float" office:value="540317" table:style-name="ce6">
            <text:p>540.317</text:p>
          </table:table-cell>
          <table:table-cell office:value-type="float" office:value="550141" table:style-name="ce6">
            <text:p>550.141</text:p>
          </table:table-cell>
          <table:table-cell office:value-type="float" office:value="559965" table:style-name="ce6">
            <text:p>559.965</text:p>
          </table:table-cell>
          <table:table-cell office:value-type="float" office:value="569789" table:style-name="ce7">
            <text:p>569.789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51" table:style-name="ce4">
            <text:p>151</text:p>
          </table:table-cell>
          <table:table-cell office:value-type="float" office:value="495887" table:style-name="ce5">
            <text:p>495.887</text:p>
          </table:table-cell>
          <table:table-cell office:value-type="float" office:value="505805" table:style-name="ce6">
            <text:p>505.805</text:p>
          </table:table-cell>
          <table:table-cell office:value-type="float" office:value="515722" table:style-name="ce6">
            <text:p>515.722</text:p>
          </table:table-cell>
          <table:table-cell office:value-type="float" office:value="525640" table:style-name="ce6">
            <text:p>525.640</text:p>
          </table:table-cell>
          <table:table-cell office:value-type="float" office:value="535558" table:style-name="ce6">
            <text:p>535.558</text:p>
          </table:table-cell>
          <table:table-cell office:value-type="float" office:value="545476" table:style-name="ce6">
            <text:p>545.476</text:p>
          </table:table-cell>
          <table:table-cell office:value-type="float" office:value="555393" table:style-name="ce6">
            <text:p>555.393</text:p>
          </table:table-cell>
          <table:table-cell office:value-type="float" office:value="565311" table:style-name="ce6">
            <text:p>565.311</text:p>
          </table:table-cell>
          <table:table-cell office:value-type="float" office:value="575229" table:style-name="ce7">
            <text:p>575.229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52" table:style-name="ce4">
            <text:p>152</text:p>
          </table:table-cell>
          <table:table-cell office:value-type="float" office:value="500626" table:style-name="ce5">
            <text:p>500.626</text:p>
          </table:table-cell>
          <table:table-cell office:value-type="float" office:value="510639" table:style-name="ce6">
            <text:p>510.639</text:p>
          </table:table-cell>
          <table:table-cell office:value-type="float" office:value="520651" table:style-name="ce6">
            <text:p>520.651</text:p>
          </table:table-cell>
          <table:table-cell office:value-type="float" office:value="530664" table:style-name="ce6">
            <text:p>530.664</text:p>
          </table:table-cell>
          <table:table-cell office:value-type="float" office:value="540676" table:style-name="ce6">
            <text:p>540.676</text:p>
          </table:table-cell>
          <table:table-cell office:value-type="float" office:value="550689" table:style-name="ce6">
            <text:p>550.689</text:p>
          </table:table-cell>
          <table:table-cell office:value-type="float" office:value="560701" table:style-name="ce6">
            <text:p>560.701</text:p>
          </table:table-cell>
          <table:table-cell office:value-type="float" office:value="570714" table:style-name="ce6">
            <text:p>570.714</text:p>
          </table:table-cell>
          <table:table-cell office:value-type="float" office:value="580726" table:style-name="ce7">
            <text:p>580.726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53" table:style-name="ce4">
            <text:p>153</text:p>
          </table:table-cell>
          <table:table-cell office:value-type="float" office:value="505417" table:style-name="ce5">
            <text:p>505.417</text:p>
          </table:table-cell>
          <table:table-cell office:value-type="float" office:value="515525" table:style-name="ce6">
            <text:p>515.525</text:p>
          </table:table-cell>
          <table:table-cell office:value-type="float" office:value="525634" table:style-name="ce6">
            <text:p>525.634</text:p>
          </table:table-cell>
          <table:table-cell office:value-type="float" office:value="535742" table:style-name="ce6">
            <text:p>535.742</text:p>
          </table:table-cell>
          <table:table-cell office:value-type="float" office:value="545850" table:style-name="ce6">
            <text:p>545.850</text:p>
          </table:table-cell>
          <table:table-cell office:value-type="float" office:value="555959" table:style-name="ce6">
            <text:p>555.959</text:p>
          </table:table-cell>
          <table:table-cell office:value-type="float" office:value="566067" table:style-name="ce6">
            <text:p>566.067</text:p>
          </table:table-cell>
          <table:table-cell office:value-type="float" office:value="576175" table:style-name="ce6">
            <text:p>576.175</text:p>
          </table:table-cell>
          <table:table-cell office:value-type="float" office:value="586284" table:style-name="ce7">
            <text:p>586.284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54" table:style-name="ce4">
            <text:p>154</text:p>
          </table:table-cell>
          <table:table-cell office:value-type="float" office:value="510262" table:style-name="ce5">
            <text:p>510.262</text:p>
          </table:table-cell>
          <table:table-cell office:value-type="float" office:value="520467" table:style-name="ce6">
            <text:p>520.467</text:p>
          </table:table-cell>
          <table:table-cell office:value-type="float" office:value="530672" table:style-name="ce6">
            <text:p>530.672</text:p>
          </table:table-cell>
          <table:table-cell office:value-type="float" office:value="540878" table:style-name="ce6">
            <text:p>540.878</text:p>
          </table:table-cell>
          <table:table-cell office:value-type="float" office:value="551083" table:style-name="ce6">
            <text:p>551.083</text:p>
          </table:table-cell>
          <table:table-cell office:value-type="float" office:value="561288" table:style-name="ce6">
            <text:p>561.288</text:p>
          </table:table-cell>
          <table:table-cell office:value-type="float" office:value="571493" table:style-name="ce6">
            <text:p>571.493</text:p>
          </table:table-cell>
          <table:table-cell office:value-type="float" office:value="581699" table:style-name="ce6">
            <text:p>581.699</text:p>
          </table:table-cell>
          <table:table-cell office:value-type="float" office:value="591904" table:style-name="ce7">
            <text:p>591.904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55" table:style-name="ce4">
            <text:p>155</text:p>
          </table:table-cell>
          <table:table-cell office:value-type="float" office:value="515160" table:style-name="ce5">
            <text:p>515.160</text:p>
          </table:table-cell>
          <table:table-cell office:value-type="float" office:value="525463" table:style-name="ce6">
            <text:p>525.463</text:p>
          </table:table-cell>
          <table:table-cell office:value-type="float" office:value="535766" table:style-name="ce6">
            <text:p>535.766</text:p>
          </table:table-cell>
          <table:table-cell office:value-type="float" office:value="546070" table:style-name="ce6">
            <text:p>546.070</text:p>
          </table:table-cell>
          <table:table-cell office:value-type="float" office:value="556373" table:style-name="ce6">
            <text:p>556.373</text:p>
          </table:table-cell>
          <table:table-cell office:value-type="float" office:value="566676" table:style-name="ce6">
            <text:p>566.676</text:p>
          </table:table-cell>
          <table:table-cell office:value-type="float" office:value="576979" table:style-name="ce6">
            <text:p>576.979</text:p>
          </table:table-cell>
          <table:table-cell office:value-type="float" office:value="587282" table:style-name="ce6">
            <text:p>587.282</text:p>
          </table:table-cell>
          <table:table-cell office:value-type="float" office:value="597586" table:style-name="ce7">
            <text:p>597.586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56" table:style-name="ce4">
            <text:p>156</text:p>
          </table:table-cell>
          <table:table-cell office:value-type="float" office:value="520113" table:style-name="ce5">
            <text:p>520.113</text:p>
          </table:table-cell>
          <table:table-cell office:value-type="float" office:value="530515" table:style-name="ce6">
            <text:p>530.515</text:p>
          </table:table-cell>
          <table:table-cell office:value-type="float" office:value="540918" table:style-name="ce6">
            <text:p>540.918</text:p>
          </table:table-cell>
          <table:table-cell office:value-type="float" office:value="551320" table:style-name="ce6">
            <text:p>551.320</text:p>
          </table:table-cell>
          <table:table-cell office:value-type="float" office:value="561722" table:style-name="ce6">
            <text:p>561.722</text:p>
          </table:table-cell>
          <table:table-cell office:value-type="float" office:value="572124" table:style-name="ce6">
            <text:p>572.124</text:p>
          </table:table-cell>
          <table:table-cell office:value-type="float" office:value="582527" table:style-name="ce6">
            <text:p>582.527</text:p>
          </table:table-cell>
          <table:table-cell office:value-type="float" office:value="592929" table:style-name="ce6">
            <text:p>592.929</text:p>
          </table:table-cell>
          <table:table-cell office:value-type="float" office:value="603331" table:style-name="ce7">
            <text:p>603.331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57" table:style-name="ce4">
            <text:p>157</text:p>
          </table:table-cell>
          <table:table-cell office:value-type="float" office:value="525118" table:style-name="ce5">
            <text:p>525.118</text:p>
          </table:table-cell>
          <table:table-cell office:value-type="float" office:value="535620" table:style-name="ce6">
            <text:p>535.620</text:p>
          </table:table-cell>
          <table:table-cell office:value-type="float" office:value="546123" table:style-name="ce6">
            <text:p>546.123</text:p>
          </table:table-cell>
          <table:table-cell office:value-type="float" office:value="556625" table:style-name="ce6">
            <text:p>556.625</text:p>
          </table:table-cell>
          <table:table-cell office:value-type="float" office:value="567127" table:style-name="ce6">
            <text:p>567.127</text:p>
          </table:table-cell>
          <table:table-cell office:value-type="float" office:value="577630" table:style-name="ce6">
            <text:p>577.630</text:p>
          </table:table-cell>
          <table:table-cell office:value-type="float" office:value="588132" table:style-name="ce6">
            <text:p>588.132</text:p>
          </table:table-cell>
          <table:table-cell office:value-type="float" office:value="598635" table:style-name="ce6">
            <text:p>598.635</text:p>
          </table:table-cell>
          <table:table-cell office:value-type="float" office:value="609137" table:style-name="ce7">
            <text:p>609.137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58" table:style-name="ce4">
            <text:p>158</text:p>
          </table:table-cell>
          <table:table-cell office:value-type="float" office:value="530179" table:style-name="ce5">
            <text:p>530.179</text:p>
          </table:table-cell>
          <table:table-cell office:value-type="float" office:value="540783" table:style-name="ce6">
            <text:p>540.783</text:p>
          </table:table-cell>
          <table:table-cell office:value-type="float" office:value="551386" table:style-name="ce6">
            <text:p>551.386</text:p>
          </table:table-cell>
          <table:table-cell office:value-type="float" office:value="561990" table:style-name="ce6">
            <text:p>561.990</text:p>
          </table:table-cell>
          <table:table-cell office:value-type="float" office:value="572593" table:style-name="ce6">
            <text:p>572.593</text:p>
          </table:table-cell>
          <table:table-cell office:value-type="float" office:value="583197" table:style-name="ce6">
            <text:p>583.197</text:p>
          </table:table-cell>
          <table:table-cell office:value-type="float" office:value="593800" table:style-name="ce6">
            <text:p>593.800</text:p>
          </table:table-cell>
          <table:table-cell office:value-type="float" office:value="604404" table:style-name="ce6">
            <text:p>604.404</text:p>
          </table:table-cell>
          <table:table-cell office:value-type="float" office:value="615008" table:style-name="ce7">
            <text:p>615.008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59" table:style-name="ce4">
            <text:p>159</text:p>
          </table:table-cell>
          <table:table-cell office:value-type="float" office:value="535296" table:style-name="ce5">
            <text:p>535.296</text:p>
          </table:table-cell>
          <table:table-cell office:value-type="float" office:value="546002" table:style-name="ce6">
            <text:p>546.002</text:p>
          </table:table-cell>
          <table:table-cell office:value-type="float" office:value="556708" table:style-name="ce6">
            <text:p>556.708</text:p>
          </table:table-cell>
          <table:table-cell office:value-type="float" office:value="567414" table:style-name="ce6">
            <text:p>567.414</text:p>
          </table:table-cell>
          <table:table-cell office:value-type="float" office:value="578120" table:style-name="ce6">
            <text:p>578.120</text:p>
          </table:table-cell>
          <table:table-cell office:value-type="float" office:value="588826" table:style-name="ce6">
            <text:p>588.826</text:p>
          </table:table-cell>
          <table:table-cell office:value-type="float" office:value="599532" table:style-name="ce6">
            <text:p>599.532</text:p>
          </table:table-cell>
          <table:table-cell office:value-type="float" office:value="610237" table:style-name="ce6">
            <text:p>610.237</text:p>
          </table:table-cell>
          <table:table-cell office:value-type="float" office:value="620943" table:style-name="ce7">
            <text:p>620.943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1">
          <table:table-cell/>
          <table:table-cell office:value-type="float" office:value="160" table:style-name="ce8">
            <text:p>160</text:p>
          </table:table-cell>
          <table:table-cell office:value-type="float" office:value="540470" table:style-name="ce9">
            <text:p>540.470</text:p>
          </table:table-cell>
          <table:table-cell office:value-type="float" office:value="551279" table:style-name="ce10">
            <text:p>551.279</text:p>
          </table:table-cell>
          <table:table-cell office:value-type="float" office:value="562089" table:style-name="ce10">
            <text:p>562.089</text:p>
          </table:table-cell>
          <table:table-cell office:value-type="float" office:value="572898" table:style-name="ce10">
            <text:p>572.898</text:p>
          </table:table-cell>
          <table:table-cell office:value-type="float" office:value="583708" table:style-name="ce10">
            <text:p>583.708</text:p>
          </table:table-cell>
          <table:table-cell office:value-type="float" office:value="594517" table:style-name="ce10">
            <text:p>594.517</text:p>
          </table:table-cell>
          <table:table-cell office:value-type="float" office:value="605326" table:style-name="ce10">
            <text:p>605.326</text:p>
          </table:table-cell>
          <table:table-cell office:value-type="float" office:value="616136" table:style-name="ce10">
            <text:p>616.136</text:p>
          </table:table-cell>
          <table:table-cell office:value-type="float" office:value="626945" table:style-name="ce11">
            <text:p>626.945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number-rows-repeated="14" table:style-name="ro4">
          <table:table-cell/>
          <table:table-cell table:number-columns-repeated="16383" table:style-name="ce1"/>
        </table:table-row>
        <table:table-row table:number-rows-repeated="1048512" table:style-name="ro1">
          <table:table-cell table:number-columns-repeated="16384"/>
        </table:table-row>
      </table:table>
      <table:table table:name="TAFLA_4_2022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4" table:number-columns-repeated="16381" table:default-cell-style-name="ce1"/>
        <table:table-row table:style-name="ro4">
          <table:table-cell/>
          <table:table-cell office:value-type="string" table:style-name="ce26">
            <text:p>Með tilkomu hagvaxtarauka styttist gildistími á launatöflu 4 um eitt ár.</text:p>
          </table:table-cell>
          <table:table-cell table:number-columns-repeated="2" table:style-name="ce26"/>
          <table:table-cell table:number-columns-repeated="7" table:style-name="ce27"/>
          <table:table-cell table:number-columns-repeated="16373" table:style-name="ce1"/>
        </table:table-row>
        <table:table-row table:style-name="ro4">
          <table:table-cell/>
          <table:table-cell office:value-type="string" table:style-name="ce26">
            <text:p>Gildistími á launatöflu 4 var til 31. mars 2023 en verður 31. mars 2022.</text:p>
          </table:table-cell>
          <table:table-cell table:number-columns-repeated="2" table:style-name="ce26"/>
          <table:table-cell table:number-columns-repeated="7" table:style-name="ce27"/>
          <table:table-cell table:number-columns-repeated="16373" table:style-name="ce1"/>
        </table:table-row>
        <table:table-row table:style-name="ro1">
          <table:table-cell/>
          <table:table-cell table:style-name="ce1"/>
          <table:table-cell table:style-name="ce2"/>
          <table:table-cell table:number-columns-repeated="16381" table:style-name="ce1"/>
        </table:table-row>
        <table:table-row table:style-name="ro2">
          <table:table-cell/>
          <table:table-cell office:value-type="string" table:number-columns-spanned="10" table:number-rows-spanned="1" table:style-name="ce12">
            <text:p>EFLING stéttarfélag</text:p>
          </table:table-cell>
          <table:covered-table-cell table:number-columns-repeated="9"/>
          <table:table-cell table:style-name="ce1"/>
          <table:table-cell table:number-columns-repeated="14" table:style-name="ce3"/>
          <table:table-cell table:number-columns-repeated="16358"/>
        </table:table-row>
        <table:table-row table:style-name="ro2">
          <table:table-cell/>
          <table:table-cell office:value-type="string" table:number-columns-spanned="10" table:number-rows-spanned="1" table:style-name="ce13">
            <text:p>LAUNATAFLA 4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/>
          <table:table-cell office:value-type="string" table:number-columns-spanned="10" table:number-rows-spanned="1" table:style-name="ce14">
            <text:p>Gildir frá 1. janúar 2022 til 31. mars 2022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" table:number-rows-spanned="2" table:style-name="ce15">
            <text:p>Launaflokkur</text:p>
          </table:table-cell>
          <table:table-cell office:value-type="string" table:number-columns-spanned="1" table:number-rows-spanned="2" table:style-name="ce16">
            <text:p>Grunnlaun</text:p>
          </table:table-cell>
          <table:table-cell office:value-type="string" table:number-columns-spanned="1" table:number-rows-spanned="2" table:style-name="ce17">
            <text:p>Persónu- álag 2%</text:p>
          </table:table-cell>
          <table:table-cell office:value-type="string" table:number-columns-spanned="1" table:number-rows-spanned="2" table:style-name="ce17">
            <text:p>Persónu- álag 4%</text:p>
          </table:table-cell>
          <table:table-cell office:value-type="string" table:number-columns-spanned="1" table:number-rows-spanned="2" table:style-name="ce17">
            <text:p>Persónu- álag 6%</text:p>
          </table:table-cell>
          <table:table-cell office:value-type="string" table:number-columns-spanned="1" table:number-rows-spanned="2" table:style-name="ce17">
            <text:p>Persónu- álag 8%</text:p>
          </table:table-cell>
          <table:table-cell office:value-type="string" table:number-columns-spanned="1" table:number-rows-spanned="2" table:style-name="ce17">
            <text:p>Persónu- álag 10%</text:p>
          </table:table-cell>
          <table:table-cell office:value-type="string" table:number-columns-spanned="1" table:number-rows-spanned="2" table:style-name="ce17">
            <text:p>Persónu- álag 12%</text:p>
          </table:table-cell>
          <table:table-cell office:value-type="string" table:number-columns-spanned="1" table:number-rows-spanned="2" table:style-name="ce17">
            <text:p>Persónu- álag 14%</text:p>
          </table:table-cell>
          <table:table-cell office:value-type="string" table:number-columns-spanned="1" table:number-rows-spanned="2" table:style-name="ce18">
            <text:p>Persónu- álag 16%</text:p>
          </table:table-cell>
          <table:table-cell table:number-columns-repeated="16373" table:style-name="ce1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4">
          <table:table-cell/>
          <table:table-cell office:value-type="float" office:value="117" table:style-name="ce4">
            <text:p>117</text:p>
          </table:table-cell>
          <table:table-cell office:value-type="float" office:value="387045" table:style-name="ce5">
            <text:p>387.045</text:p>
          </table:table-cell>
          <table:table-cell office:value-type="float" office:value="394786" table:style-name="ce6">
            <text:p>394.786</text:p>
          </table:table-cell>
          <table:table-cell office:value-type="float" office:value="402527" table:style-name="ce6">
            <text:p>402.527</text:p>
          </table:table-cell>
          <table:table-cell office:value-type="float" office:value="410268" table:style-name="ce6">
            <text:p>410.268</text:p>
          </table:table-cell>
          <table:table-cell office:value-type="float" office:value="418009" table:style-name="ce6">
            <text:p>418.009</text:p>
          </table:table-cell>
          <table:table-cell office:value-type="float" office:value="425750" table:style-name="ce6">
            <text:p>425.750</text:p>
          </table:table-cell>
          <table:table-cell office:value-type="float" office:value="433490" table:style-name="ce6">
            <text:p>433.490</text:p>
          </table:table-cell>
          <table:table-cell office:value-type="float" office:value="441231" table:style-name="ce6">
            <text:p>441.231</text:p>
          </table:table-cell>
          <table:table-cell office:value-type="float" office:value="448972" table:style-name="ce7">
            <text:p>448.972</text:p>
          </table:table-cell>
          <table:table-cell table:style-name="ce1"/>
          <table:table-cell table:number-columns-repeated="9" table:style-name="ce3"/>
          <table:table-cell table:number-columns-repeated="16363" table:style-name="ce1"/>
        </table:table-row>
        <table:table-row table:style-name="ro4">
          <table:table-cell/>
          <table:table-cell office:value-type="float" office:value="118" table:style-name="ce4">
            <text:p>118</text:p>
          </table:table-cell>
          <table:table-cell office:value-type="float" office:value="390313" table:style-name="ce5">
            <text:p>390.313</text:p>
          </table:table-cell>
          <table:table-cell office:value-type="float" office:value="398119" table:style-name="ce6">
            <text:p>398.119</text:p>
          </table:table-cell>
          <table:table-cell office:value-type="float" office:value="405926" table:style-name="ce6">
            <text:p>405.926</text:p>
          </table:table-cell>
          <table:table-cell office:value-type="float" office:value="413732" table:style-name="ce6">
            <text:p>413.732</text:p>
          </table:table-cell>
          <table:table-cell office:value-type="float" office:value="421538" table:style-name="ce6">
            <text:p>421.538</text:p>
          </table:table-cell>
          <table:table-cell office:value-type="float" office:value="429344" table:style-name="ce6">
            <text:p>429.344</text:p>
          </table:table-cell>
          <table:table-cell office:value-type="float" office:value="437151" table:style-name="ce6">
            <text:p>437.151</text:p>
          </table:table-cell>
          <table:table-cell office:value-type="float" office:value="444957" table:style-name="ce6">
            <text:p>444.957</text:p>
          </table:table-cell>
          <table:table-cell office:value-type="float" office:value="452763" table:style-name="ce7">
            <text:p>452.763</text:p>
          </table:table-cell>
          <table:table-cell table:style-name="ce1"/>
          <table:table-cell table:number-columns-repeated="9" table:style-name="ce3"/>
          <table:table-cell table:number-columns-repeated="16363" table:style-name="ce1"/>
        </table:table-row>
        <table:table-row table:style-name="ro4">
          <table:table-cell/>
          <table:table-cell office:value-type="float" office:value="119" table:style-name="ce4">
            <text:p>119</text:p>
          </table:table-cell>
          <table:table-cell office:value-type="float" office:value="393616" table:style-name="ce5">
            <text:p>393.616</text:p>
          </table:table-cell>
          <table:table-cell office:value-type="float" office:value="401488" table:style-name="ce6">
            <text:p>401.488</text:p>
          </table:table-cell>
          <table:table-cell office:value-type="float" office:value="409361" table:style-name="ce6">
            <text:p>409.361</text:p>
          </table:table-cell>
          <table:table-cell office:value-type="float" office:value="417233" table:style-name="ce6">
            <text:p>417.233</text:p>
          </table:table-cell>
          <table:table-cell office:value-type="float" office:value="425105" table:style-name="ce6">
            <text:p>425.105</text:p>
          </table:table-cell>
          <table:table-cell office:value-type="float" office:value="432978" table:style-name="ce6">
            <text:p>432.978</text:p>
          </table:table-cell>
          <table:table-cell office:value-type="float" office:value="440850" table:style-name="ce6">
            <text:p>440.850</text:p>
          </table:table-cell>
          <table:table-cell office:value-type="float" office:value="448722" table:style-name="ce6">
            <text:p>448.722</text:p>
          </table:table-cell>
          <table:table-cell office:value-type="float" office:value="456595" table:style-name="ce7">
            <text:p>456.595</text:p>
          </table:table-cell>
          <table:table-cell table:style-name="ce1"/>
          <table:table-cell table:number-columns-repeated="9" table:style-name="ce3"/>
          <table:table-cell table:number-columns-repeated="16363" table:style-name="ce1"/>
        </table:table-row>
        <table:table-row table:style-name="ro4">
          <table:table-cell/>
          <table:table-cell office:value-type="float" office:value="120" table:style-name="ce4">
            <text:p>120</text:p>
          </table:table-cell>
          <table:table-cell office:value-type="float" office:value="396956" table:style-name="ce5">
            <text:p>396.956</text:p>
          </table:table-cell>
          <table:table-cell office:value-type="float" office:value="404895" table:style-name="ce6">
            <text:p>404.895</text:p>
          </table:table-cell>
          <table:table-cell office:value-type="float" office:value="412834" table:style-name="ce6">
            <text:p>412.834</text:p>
          </table:table-cell>
          <table:table-cell office:value-type="float" office:value="420773" table:style-name="ce6">
            <text:p>420.773</text:p>
          </table:table-cell>
          <table:table-cell office:value-type="float" office:value="428712" table:style-name="ce6">
            <text:p>428.712</text:p>
          </table:table-cell>
          <table:table-cell office:value-type="float" office:value="436652" table:style-name="ce6">
            <text:p>436.652</text:p>
          </table:table-cell>
          <table:table-cell office:value-type="float" office:value="444591" table:style-name="ce6">
            <text:p>444.591</text:p>
          </table:table-cell>
          <table:table-cell office:value-type="float" office:value="452530" table:style-name="ce6">
            <text:p>452.530</text:p>
          </table:table-cell>
          <table:table-cell office:value-type="float" office:value="460469" table:style-name="ce7">
            <text:p>460.469</text:p>
          </table:table-cell>
          <table:table-cell table:style-name="ce1"/>
          <table:table-cell table:number-columns-repeated="9" table:style-name="ce3"/>
          <table:table-cell table:number-columns-repeated="16363" table:style-name="ce1"/>
        </table:table-row>
        <table:table-row table:style-name="ro4">
          <table:table-cell/>
          <table:table-cell office:value-type="float" office:value="121" table:style-name="ce4">
            <text:p>121</text:p>
          </table:table-cell>
          <table:table-cell office:value-type="float" office:value="400332" table:style-name="ce5">
            <text:p>400.332</text:p>
          </table:table-cell>
          <table:table-cell office:value-type="float" office:value="408339" table:style-name="ce6">
            <text:p>408.339</text:p>
          </table:table-cell>
          <table:table-cell office:value-type="float" office:value="416345" table:style-name="ce6">
            <text:p>416.345</text:p>
          </table:table-cell>
          <table:table-cell office:value-type="float" office:value="424352" table:style-name="ce6">
            <text:p>424.352</text:p>
          </table:table-cell>
          <table:table-cell office:value-type="float" office:value="432359" table:style-name="ce6">
            <text:p>432.359</text:p>
          </table:table-cell>
          <table:table-cell office:value-type="float" office:value="440365" table:style-name="ce6">
            <text:p>440.365</text:p>
          </table:table-cell>
          <table:table-cell office:value-type="float" office:value="448372" table:style-name="ce6">
            <text:p>448.372</text:p>
          </table:table-cell>
          <table:table-cell office:value-type="float" office:value="456378" table:style-name="ce6">
            <text:p>456.378</text:p>
          </table:table-cell>
          <table:table-cell office:value-type="float" office:value="464385" table:style-name="ce7">
            <text:p>464.385</text:p>
          </table:table-cell>
          <table:table-cell table:style-name="ce1"/>
          <table:table-cell table:number-columns-repeated="9" table:style-name="ce3"/>
          <table:table-cell table:number-columns-repeated="16363" table:style-name="ce1"/>
        </table:table-row>
        <table:table-row table:style-name="ro4">
          <table:table-cell/>
          <table:table-cell office:value-type="float" office:value="122" table:style-name="ce4">
            <text:p>122</text:p>
          </table:table-cell>
          <table:table-cell office:value-type="float" office:value="403746" table:style-name="ce5">
            <text:p>403.746</text:p>
          </table:table-cell>
          <table:table-cell office:value-type="float" office:value="411821" table:style-name="ce6">
            <text:p>411.821</text:p>
          </table:table-cell>
          <table:table-cell office:value-type="float" office:value="419896" table:style-name="ce6">
            <text:p>419.896</text:p>
          </table:table-cell>
          <table:table-cell office:value-type="float" office:value="427971" table:style-name="ce6">
            <text:p>427.971</text:p>
          </table:table-cell>
          <table:table-cell office:value-type="float" office:value="436046" table:style-name="ce6">
            <text:p>436.046</text:p>
          </table:table-cell>
          <table:table-cell office:value-type="float" office:value="444121" table:style-name="ce6">
            <text:p>444.121</text:p>
          </table:table-cell>
          <table:table-cell office:value-type="float" office:value="452196" table:style-name="ce6">
            <text:p>452.196</text:p>
          </table:table-cell>
          <table:table-cell office:value-type="float" office:value="460270" table:style-name="ce6">
            <text:p>460.270</text:p>
          </table:table-cell>
          <table:table-cell office:value-type="float" office:value="468345" table:style-name="ce7">
            <text:p>468.345</text:p>
          </table:table-cell>
          <table:table-cell table:style-name="ce1"/>
          <table:table-cell table:number-columns-repeated="9" table:style-name="ce3"/>
          <table:table-cell table:number-columns-repeated="16363" table:style-name="ce1"/>
        </table:table-row>
        <table:table-row table:style-name="ro4">
          <table:table-cell/>
          <table:table-cell office:value-type="float" office:value="123" table:style-name="ce4">
            <text:p>123</text:p>
          </table:table-cell>
          <table:table-cell office:value-type="float" office:value="407197" table:style-name="ce5">
            <text:p>407.197</text:p>
          </table:table-cell>
          <table:table-cell office:value-type="float" office:value="415341" table:style-name="ce6">
            <text:p>415.341</text:p>
          </table:table-cell>
          <table:table-cell office:value-type="float" office:value="423485" table:style-name="ce6">
            <text:p>423.485</text:p>
          </table:table-cell>
          <table:table-cell office:value-type="float" office:value="431629" table:style-name="ce6">
            <text:p>431.629</text:p>
          </table:table-cell>
          <table:table-cell office:value-type="float" office:value="439773" table:style-name="ce6">
            <text:p>439.773</text:p>
          </table:table-cell>
          <table:table-cell office:value-type="float" office:value="447917" table:style-name="ce6">
            <text:p>447.917</text:p>
          </table:table-cell>
          <table:table-cell office:value-type="float" office:value="456061" table:style-name="ce6">
            <text:p>456.061</text:p>
          </table:table-cell>
          <table:table-cell office:value-type="float" office:value="464205" table:style-name="ce6">
            <text:p>464.205</text:p>
          </table:table-cell>
          <table:table-cell office:value-type="float" office:value="472349" table:style-name="ce7">
            <text:p>472.349</text:p>
          </table:table-cell>
          <table:table-cell table:style-name="ce1"/>
          <table:table-cell table:number-columns-repeated="9" table:style-name="ce3"/>
          <table:table-cell table:number-columns-repeated="16363" table:style-name="ce1"/>
        </table:table-row>
        <table:table-row table:style-name="ro4">
          <table:table-cell/>
          <table:table-cell office:value-type="float" office:value="124" table:style-name="ce4">
            <text:p>124</text:p>
          </table:table-cell>
          <table:table-cell office:value-type="float" office:value="410688" table:style-name="ce5">
            <text:p>410.688</text:p>
          </table:table-cell>
          <table:table-cell office:value-type="float" office:value="418902" table:style-name="ce6">
            <text:p>418.902</text:p>
          </table:table-cell>
          <table:table-cell office:value-type="float" office:value="427116" table:style-name="ce6">
            <text:p>427.116</text:p>
          </table:table-cell>
          <table:table-cell office:value-type="float" office:value="435329" table:style-name="ce6">
            <text:p>435.329</text:p>
          </table:table-cell>
          <table:table-cell office:value-type="float" office:value="443543" table:style-name="ce6">
            <text:p>443.543</text:p>
          </table:table-cell>
          <table:table-cell office:value-type="float" office:value="451757" table:style-name="ce6">
            <text:p>451.757</text:p>
          </table:table-cell>
          <table:table-cell office:value-type="float" office:value="459971" table:style-name="ce6">
            <text:p>459.971</text:p>
          </table:table-cell>
          <table:table-cell office:value-type="float" office:value="468184" table:style-name="ce6">
            <text:p>468.184</text:p>
          </table:table-cell>
          <table:table-cell office:value-type="float" office:value="476398" table:style-name="ce7">
            <text:p>476.398</text:p>
          </table:table-cell>
          <table:table-cell table:style-name="ce1"/>
          <table:table-cell table:number-columns-repeated="9" table:style-name="ce3"/>
          <table:table-cell table:number-columns-repeated="16363" table:style-name="ce1"/>
        </table:table-row>
        <table:table-row table:style-name="ro4">
          <table:table-cell/>
          <table:table-cell office:value-type="float" office:value="125" table:style-name="ce4">
            <text:p>125</text:p>
          </table:table-cell>
          <table:table-cell office:value-type="float" office:value="414215" table:style-name="ce5">
            <text:p>414.215</text:p>
          </table:table-cell>
          <table:table-cell office:value-type="float" office:value="422499" table:style-name="ce6">
            <text:p>422.499</text:p>
          </table:table-cell>
          <table:table-cell office:value-type="float" office:value="430784" table:style-name="ce6">
            <text:p>430.784</text:p>
          </table:table-cell>
          <table:table-cell office:value-type="float" office:value="439068" table:style-name="ce6">
            <text:p>439.068</text:p>
          </table:table-cell>
          <table:table-cell office:value-type="float" office:value="447352" table:style-name="ce6">
            <text:p>447.352</text:p>
          </table:table-cell>
          <table:table-cell office:value-type="float" office:value="455637" table:style-name="ce6">
            <text:p>455.637</text:p>
          </table:table-cell>
          <table:table-cell office:value-type="float" office:value="463921" table:style-name="ce6">
            <text:p>463.921</text:p>
          </table:table-cell>
          <table:table-cell office:value-type="float" office:value="472205" table:style-name="ce6">
            <text:p>472.205</text:p>
          </table:table-cell>
          <table:table-cell office:value-type="float" office:value="480489" table:style-name="ce7">
            <text:p>480.489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26" table:style-name="ce4">
            <text:p>126</text:p>
          </table:table-cell>
          <table:table-cell office:value-type="float" office:value="417781" table:style-name="ce5">
            <text:p>417.781</text:p>
          </table:table-cell>
          <table:table-cell office:value-type="float" office:value="426137" table:style-name="ce6">
            <text:p>426.137</text:p>
          </table:table-cell>
          <table:table-cell office:value-type="float" office:value="434492" table:style-name="ce6">
            <text:p>434.492</text:p>
          </table:table-cell>
          <table:table-cell office:value-type="float" office:value="442848" table:style-name="ce6">
            <text:p>442.848</text:p>
          </table:table-cell>
          <table:table-cell office:value-type="float" office:value="451203" table:style-name="ce6">
            <text:p>451.203</text:p>
          </table:table-cell>
          <table:table-cell office:value-type="float" office:value="459559" table:style-name="ce6">
            <text:p>459.559</text:p>
          </table:table-cell>
          <table:table-cell office:value-type="float" office:value="467915" table:style-name="ce6">
            <text:p>467.915</text:p>
          </table:table-cell>
          <table:table-cell office:value-type="float" office:value="476270" table:style-name="ce6">
            <text:p>476.270</text:p>
          </table:table-cell>
          <table:table-cell office:value-type="float" office:value="484626" table:style-name="ce7">
            <text:p>484.626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27" table:style-name="ce4">
            <text:p>127</text:p>
          </table:table-cell>
          <table:table-cell office:value-type="float" office:value="421386" table:style-name="ce5">
            <text:p>421.386</text:p>
          </table:table-cell>
          <table:table-cell office:value-type="float" office:value="429814" table:style-name="ce6">
            <text:p>429.814</text:p>
          </table:table-cell>
          <table:table-cell office:value-type="float" office:value="438241" table:style-name="ce6">
            <text:p>438.241</text:p>
          </table:table-cell>
          <table:table-cell office:value-type="float" office:value="446669" table:style-name="ce6">
            <text:p>446.669</text:p>
          </table:table-cell>
          <table:table-cell office:value-type="float" office:value="455097" table:style-name="ce6">
            <text:p>455.097</text:p>
          </table:table-cell>
          <table:table-cell office:value-type="float" office:value="463525" table:style-name="ce6">
            <text:p>463.525</text:p>
          </table:table-cell>
          <table:table-cell office:value-type="float" office:value="471952" table:style-name="ce6">
            <text:p>471.952</text:p>
          </table:table-cell>
          <table:table-cell office:value-type="float" office:value="480380" table:style-name="ce6">
            <text:p>480.380</text:p>
          </table:table-cell>
          <table:table-cell office:value-type="float" office:value="488808" table:style-name="ce7">
            <text:p>488.808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28" table:style-name="ce4">
            <text:p>128</text:p>
          </table:table-cell>
          <table:table-cell office:value-type="float" office:value="425031" table:style-name="ce5">
            <text:p>425.031</text:p>
          </table:table-cell>
          <table:table-cell office:value-type="float" office:value="433532" table:style-name="ce6">
            <text:p>433.532</text:p>
          </table:table-cell>
          <table:table-cell office:value-type="float" office:value="442032" table:style-name="ce6">
            <text:p>442.032</text:p>
          </table:table-cell>
          <table:table-cell office:value-type="float" office:value="450533" table:style-name="ce6">
            <text:p>450.533</text:p>
          </table:table-cell>
          <table:table-cell office:value-type="float" office:value="459033" table:style-name="ce6">
            <text:p>459.033</text:p>
          </table:table-cell>
          <table:table-cell office:value-type="float" office:value="467534" table:style-name="ce6">
            <text:p>467.534</text:p>
          </table:table-cell>
          <table:table-cell office:value-type="float" office:value="476035" table:style-name="ce6">
            <text:p>476.035</text:p>
          </table:table-cell>
          <table:table-cell office:value-type="float" office:value="484535" table:style-name="ce6">
            <text:p>484.535</text:p>
          </table:table-cell>
          <table:table-cell office:value-type="float" office:value="493036" table:style-name="ce7">
            <text:p>493.036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29" table:style-name="ce4">
            <text:p>129</text:p>
          </table:table-cell>
          <table:table-cell office:value-type="float" office:value="428717" table:style-name="ce5">
            <text:p>428.717</text:p>
          </table:table-cell>
          <table:table-cell office:value-type="float" office:value="437291" table:style-name="ce6">
            <text:p>437.291</text:p>
          </table:table-cell>
          <table:table-cell office:value-type="float" office:value="445866" table:style-name="ce6">
            <text:p>445.866</text:p>
          </table:table-cell>
          <table:table-cell office:value-type="float" office:value="454440" table:style-name="ce6">
            <text:p>454.440</text:p>
          </table:table-cell>
          <table:table-cell office:value-type="float" office:value="463014" table:style-name="ce6">
            <text:p>463.014</text:p>
          </table:table-cell>
          <table:table-cell office:value-type="float" office:value="471589" table:style-name="ce6">
            <text:p>471.589</text:p>
          </table:table-cell>
          <table:table-cell office:value-type="float" office:value="480163" table:style-name="ce6">
            <text:p>480.163</text:p>
          </table:table-cell>
          <table:table-cell office:value-type="float" office:value="488737" table:style-name="ce6">
            <text:p>488.737</text:p>
          </table:table-cell>
          <table:table-cell office:value-type="float" office:value="497312" table:style-name="ce7">
            <text:p>497.312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30" table:style-name="ce4">
            <text:p>130</text:p>
          </table:table-cell>
          <table:table-cell office:value-type="float" office:value="432443" table:style-name="ce5">
            <text:p>432.443</text:p>
          </table:table-cell>
          <table:table-cell office:value-type="float" office:value="441092" table:style-name="ce6">
            <text:p>441.092</text:p>
          </table:table-cell>
          <table:table-cell office:value-type="float" office:value="449741" table:style-name="ce6">
            <text:p>449.741</text:p>
          </table:table-cell>
          <table:table-cell office:value-type="float" office:value="458390" table:style-name="ce6">
            <text:p>458.390</text:p>
          </table:table-cell>
          <table:table-cell office:value-type="float" office:value="467038" table:style-name="ce6">
            <text:p>467.038</text:p>
          </table:table-cell>
          <table:table-cell office:value-type="float" office:value="475687" table:style-name="ce6">
            <text:p>475.687</text:p>
          </table:table-cell>
          <table:table-cell office:value-type="float" office:value="484336" table:style-name="ce6">
            <text:p>484.336</text:p>
          </table:table-cell>
          <table:table-cell office:value-type="float" office:value="492985" table:style-name="ce6">
            <text:p>492.985</text:p>
          </table:table-cell>
          <table:table-cell office:value-type="float" office:value="501634" table:style-name="ce7">
            <text:p>501.634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31" table:style-name="ce4">
            <text:p>131</text:p>
          </table:table-cell>
          <table:table-cell office:value-type="float" office:value="436209" table:style-name="ce5">
            <text:p>436.209</text:p>
          </table:table-cell>
          <table:table-cell office:value-type="float" office:value="444933" table:style-name="ce6">
            <text:p>444.933</text:p>
          </table:table-cell>
          <table:table-cell office:value-type="float" office:value="453657" table:style-name="ce6">
            <text:p>453.657</text:p>
          </table:table-cell>
          <table:table-cell office:value-type="float" office:value="462382" table:style-name="ce6">
            <text:p>462.382</text:p>
          </table:table-cell>
          <table:table-cell office:value-type="float" office:value="471106" table:style-name="ce6">
            <text:p>471.106</text:p>
          </table:table-cell>
          <table:table-cell office:value-type="float" office:value="479830" table:style-name="ce6">
            <text:p>479.830</text:p>
          </table:table-cell>
          <table:table-cell office:value-type="float" office:value="488554" table:style-name="ce6">
            <text:p>488.554</text:p>
          </table:table-cell>
          <table:table-cell office:value-type="float" office:value="497278" table:style-name="ce6">
            <text:p>497.278</text:p>
          </table:table-cell>
          <table:table-cell office:value-type="float" office:value="506002" table:style-name="ce7">
            <text:p>506.002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32" table:style-name="ce4">
            <text:p>132</text:p>
          </table:table-cell>
          <table:table-cell office:value-type="float" office:value="440018" table:style-name="ce5">
            <text:p>440.018</text:p>
          </table:table-cell>
          <table:table-cell office:value-type="float" office:value="448818" table:style-name="ce6">
            <text:p>448.818</text:p>
          </table:table-cell>
          <table:table-cell office:value-type="float" office:value="457619" table:style-name="ce6">
            <text:p>457.619</text:p>
          </table:table-cell>
          <table:table-cell office:value-type="float" office:value="466419" table:style-name="ce6">
            <text:p>466.419</text:p>
          </table:table-cell>
          <table:table-cell office:value-type="float" office:value="475219" table:style-name="ce6">
            <text:p>475.219</text:p>
          </table:table-cell>
          <table:table-cell office:value-type="float" office:value="484020" table:style-name="ce6">
            <text:p>484.020</text:p>
          </table:table-cell>
          <table:table-cell office:value-type="float" office:value="492820" table:style-name="ce6">
            <text:p>492.820</text:p>
          </table:table-cell>
          <table:table-cell office:value-type="float" office:value="501621" table:style-name="ce6">
            <text:p>501.621</text:p>
          </table:table-cell>
          <table:table-cell office:value-type="float" office:value="510421" table:style-name="ce7">
            <text:p>510.421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33" table:style-name="ce4">
            <text:p>133</text:p>
          </table:table-cell>
          <table:table-cell office:value-type="float" office:value="443868" table:style-name="ce5">
            <text:p>443.868</text:p>
          </table:table-cell>
          <table:table-cell office:value-type="float" office:value="452745" table:style-name="ce6">
            <text:p>452.745</text:p>
          </table:table-cell>
          <table:table-cell office:value-type="float" office:value="461623" table:style-name="ce6">
            <text:p>461.623</text:p>
          </table:table-cell>
          <table:table-cell office:value-type="float" office:value="470500" table:style-name="ce6">
            <text:p>470.500</text:p>
          </table:table-cell>
          <table:table-cell office:value-type="float" office:value="479377" table:style-name="ce6">
            <text:p>479.377</text:p>
          </table:table-cell>
          <table:table-cell office:value-type="float" office:value="488255" table:style-name="ce6">
            <text:p>488.255</text:p>
          </table:table-cell>
          <table:table-cell office:value-type="float" office:value="497132" table:style-name="ce6">
            <text:p>497.132</text:p>
          </table:table-cell>
          <table:table-cell office:value-type="float" office:value="506010" table:style-name="ce6">
            <text:p>506.010</text:p>
          </table:table-cell>
          <table:table-cell office:value-type="float" office:value="514887" table:style-name="ce7">
            <text:p>514.887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34" table:style-name="ce4">
            <text:p>134</text:p>
          </table:table-cell>
          <table:table-cell office:value-type="float" office:value="447760" table:style-name="ce5">
            <text:p>447.760</text:p>
          </table:table-cell>
          <table:table-cell office:value-type="float" office:value="456715" table:style-name="ce6">
            <text:p>456.715</text:p>
          </table:table-cell>
          <table:table-cell office:value-type="float" office:value="465670" table:style-name="ce6">
            <text:p>465.670</text:p>
          </table:table-cell>
          <table:table-cell office:value-type="float" office:value="474626" table:style-name="ce6">
            <text:p>474.626</text:p>
          </table:table-cell>
          <table:table-cell office:value-type="float" office:value="483581" table:style-name="ce6">
            <text:p>483.581</text:p>
          </table:table-cell>
          <table:table-cell office:value-type="float" office:value="492536" table:style-name="ce6">
            <text:p>492.536</text:p>
          </table:table-cell>
          <table:table-cell office:value-type="float" office:value="501491" table:style-name="ce6">
            <text:p>501.491</text:p>
          </table:table-cell>
          <table:table-cell office:value-type="float" office:value="510446" table:style-name="ce6">
            <text:p>510.446</text:p>
          </table:table-cell>
          <table:table-cell office:value-type="float" office:value="519402" table:style-name="ce7">
            <text:p>519.402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35" table:style-name="ce4">
            <text:p>135</text:p>
          </table:table-cell>
          <table:table-cell office:value-type="float" office:value="451696" table:style-name="ce5">
            <text:p>451.696</text:p>
          </table:table-cell>
          <table:table-cell office:value-type="float" office:value="460730" table:style-name="ce6">
            <text:p>460.730</text:p>
          </table:table-cell>
          <table:table-cell office:value-type="float" office:value="469764" table:style-name="ce6">
            <text:p>469.764</text:p>
          </table:table-cell>
          <table:table-cell office:value-type="float" office:value="478798" table:style-name="ce6">
            <text:p>478.798</text:p>
          </table:table-cell>
          <table:table-cell office:value-type="float" office:value="487832" table:style-name="ce6">
            <text:p>487.832</text:p>
          </table:table-cell>
          <table:table-cell office:value-type="float" office:value="496866" table:style-name="ce6">
            <text:p>496.866</text:p>
          </table:table-cell>
          <table:table-cell office:value-type="float" office:value="505900" table:style-name="ce6">
            <text:p>505.900</text:p>
          </table:table-cell>
          <table:table-cell office:value-type="float" office:value="514933" table:style-name="ce6">
            <text:p>514.933</text:p>
          </table:table-cell>
          <table:table-cell office:value-type="float" office:value="523967" table:style-name="ce7">
            <text:p>523.967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36" table:style-name="ce4">
            <text:p>136</text:p>
          </table:table-cell>
          <table:table-cell office:value-type="float" office:value="455675" table:style-name="ce5">
            <text:p>455.675</text:p>
          </table:table-cell>
          <table:table-cell office:value-type="float" office:value="464789" table:style-name="ce6">
            <text:p>464.789</text:p>
          </table:table-cell>
          <table:table-cell office:value-type="float" office:value="473902" table:style-name="ce6">
            <text:p>473.902</text:p>
          </table:table-cell>
          <table:table-cell office:value-type="float" office:value="483016" table:style-name="ce6">
            <text:p>483.016</text:p>
          </table:table-cell>
          <table:table-cell office:value-type="float" office:value="492129" table:style-name="ce6">
            <text:p>492.129</text:p>
          </table:table-cell>
          <table:table-cell office:value-type="float" office:value="501243" table:style-name="ce6">
            <text:p>501.243</text:p>
          </table:table-cell>
          <table:table-cell office:value-type="float" office:value="510356" table:style-name="ce6">
            <text:p>510.356</text:p>
          </table:table-cell>
          <table:table-cell office:value-type="float" office:value="519470" table:style-name="ce6">
            <text:p>519.470</text:p>
          </table:table-cell>
          <table:table-cell office:value-type="float" office:value="528583" table:style-name="ce7">
            <text:p>528.583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37" table:style-name="ce4">
            <text:p>137</text:p>
          </table:table-cell>
          <table:table-cell office:value-type="float" office:value="459697" table:style-name="ce5">
            <text:p>459.697</text:p>
          </table:table-cell>
          <table:table-cell office:value-type="float" office:value="468891" table:style-name="ce6">
            <text:p>468.891</text:p>
          </table:table-cell>
          <table:table-cell office:value-type="float" office:value="478085" table:style-name="ce6">
            <text:p>478.085</text:p>
          </table:table-cell>
          <table:table-cell office:value-type="float" office:value="487279" table:style-name="ce6">
            <text:p>487.279</text:p>
          </table:table-cell>
          <table:table-cell office:value-type="float" office:value="496473" table:style-name="ce6">
            <text:p>496.473</text:p>
          </table:table-cell>
          <table:table-cell office:value-type="float" office:value="505667" table:style-name="ce6">
            <text:p>505.667</text:p>
          </table:table-cell>
          <table:table-cell office:value-type="float" office:value="514861" table:style-name="ce6">
            <text:p>514.861</text:p>
          </table:table-cell>
          <table:table-cell office:value-type="float" office:value="524055" table:style-name="ce6">
            <text:p>524.055</text:p>
          </table:table-cell>
          <table:table-cell office:value-type="float" office:value="533249" table:style-name="ce7">
            <text:p>533.249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38" table:style-name="ce4">
            <text:p>138</text:p>
          </table:table-cell>
          <table:table-cell office:value-type="float" office:value="463764" table:style-name="ce5">
            <text:p>463.764</text:p>
          </table:table-cell>
          <table:table-cell office:value-type="float" office:value="473039" table:style-name="ce6">
            <text:p>473.039</text:p>
          </table:table-cell>
          <table:table-cell office:value-type="float" office:value="482315" table:style-name="ce6">
            <text:p>482.315</text:p>
          </table:table-cell>
          <table:table-cell office:value-type="float" office:value="491590" table:style-name="ce6">
            <text:p>491.590</text:p>
          </table:table-cell>
          <table:table-cell office:value-type="float" office:value="500865" table:style-name="ce6">
            <text:p>500.865</text:p>
          </table:table-cell>
          <table:table-cell office:value-type="float" office:value="510140" table:style-name="ce6">
            <text:p>510.140</text:p>
          </table:table-cell>
          <table:table-cell office:value-type="float" office:value="519416" table:style-name="ce6">
            <text:p>519.416</text:p>
          </table:table-cell>
          <table:table-cell office:value-type="float" office:value="528691" table:style-name="ce6">
            <text:p>528.691</text:p>
          </table:table-cell>
          <table:table-cell office:value-type="float" office:value="537966" table:style-name="ce7">
            <text:p>537.966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39" table:style-name="ce4">
            <text:p>139</text:p>
          </table:table-cell>
          <table:table-cell office:value-type="float" office:value="467876" table:style-name="ce5">
            <text:p>467.876</text:p>
          </table:table-cell>
          <table:table-cell office:value-type="float" office:value="477234" table:style-name="ce6">
            <text:p>477.234</text:p>
          </table:table-cell>
          <table:table-cell office:value-type="float" office:value="486591" table:style-name="ce6">
            <text:p>486.591</text:p>
          </table:table-cell>
          <table:table-cell office:value-type="float" office:value="495949" table:style-name="ce6">
            <text:p>495.949</text:p>
          </table:table-cell>
          <table:table-cell office:value-type="float" office:value="505306" table:style-name="ce6">
            <text:p>505.306</text:p>
          </table:table-cell>
          <table:table-cell office:value-type="float" office:value="514664" table:style-name="ce6">
            <text:p>514.664</text:p>
          </table:table-cell>
          <table:table-cell office:value-type="float" office:value="524021" table:style-name="ce6">
            <text:p>524.021</text:p>
          </table:table-cell>
          <table:table-cell office:value-type="float" office:value="533379" table:style-name="ce6">
            <text:p>533.379</text:p>
          </table:table-cell>
          <table:table-cell office:value-type="float" office:value="542736" table:style-name="ce7">
            <text:p>542.736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40" table:style-name="ce4">
            <text:p>140</text:p>
          </table:table-cell>
          <table:table-cell office:value-type="float" office:value="472031" table:style-name="ce5">
            <text:p>472.031</text:p>
          </table:table-cell>
          <table:table-cell office:value-type="float" office:value="481472" table:style-name="ce6">
            <text:p>481.472</text:p>
          </table:table-cell>
          <table:table-cell office:value-type="float" office:value="490912" table:style-name="ce6">
            <text:p>490.912</text:p>
          </table:table-cell>
          <table:table-cell office:value-type="float" office:value="500353" table:style-name="ce6">
            <text:p>500.353</text:p>
          </table:table-cell>
          <table:table-cell office:value-type="float" office:value="509793" table:style-name="ce6">
            <text:p>509.793</text:p>
          </table:table-cell>
          <table:table-cell office:value-type="float" office:value="519234" table:style-name="ce6">
            <text:p>519.234</text:p>
          </table:table-cell>
          <table:table-cell office:value-type="float" office:value="528675" table:style-name="ce6">
            <text:p>528.675</text:p>
          </table:table-cell>
          <table:table-cell office:value-type="float" office:value="538115" table:style-name="ce6">
            <text:p>538.115</text:p>
          </table:table-cell>
          <table:table-cell office:value-type="float" office:value="547556" table:style-name="ce7">
            <text:p>547.556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41" table:style-name="ce4">
            <text:p>141</text:p>
          </table:table-cell>
          <table:table-cell office:value-type="float" office:value="476233" table:style-name="ce5">
            <text:p>476.233</text:p>
          </table:table-cell>
          <table:table-cell office:value-type="float" office:value="485758" table:style-name="ce6">
            <text:p>485.758</text:p>
          </table:table-cell>
          <table:table-cell office:value-type="float" office:value="495282" table:style-name="ce6">
            <text:p>495.282</text:p>
          </table:table-cell>
          <table:table-cell office:value-type="float" office:value="504807" table:style-name="ce6">
            <text:p>504.807</text:p>
          </table:table-cell>
          <table:table-cell office:value-type="float" office:value="514332" table:style-name="ce6">
            <text:p>514.332</text:p>
          </table:table-cell>
          <table:table-cell office:value-type="float" office:value="523856" table:style-name="ce6">
            <text:p>523.856</text:p>
          </table:table-cell>
          <table:table-cell office:value-type="float" office:value="533381" table:style-name="ce6">
            <text:p>533.381</text:p>
          </table:table-cell>
          <table:table-cell office:value-type="float" office:value="542906" table:style-name="ce6">
            <text:p>542.906</text:p>
          </table:table-cell>
          <table:table-cell office:value-type="float" office:value="552430" table:style-name="ce7">
            <text:p>552.430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42" table:style-name="ce4">
            <text:p>142</text:p>
          </table:table-cell>
          <table:table-cell office:value-type="float" office:value="480482" table:style-name="ce5">
            <text:p>480.482</text:p>
          </table:table-cell>
          <table:table-cell office:value-type="float" office:value="490092" table:style-name="ce6">
            <text:p>490.092</text:p>
          </table:table-cell>
          <table:table-cell office:value-type="float" office:value="499701" table:style-name="ce6">
            <text:p>499.701</text:p>
          </table:table-cell>
          <table:table-cell office:value-type="float" office:value="509311" table:style-name="ce6">
            <text:p>509.311</text:p>
          </table:table-cell>
          <table:table-cell office:value-type="float" office:value="518921" table:style-name="ce6">
            <text:p>518.921</text:p>
          </table:table-cell>
          <table:table-cell office:value-type="float" office:value="528530" table:style-name="ce6">
            <text:p>528.530</text:p>
          </table:table-cell>
          <table:table-cell office:value-type="float" office:value="538140" table:style-name="ce6">
            <text:p>538.140</text:p>
          </table:table-cell>
          <table:table-cell office:value-type="float" office:value="547749" table:style-name="ce6">
            <text:p>547.749</text:p>
          </table:table-cell>
          <table:table-cell office:value-type="float" office:value="557359" table:style-name="ce7">
            <text:p>557.359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43" table:style-name="ce4">
            <text:p>143</text:p>
          </table:table-cell>
          <table:table-cell office:value-type="float" office:value="484778" table:style-name="ce5">
            <text:p>484.778</text:p>
          </table:table-cell>
          <table:table-cell office:value-type="float" office:value="494474" table:style-name="ce6">
            <text:p>494.474</text:p>
          </table:table-cell>
          <table:table-cell office:value-type="float" office:value="504169" table:style-name="ce6">
            <text:p>504.169</text:p>
          </table:table-cell>
          <table:table-cell office:value-type="float" office:value="513865" table:style-name="ce6">
            <text:p>513.865</text:p>
          </table:table-cell>
          <table:table-cell office:value-type="float" office:value="523560" table:style-name="ce6">
            <text:p>523.560</text:p>
          </table:table-cell>
          <table:table-cell office:value-type="float" office:value="533256" table:style-name="ce6">
            <text:p>533.256</text:p>
          </table:table-cell>
          <table:table-cell office:value-type="float" office:value="542951" table:style-name="ce6">
            <text:p>542.951</text:p>
          </table:table-cell>
          <table:table-cell office:value-type="float" office:value="552647" table:style-name="ce6">
            <text:p>552.647</text:p>
          </table:table-cell>
          <table:table-cell office:value-type="float" office:value="562342" table:style-name="ce7">
            <text:p>562.342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44" table:style-name="ce4">
            <text:p>144</text:p>
          </table:table-cell>
          <table:table-cell office:value-type="float" office:value="489121" table:style-name="ce5">
            <text:p>489.121</text:p>
          </table:table-cell>
          <table:table-cell office:value-type="float" office:value="498903" table:style-name="ce6">
            <text:p>498.903</text:p>
          </table:table-cell>
          <table:table-cell office:value-type="float" office:value="508686" table:style-name="ce6">
            <text:p>508.686</text:p>
          </table:table-cell>
          <table:table-cell office:value-type="float" office:value="518468" table:style-name="ce6">
            <text:p>518.468</text:p>
          </table:table-cell>
          <table:table-cell office:value-type="float" office:value="528251" table:style-name="ce6">
            <text:p>528.251</text:p>
          </table:table-cell>
          <table:table-cell office:value-type="float" office:value="538033" table:style-name="ce6">
            <text:p>538.033</text:p>
          </table:table-cell>
          <table:table-cell office:value-type="float" office:value="547816" table:style-name="ce6">
            <text:p>547.816</text:p>
          </table:table-cell>
          <table:table-cell office:value-type="float" office:value="557598" table:style-name="ce6">
            <text:p>557.598</text:p>
          </table:table-cell>
          <table:table-cell office:value-type="float" office:value="567380" table:style-name="ce7">
            <text:p>567.380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45" table:style-name="ce4">
            <text:p>145</text:p>
          </table:table-cell>
          <table:table-cell office:value-type="float" office:value="493511" table:style-name="ce5">
            <text:p>493.511</text:p>
          </table:table-cell>
          <table:table-cell office:value-type="float" office:value="503381" table:style-name="ce6">
            <text:p>503.381</text:p>
          </table:table-cell>
          <table:table-cell office:value-type="float" office:value="513251" table:style-name="ce6">
            <text:p>513.251</text:p>
          </table:table-cell>
          <table:table-cell office:value-type="float" office:value="523122" table:style-name="ce6">
            <text:p>523.122</text:p>
          </table:table-cell>
          <table:table-cell office:value-type="float" office:value="532992" table:style-name="ce6">
            <text:p>532.992</text:p>
          </table:table-cell>
          <table:table-cell office:value-type="float" office:value="542862" table:style-name="ce6">
            <text:p>542.862</text:p>
          </table:table-cell>
          <table:table-cell office:value-type="float" office:value="552732" table:style-name="ce6">
            <text:p>552.732</text:p>
          </table:table-cell>
          <table:table-cell office:value-type="float" office:value="562603" table:style-name="ce6">
            <text:p>562.603</text:p>
          </table:table-cell>
          <table:table-cell office:value-type="float" office:value="572473" table:style-name="ce7">
            <text:p>572.473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46" table:style-name="ce4">
            <text:p>146</text:p>
          </table:table-cell>
          <table:table-cell office:value-type="float" office:value="497949" table:style-name="ce5">
            <text:p>497.949</text:p>
          </table:table-cell>
          <table:table-cell office:value-type="float" office:value="507908" table:style-name="ce6">
            <text:p>507.908</text:p>
          </table:table-cell>
          <table:table-cell office:value-type="float" office:value="517867" table:style-name="ce6">
            <text:p>517.867</text:p>
          </table:table-cell>
          <table:table-cell office:value-type="float" office:value="527826" table:style-name="ce6">
            <text:p>527.826</text:p>
          </table:table-cell>
          <table:table-cell office:value-type="float" office:value="537785" table:style-name="ce6">
            <text:p>537.785</text:p>
          </table:table-cell>
          <table:table-cell office:value-type="float" office:value="547744" table:style-name="ce6">
            <text:p>547.744</text:p>
          </table:table-cell>
          <table:table-cell office:value-type="float" office:value="557703" table:style-name="ce6">
            <text:p>557.703</text:p>
          </table:table-cell>
          <table:table-cell office:value-type="float" office:value="567662" table:style-name="ce6">
            <text:p>567.662</text:p>
          </table:table-cell>
          <table:table-cell office:value-type="float" office:value="577621" table:style-name="ce7">
            <text:p>577.621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47" table:style-name="ce4">
            <text:p>147</text:p>
          </table:table-cell>
          <table:table-cell office:value-type="float" office:value="502437" table:style-name="ce5">
            <text:p>502.437</text:p>
          </table:table-cell>
          <table:table-cell office:value-type="float" office:value="512486" table:style-name="ce6">
            <text:p>512.486</text:p>
          </table:table-cell>
          <table:table-cell office:value-type="float" office:value="522534" table:style-name="ce6">
            <text:p>522.534</text:p>
          </table:table-cell>
          <table:table-cell office:value-type="float" office:value="532583" table:style-name="ce6">
            <text:p>532.583</text:p>
          </table:table-cell>
          <table:table-cell office:value-type="float" office:value="542632" table:style-name="ce6">
            <text:p>542.632</text:p>
          </table:table-cell>
          <table:table-cell office:value-type="float" office:value="552681" table:style-name="ce6">
            <text:p>552.681</text:p>
          </table:table-cell>
          <table:table-cell office:value-type="float" office:value="562729" table:style-name="ce6">
            <text:p>562.729</text:p>
          </table:table-cell>
          <table:table-cell office:value-type="float" office:value="572778" table:style-name="ce6">
            <text:p>572.778</text:p>
          </table:table-cell>
          <table:table-cell office:value-type="float" office:value="582827" table:style-name="ce7">
            <text:p>582.827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48" table:style-name="ce4">
            <text:p>148</text:p>
          </table:table-cell>
          <table:table-cell office:value-type="float" office:value="506974" table:style-name="ce5">
            <text:p>506.974</text:p>
          </table:table-cell>
          <table:table-cell office:value-type="float" office:value="517113" table:style-name="ce6">
            <text:p>517.113</text:p>
          </table:table-cell>
          <table:table-cell office:value-type="float" office:value="527253" table:style-name="ce6">
            <text:p>527.253</text:p>
          </table:table-cell>
          <table:table-cell office:value-type="float" office:value="537392" table:style-name="ce6">
            <text:p>537.392</text:p>
          </table:table-cell>
          <table:table-cell office:value-type="float" office:value="547532" table:style-name="ce6">
            <text:p>547.532</text:p>
          </table:table-cell>
          <table:table-cell office:value-type="float" office:value="557671" table:style-name="ce6">
            <text:p>557.671</text:p>
          </table:table-cell>
          <table:table-cell office:value-type="float" office:value="567811" table:style-name="ce6">
            <text:p>567.811</text:p>
          </table:table-cell>
          <table:table-cell office:value-type="float" office:value="577950" table:style-name="ce6">
            <text:p>577.950</text:p>
          </table:table-cell>
          <table:table-cell office:value-type="float" office:value="588090" table:style-name="ce7">
            <text:p>588.090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49" table:style-name="ce4">
            <text:p>149</text:p>
          </table:table-cell>
          <table:table-cell office:value-type="float" office:value="511561" table:style-name="ce5">
            <text:p>511.561</text:p>
          </table:table-cell>
          <table:table-cell office:value-type="float" office:value="521792" table:style-name="ce6">
            <text:p>521.792</text:p>
          </table:table-cell>
          <table:table-cell office:value-type="float" office:value="532023" table:style-name="ce6">
            <text:p>532.023</text:p>
          </table:table-cell>
          <table:table-cell office:value-type="float" office:value="542255" table:style-name="ce6">
            <text:p>542.255</text:p>
          </table:table-cell>
          <table:table-cell office:value-type="float" office:value="552486" table:style-name="ce6">
            <text:p>552.486</text:p>
          </table:table-cell>
          <table:table-cell office:value-type="float" office:value="562717" table:style-name="ce6">
            <text:p>562.717</text:p>
          </table:table-cell>
          <table:table-cell office:value-type="float" office:value="572948" table:style-name="ce6">
            <text:p>572.948</text:p>
          </table:table-cell>
          <table:table-cell office:value-type="float" office:value="583180" table:style-name="ce6">
            <text:p>583.180</text:p>
          </table:table-cell>
          <table:table-cell office:value-type="float" office:value="593411" table:style-name="ce7">
            <text:p>593.411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50" table:style-name="ce4">
            <text:p>150</text:p>
          </table:table-cell>
          <table:table-cell office:value-type="float" office:value="516197" table:style-name="ce5">
            <text:p>516.197</text:p>
          </table:table-cell>
          <table:table-cell office:value-type="float" office:value="526521" table:style-name="ce6">
            <text:p>526.521</text:p>
          </table:table-cell>
          <table:table-cell office:value-type="float" office:value="536845" table:style-name="ce6">
            <text:p>536.845</text:p>
          </table:table-cell>
          <table:table-cell office:value-type="float" office:value="547169" table:style-name="ce6">
            <text:p>547.169</text:p>
          </table:table-cell>
          <table:table-cell office:value-type="float" office:value="557493" table:style-name="ce6">
            <text:p>557.493</text:p>
          </table:table-cell>
          <table:table-cell office:value-type="float" office:value="567817" table:style-name="ce6">
            <text:p>567.817</text:p>
          </table:table-cell>
          <table:table-cell office:value-type="float" office:value="578141" table:style-name="ce6">
            <text:p>578.141</text:p>
          </table:table-cell>
          <table:table-cell office:value-type="float" office:value="588465" table:style-name="ce6">
            <text:p>588.465</text:p>
          </table:table-cell>
          <table:table-cell office:value-type="float" office:value="598789" table:style-name="ce7">
            <text:p>598.789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51" table:style-name="ce4">
            <text:p>151</text:p>
          </table:table-cell>
          <table:table-cell office:value-type="float" office:value="520887" table:style-name="ce5">
            <text:p>520.887</text:p>
          </table:table-cell>
          <table:table-cell office:value-type="float" office:value="531305" table:style-name="ce6">
            <text:p>531.305</text:p>
          </table:table-cell>
          <table:table-cell office:value-type="float" office:value="541722" table:style-name="ce6">
            <text:p>541.722</text:p>
          </table:table-cell>
          <table:table-cell office:value-type="float" office:value="552140" table:style-name="ce6">
            <text:p>552.140</text:p>
          </table:table-cell>
          <table:table-cell office:value-type="float" office:value="562558" table:style-name="ce6">
            <text:p>562.558</text:p>
          </table:table-cell>
          <table:table-cell office:value-type="float" office:value="572976" table:style-name="ce6">
            <text:p>572.976</text:p>
          </table:table-cell>
          <table:table-cell office:value-type="float" office:value="583393" table:style-name="ce6">
            <text:p>583.393</text:p>
          </table:table-cell>
          <table:table-cell office:value-type="float" office:value="593811" table:style-name="ce6">
            <text:p>593.811</text:p>
          </table:table-cell>
          <table:table-cell office:value-type="float" office:value="604229" table:style-name="ce7">
            <text:p>604.229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52" table:style-name="ce4">
            <text:p>152</text:p>
          </table:table-cell>
          <table:table-cell office:value-type="float" office:value="525626" table:style-name="ce5">
            <text:p>525.626</text:p>
          </table:table-cell>
          <table:table-cell office:value-type="float" office:value="536139" table:style-name="ce6">
            <text:p>536.139</text:p>
          </table:table-cell>
          <table:table-cell office:value-type="float" office:value="546651" table:style-name="ce6">
            <text:p>546.651</text:p>
          </table:table-cell>
          <table:table-cell office:value-type="float" office:value="557164" table:style-name="ce6">
            <text:p>557.164</text:p>
          </table:table-cell>
          <table:table-cell office:value-type="float" office:value="567676" table:style-name="ce6">
            <text:p>567.676</text:p>
          </table:table-cell>
          <table:table-cell office:value-type="float" office:value="578189" table:style-name="ce6">
            <text:p>578.189</text:p>
          </table:table-cell>
          <table:table-cell office:value-type="float" office:value="588701" table:style-name="ce6">
            <text:p>588.701</text:p>
          </table:table-cell>
          <table:table-cell office:value-type="float" office:value="599214" table:style-name="ce6">
            <text:p>599.214</text:p>
          </table:table-cell>
          <table:table-cell office:value-type="float" office:value="609726" table:style-name="ce7">
            <text:p>609.726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53" table:style-name="ce4">
            <text:p>153</text:p>
          </table:table-cell>
          <table:table-cell office:value-type="float" office:value="530417" table:style-name="ce5">
            <text:p>530.417</text:p>
          </table:table-cell>
          <table:table-cell office:value-type="float" office:value="541025" table:style-name="ce6">
            <text:p>541.025</text:p>
          </table:table-cell>
          <table:table-cell office:value-type="float" office:value="551634" table:style-name="ce6">
            <text:p>551.634</text:p>
          </table:table-cell>
          <table:table-cell office:value-type="float" office:value="562242" table:style-name="ce6">
            <text:p>562.242</text:p>
          </table:table-cell>
          <table:table-cell office:value-type="float" office:value="572850" table:style-name="ce6">
            <text:p>572.850</text:p>
          </table:table-cell>
          <table:table-cell office:value-type="float" office:value="583459" table:style-name="ce6">
            <text:p>583.459</text:p>
          </table:table-cell>
          <table:table-cell office:value-type="float" office:value="594067" table:style-name="ce6">
            <text:p>594.067</text:p>
          </table:table-cell>
          <table:table-cell office:value-type="float" office:value="604675" table:style-name="ce6">
            <text:p>604.675</text:p>
          </table:table-cell>
          <table:table-cell office:value-type="float" office:value="615284" table:style-name="ce7">
            <text:p>615.284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54" table:style-name="ce4">
            <text:p>154</text:p>
          </table:table-cell>
          <table:table-cell office:value-type="float" office:value="535262" table:style-name="ce5">
            <text:p>535.262</text:p>
          </table:table-cell>
          <table:table-cell office:value-type="float" office:value="545967" table:style-name="ce6">
            <text:p>545.967</text:p>
          </table:table-cell>
          <table:table-cell office:value-type="float" office:value="556672" table:style-name="ce6">
            <text:p>556.672</text:p>
          </table:table-cell>
          <table:table-cell office:value-type="float" office:value="567378" table:style-name="ce6">
            <text:p>567.378</text:p>
          </table:table-cell>
          <table:table-cell office:value-type="float" office:value="578083" table:style-name="ce6">
            <text:p>578.083</text:p>
          </table:table-cell>
          <table:table-cell office:value-type="float" office:value="588788" table:style-name="ce6">
            <text:p>588.788</text:p>
          </table:table-cell>
          <table:table-cell office:value-type="float" office:value="599493" table:style-name="ce6">
            <text:p>599.493</text:p>
          </table:table-cell>
          <table:table-cell office:value-type="float" office:value="610199" table:style-name="ce6">
            <text:p>610.199</text:p>
          </table:table-cell>
          <table:table-cell office:value-type="float" office:value="620904" table:style-name="ce7">
            <text:p>620.904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55" table:style-name="ce4">
            <text:p>155</text:p>
          </table:table-cell>
          <table:table-cell office:value-type="float" office:value="540160" table:style-name="ce5">
            <text:p>540.160</text:p>
          </table:table-cell>
          <table:table-cell office:value-type="float" office:value="550963" table:style-name="ce6">
            <text:p>550.963</text:p>
          </table:table-cell>
          <table:table-cell office:value-type="float" office:value="561766" table:style-name="ce6">
            <text:p>561.766</text:p>
          </table:table-cell>
          <table:table-cell office:value-type="float" office:value="572570" table:style-name="ce6">
            <text:p>572.570</text:p>
          </table:table-cell>
          <table:table-cell office:value-type="float" office:value="583373" table:style-name="ce6">
            <text:p>583.373</text:p>
          </table:table-cell>
          <table:table-cell office:value-type="float" office:value="594176" table:style-name="ce6">
            <text:p>594.176</text:p>
          </table:table-cell>
          <table:table-cell office:value-type="float" office:value="604979" table:style-name="ce6">
            <text:p>604.979</text:p>
          </table:table-cell>
          <table:table-cell office:value-type="float" office:value="615782" table:style-name="ce6">
            <text:p>615.782</text:p>
          </table:table-cell>
          <table:table-cell office:value-type="float" office:value="626586" table:style-name="ce7">
            <text:p>626.586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56" table:style-name="ce4">
            <text:p>156</text:p>
          </table:table-cell>
          <table:table-cell office:value-type="float" office:value="545113" table:style-name="ce5">
            <text:p>545.113</text:p>
          </table:table-cell>
          <table:table-cell office:value-type="float" office:value="556015" table:style-name="ce6">
            <text:p>556.015</text:p>
          </table:table-cell>
          <table:table-cell office:value-type="float" office:value="566918" table:style-name="ce6">
            <text:p>566.918</text:p>
          </table:table-cell>
          <table:table-cell office:value-type="float" office:value="577820" table:style-name="ce6">
            <text:p>577.820</text:p>
          </table:table-cell>
          <table:table-cell office:value-type="float" office:value="588722" table:style-name="ce6">
            <text:p>588.722</text:p>
          </table:table-cell>
          <table:table-cell office:value-type="float" office:value="599624" table:style-name="ce6">
            <text:p>599.624</text:p>
          </table:table-cell>
          <table:table-cell office:value-type="float" office:value="610527" table:style-name="ce6">
            <text:p>610.527</text:p>
          </table:table-cell>
          <table:table-cell office:value-type="float" office:value="621429" table:style-name="ce6">
            <text:p>621.429</text:p>
          </table:table-cell>
          <table:table-cell office:value-type="float" office:value="632331" table:style-name="ce7">
            <text:p>632.331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57" table:style-name="ce4">
            <text:p>157</text:p>
          </table:table-cell>
          <table:table-cell office:value-type="float" office:value="550118" table:style-name="ce5">
            <text:p>550.118</text:p>
          </table:table-cell>
          <table:table-cell office:value-type="float" office:value="561120" table:style-name="ce6">
            <text:p>561.120</text:p>
          </table:table-cell>
          <table:table-cell office:value-type="float" office:value="572123" table:style-name="ce6">
            <text:p>572.123</text:p>
          </table:table-cell>
          <table:table-cell office:value-type="float" office:value="583125" table:style-name="ce6">
            <text:p>583.125</text:p>
          </table:table-cell>
          <table:table-cell office:value-type="float" office:value="594127" table:style-name="ce6">
            <text:p>594.127</text:p>
          </table:table-cell>
          <table:table-cell office:value-type="float" office:value="605130" table:style-name="ce6">
            <text:p>605.130</text:p>
          </table:table-cell>
          <table:table-cell office:value-type="float" office:value="616132" table:style-name="ce6">
            <text:p>616.132</text:p>
          </table:table-cell>
          <table:table-cell office:value-type="float" office:value="627135" table:style-name="ce6">
            <text:p>627.135</text:p>
          </table:table-cell>
          <table:table-cell office:value-type="float" office:value="638137" table:style-name="ce7">
            <text:p>638.137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58" table:style-name="ce4">
            <text:p>158</text:p>
          </table:table-cell>
          <table:table-cell office:value-type="float" office:value="555179" table:style-name="ce5">
            <text:p>555.179</text:p>
          </table:table-cell>
          <table:table-cell office:value-type="float" office:value="566283" table:style-name="ce6">
            <text:p>566.283</text:p>
          </table:table-cell>
          <table:table-cell office:value-type="float" office:value="577386" table:style-name="ce6">
            <text:p>577.386</text:p>
          </table:table-cell>
          <table:table-cell office:value-type="float" office:value="588490" table:style-name="ce6">
            <text:p>588.490</text:p>
          </table:table-cell>
          <table:table-cell office:value-type="float" office:value="599593" table:style-name="ce6">
            <text:p>599.593</text:p>
          </table:table-cell>
          <table:table-cell office:value-type="float" office:value="610697" table:style-name="ce6">
            <text:p>610.697</text:p>
          </table:table-cell>
          <table:table-cell office:value-type="float" office:value="621800" table:style-name="ce6">
            <text:p>621.800</text:p>
          </table:table-cell>
          <table:table-cell office:value-type="float" office:value="632904" table:style-name="ce6">
            <text:p>632.904</text:p>
          </table:table-cell>
          <table:table-cell office:value-type="float" office:value="644008" table:style-name="ce7">
            <text:p>644.008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59" table:style-name="ce4">
            <text:p>159</text:p>
          </table:table-cell>
          <table:table-cell office:value-type="float" office:value="560296" table:style-name="ce5">
            <text:p>560.296</text:p>
          </table:table-cell>
          <table:table-cell office:value-type="float" office:value="571502" table:style-name="ce6">
            <text:p>571.502</text:p>
          </table:table-cell>
          <table:table-cell office:value-type="float" office:value="582708" table:style-name="ce6">
            <text:p>582.708</text:p>
          </table:table-cell>
          <table:table-cell office:value-type="float" office:value="593914" table:style-name="ce6">
            <text:p>593.914</text:p>
          </table:table-cell>
          <table:table-cell office:value-type="float" office:value="605120" table:style-name="ce6">
            <text:p>605.120</text:p>
          </table:table-cell>
          <table:table-cell office:value-type="float" office:value="616326" table:style-name="ce6">
            <text:p>616.326</text:p>
          </table:table-cell>
          <table:table-cell office:value-type="float" office:value="627532" table:style-name="ce6">
            <text:p>627.532</text:p>
          </table:table-cell>
          <table:table-cell office:value-type="float" office:value="638737" table:style-name="ce6">
            <text:p>638.737</text:p>
          </table:table-cell>
          <table:table-cell office:value-type="float" office:value="649943" table:style-name="ce7">
            <text:p>649.943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1">
          <table:table-cell/>
          <table:table-cell office:value-type="float" office:value="160" table:style-name="ce8">
            <text:p>160</text:p>
          </table:table-cell>
          <table:table-cell office:value-type="float" office:value="565470" table:style-name="ce9">
            <text:p>565.470</text:p>
          </table:table-cell>
          <table:table-cell office:value-type="float" office:value="576779" table:style-name="ce10">
            <text:p>576.779</text:p>
          </table:table-cell>
          <table:table-cell office:value-type="float" office:value="588089" table:style-name="ce10">
            <text:p>588.089</text:p>
          </table:table-cell>
          <table:table-cell office:value-type="float" office:value="599398" table:style-name="ce10">
            <text:p>599.398</text:p>
          </table:table-cell>
          <table:table-cell office:value-type="float" office:value="610708" table:style-name="ce10">
            <text:p>610.708</text:p>
          </table:table-cell>
          <table:table-cell office:value-type="float" office:value="622017" table:style-name="ce10">
            <text:p>622.017</text:p>
          </table:table-cell>
          <table:table-cell office:value-type="float" office:value="633326" table:style-name="ce10">
            <text:p>633.326</text:p>
          </table:table-cell>
          <table:table-cell office:value-type="float" office:value="644636" table:style-name="ce10">
            <text:p>644.636</text:p>
          </table:table-cell>
          <table:table-cell office:value-type="float" office:value="655945" table:style-name="ce11">
            <text:p>655.945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number-rows-repeated="1048524" table:style-name="ro5">
          <table:table-cell table:number-columns-repeated="16384"/>
        </table:table-row>
      </table:table>
      <table:table table:name="TAFLA_5_2022-2023" table:style-name="ta2">
        <table:table-column table:style-name="co1" table:default-cell-style-name="ce1"/>
        <table:table-column table:style-name="co2" table:number-columns-repeated="2" table:default-cell-style-name="ce1"/>
        <table:table-column table:style-name="co4" table:number-columns-repeated="16381" table:default-cell-style-name="ce1"/>
        <table:table-row table:style-name="ro4">
          <table:table-cell/>
          <table:table-cell office:value-type="string" table:style-name="ce26">
            <text:p>Launatafla 5 með 10.500 kr. hagvaxtarauka sem gildir frá 1. apríl 2022.</text:p>
          </table:table-cell>
          <table:table-cell table:number-columns-repeated="2" table:style-name="ce26"/>
          <table:table-cell table:number-columns-repeated="7" table:style-name="ce27"/>
          <table:table-cell table:number-columns-repeated="16373" table:style-name="ce1"/>
        </table:table-row>
        <table:table-row table:style-name="ro4">
          <table:table-cell/>
          <table:table-cell office:value-type="string" table:style-name="ce26">
            <text:p>Með tilkomu hagvaxtarauka styttist gildistími á launatöflu 4 um eitt ár.</text:p>
          </table:table-cell>
          <table:table-cell table:number-columns-repeated="2" table:style-name="ce26"/>
          <table:table-cell table:number-columns-repeated="7" table:style-name="ce27"/>
          <table:table-cell table:number-columns-repeated="16373" table:style-name="ce1"/>
        </table:table-row>
        <table:table-row table:style-name="ro4">
          <table:table-cell/>
          <table:table-cell office:value-type="string" table:style-name="ce26">
            <text:p>Gildistími á launatöflu 4 var til 31. mars 2023 en verður 31. mars 2022.</text:p>
          </table:table-cell>
          <table:table-cell table:number-columns-repeated="2" table:style-name="ce26"/>
          <table:table-cell table:number-columns-repeated="7" table:style-name="ce27"/>
          <table:table-cell table:number-columns-repeated="16373" table:style-name="ce1"/>
        </table:table-row>
        <table:table-row table:style-name="ro1">
          <table:table-cell/>
          <table:table-cell table:style-name="ce1"/>
          <table:table-cell table:style-name="ce2"/>
          <table:table-cell table:number-columns-repeated="16381" table:style-name="ce1"/>
        </table:table-row>
        <table:table-row table:style-name="ro2">
          <table:table-cell/>
          <table:table-cell office:value-type="string" table:number-columns-spanned="10" table:number-rows-spanned="1" table:style-name="ce28">
            <text:p>EFLING stéttarfélag</text:p>
          </table:table-cell>
          <table:covered-table-cell table:number-columns-repeated="9"/>
          <table:table-cell table:style-name="ce1"/>
          <table:table-cell table:number-columns-repeated="14" table:style-name="ce3"/>
          <table:table-cell table:number-columns-repeated="16358"/>
        </table:table-row>
        <table:table-row table:style-name="ro2">
          <table:table-cell/>
          <table:table-cell office:value-type="string" table:number-columns-spanned="10" table:number-rows-spanned="1" table:style-name="ce14">
            <text:p>LAUNATAFLA 5 með hagvaxtarauka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/>
          <table:table-cell office:value-type="string" table:number-columns-spanned="10" table:number-rows-spanned="1" table:style-name="ce14">
            <text:p>Gildir frá 1. apríl 2022 til 31. mars 2023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" table:number-rows-spanned="2" table:style-name="ce15">
            <text:p>Launaflokkur</text:p>
          </table:table-cell>
          <table:table-cell office:value-type="string" table:number-columns-spanned="1" table:number-rows-spanned="2" table:style-name="ce16">
            <text:p>Grunnlaun</text:p>
          </table:table-cell>
          <table:table-cell office:value-type="string" table:number-columns-spanned="1" table:number-rows-spanned="2" table:style-name="ce17">
            <text:p>Persónu- álag 2%</text:p>
          </table:table-cell>
          <table:table-cell office:value-type="string" table:number-columns-spanned="1" table:number-rows-spanned="2" table:style-name="ce17">
            <text:p>Persónu- álag 4%</text:p>
          </table:table-cell>
          <table:table-cell office:value-type="string" table:number-columns-spanned="1" table:number-rows-spanned="2" table:style-name="ce17">
            <text:p>Persónu- álag 6%</text:p>
          </table:table-cell>
          <table:table-cell office:value-type="string" table:number-columns-spanned="1" table:number-rows-spanned="2" table:style-name="ce17">
            <text:p>Persónu- álag 8%</text:p>
          </table:table-cell>
          <table:table-cell office:value-type="string" table:number-columns-spanned="1" table:number-rows-spanned="2" table:style-name="ce17">
            <text:p>Persónu- álag 10%</text:p>
          </table:table-cell>
          <table:table-cell office:value-type="string" table:number-columns-spanned="1" table:number-rows-spanned="2" table:style-name="ce17">
            <text:p>Persónu- álag 12%</text:p>
          </table:table-cell>
          <table:table-cell office:value-type="string" table:number-columns-spanned="1" table:number-rows-spanned="2" table:style-name="ce17">
            <text:p>Persónu- álag 14%</text:p>
          </table:table-cell>
          <table:table-cell office:value-type="string" table:number-columns-spanned="1" table:number-rows-spanned="2" table:style-name="ce18">
            <text:p>Persónu- álag 16%</text:p>
          </table:table-cell>
          <table:table-cell table:style-name="ce1"/>
          <table:table-cell table:style-name="ce3"/>
          <table:table-cell table:number-columns-repeated="16371" table:style-name="ce1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3"/>
          <table:table-cell table:number-columns-repeated="16371" table:style-name="ce1"/>
        </table:table-row>
        <table:table-row table:style-name="ro4">
          <table:table-cell/>
          <table:table-cell office:value-type="float" office:value="117" table:style-name="ce4">
            <text:p>117</text:p>
          </table:table-cell>
          <table:table-cell office:value-type="float" office:value="397545" table:style-name="ce5">
            <text:p>397.545</text:p>
          </table:table-cell>
          <table:table-cell office:value-type="float" office:value="405496" table:style-name="ce6">
            <text:p>405.496</text:p>
          </table:table-cell>
          <table:table-cell office:value-type="float" office:value="413447" table:style-name="ce6">
            <text:p>413.447</text:p>
          </table:table-cell>
          <table:table-cell office:value-type="float" office:value="421398" table:style-name="ce6">
            <text:p>421.398</text:p>
          </table:table-cell>
          <table:table-cell office:value-type="float" office:value="429349" table:style-name="ce6">
            <text:p>429.349</text:p>
          </table:table-cell>
          <table:table-cell office:value-type="float" office:value="437300" table:style-name="ce6">
            <text:p>437.300</text:p>
          </table:table-cell>
          <table:table-cell office:value-type="float" office:value="445250" table:style-name="ce6">
            <text:p>445.250</text:p>
          </table:table-cell>
          <table:table-cell office:value-type="float" office:value="453201" table:style-name="ce6">
            <text:p>453.201</text:p>
          </table:table-cell>
          <table:table-cell office:value-type="float" office:value="461152" table:style-name="ce7">
            <text:p>461.152</text:p>
          </table:table-cell>
          <table:table-cell table:style-name="ce1"/>
          <table:table-cell table:number-columns-repeated="9" table:style-name="ce3"/>
          <table:table-cell table:number-columns-repeated="16363" table:style-name="ce1"/>
        </table:table-row>
        <table:table-row table:style-name="ro4">
          <table:table-cell/>
          <table:table-cell office:value-type="float" office:value="118" table:style-name="ce4">
            <text:p>118</text:p>
          </table:table-cell>
          <table:table-cell office:value-type="float" office:value="400813" table:style-name="ce5">
            <text:p>400.813</text:p>
          </table:table-cell>
          <table:table-cell office:value-type="float" office:value="408829" table:style-name="ce6">
            <text:p>408.829</text:p>
          </table:table-cell>
          <table:table-cell office:value-type="float" office:value="416846" table:style-name="ce6">
            <text:p>416.846</text:p>
          </table:table-cell>
          <table:table-cell office:value-type="float" office:value="424862" table:style-name="ce6">
            <text:p>424.862</text:p>
          </table:table-cell>
          <table:table-cell office:value-type="float" office:value="432878" table:style-name="ce6">
            <text:p>432.878</text:p>
          </table:table-cell>
          <table:table-cell office:value-type="float" office:value="440894" table:style-name="ce6">
            <text:p>440.894</text:p>
          </table:table-cell>
          <table:table-cell office:value-type="float" office:value="448911" table:style-name="ce6">
            <text:p>448.911</text:p>
          </table:table-cell>
          <table:table-cell office:value-type="float" office:value="456927" table:style-name="ce6">
            <text:p>456.927</text:p>
          </table:table-cell>
          <table:table-cell office:value-type="float" office:value="464943" table:style-name="ce7">
            <text:p>464.943</text:p>
          </table:table-cell>
          <table:table-cell table:style-name="ce1"/>
          <table:table-cell table:number-columns-repeated="9" table:style-name="ce3"/>
          <table:table-cell table:number-columns-repeated="16363" table:style-name="ce1"/>
        </table:table-row>
        <table:table-row table:style-name="ro4">
          <table:table-cell/>
          <table:table-cell office:value-type="float" office:value="119" table:style-name="ce4">
            <text:p>119</text:p>
          </table:table-cell>
          <table:table-cell office:value-type="float" office:value="404116" table:style-name="ce5">
            <text:p>404.116</text:p>
          </table:table-cell>
          <table:table-cell office:value-type="float" office:value="412198" table:style-name="ce6">
            <text:p>412.198</text:p>
          </table:table-cell>
          <table:table-cell office:value-type="float" office:value="420281" table:style-name="ce6">
            <text:p>420.281</text:p>
          </table:table-cell>
          <table:table-cell office:value-type="float" office:value="428363" table:style-name="ce6">
            <text:p>428.363</text:p>
          </table:table-cell>
          <table:table-cell office:value-type="float" office:value="436445" table:style-name="ce6">
            <text:p>436.445</text:p>
          </table:table-cell>
          <table:table-cell office:value-type="float" office:value="444528" table:style-name="ce6">
            <text:p>444.528</text:p>
          </table:table-cell>
          <table:table-cell office:value-type="float" office:value="452610" table:style-name="ce6">
            <text:p>452.610</text:p>
          </table:table-cell>
          <table:table-cell office:value-type="float" office:value="460692" table:style-name="ce6">
            <text:p>460.692</text:p>
          </table:table-cell>
          <table:table-cell office:value-type="float" office:value="468775" table:style-name="ce7">
            <text:p>468.775</text:p>
          </table:table-cell>
          <table:table-cell table:style-name="ce1"/>
          <table:table-cell table:number-columns-repeated="9" table:style-name="ce3"/>
          <table:table-cell table:number-columns-repeated="16363" table:style-name="ce1"/>
        </table:table-row>
        <table:table-row table:style-name="ro4">
          <table:table-cell/>
          <table:table-cell office:value-type="float" office:value="120" table:style-name="ce4">
            <text:p>120</text:p>
          </table:table-cell>
          <table:table-cell office:value-type="float" office:value="407456" table:style-name="ce5">
            <text:p>407.456</text:p>
          </table:table-cell>
          <table:table-cell office:value-type="float" office:value="415605" table:style-name="ce6">
            <text:p>415.605</text:p>
          </table:table-cell>
          <table:table-cell office:value-type="float" office:value="423754" table:style-name="ce6">
            <text:p>423.754</text:p>
          </table:table-cell>
          <table:table-cell office:value-type="float" office:value="431903" table:style-name="ce6">
            <text:p>431.903</text:p>
          </table:table-cell>
          <table:table-cell office:value-type="float" office:value="440052" table:style-name="ce6">
            <text:p>440.052</text:p>
          </table:table-cell>
          <table:table-cell office:value-type="float" office:value="448202" table:style-name="ce6">
            <text:p>448.202</text:p>
          </table:table-cell>
          <table:table-cell office:value-type="float" office:value="456351" table:style-name="ce6">
            <text:p>456.351</text:p>
          </table:table-cell>
          <table:table-cell office:value-type="float" office:value="464500" table:style-name="ce6">
            <text:p>464.500</text:p>
          </table:table-cell>
          <table:table-cell office:value-type="float" office:value="472649" table:style-name="ce7">
            <text:p>472.649</text:p>
          </table:table-cell>
          <table:table-cell table:style-name="ce1"/>
          <table:table-cell table:number-columns-repeated="9" table:style-name="ce3"/>
          <table:table-cell table:number-columns-repeated="16363" table:style-name="ce1"/>
        </table:table-row>
        <table:table-row table:style-name="ro4">
          <table:table-cell/>
          <table:table-cell office:value-type="float" office:value="121" table:style-name="ce4">
            <text:p>121</text:p>
          </table:table-cell>
          <table:table-cell office:value-type="float" office:value="410832" table:style-name="ce5">
            <text:p>410.832</text:p>
          </table:table-cell>
          <table:table-cell office:value-type="float" office:value="419049" table:style-name="ce6">
            <text:p>419.049</text:p>
          </table:table-cell>
          <table:table-cell office:value-type="float" office:value="427265" table:style-name="ce6">
            <text:p>427.265</text:p>
          </table:table-cell>
          <table:table-cell office:value-type="float" office:value="435482" table:style-name="ce6">
            <text:p>435.482</text:p>
          </table:table-cell>
          <table:table-cell office:value-type="float" office:value="443699" table:style-name="ce6">
            <text:p>443.699</text:p>
          </table:table-cell>
          <table:table-cell office:value-type="float" office:value="451915" table:style-name="ce6">
            <text:p>451.915</text:p>
          </table:table-cell>
          <table:table-cell office:value-type="float" office:value="460132" table:style-name="ce6">
            <text:p>460.132</text:p>
          </table:table-cell>
          <table:table-cell office:value-type="float" office:value="468348" table:style-name="ce6">
            <text:p>468.348</text:p>
          </table:table-cell>
          <table:table-cell office:value-type="float" office:value="476565" table:style-name="ce7">
            <text:p>476.565</text:p>
          </table:table-cell>
          <table:table-cell table:style-name="ce1"/>
          <table:table-cell table:number-columns-repeated="9" table:style-name="ce3"/>
          <table:table-cell table:number-columns-repeated="16363" table:style-name="ce1"/>
        </table:table-row>
        <table:table-row table:style-name="ro4">
          <table:table-cell/>
          <table:table-cell office:value-type="float" office:value="122" table:style-name="ce4">
            <text:p>122</text:p>
          </table:table-cell>
          <table:table-cell office:value-type="float" office:value="414246" table:style-name="ce5">
            <text:p>414.246</text:p>
          </table:table-cell>
          <table:table-cell office:value-type="float" office:value="422531" table:style-name="ce6">
            <text:p>422.531</text:p>
          </table:table-cell>
          <table:table-cell office:value-type="float" office:value="430816" table:style-name="ce6">
            <text:p>430.816</text:p>
          </table:table-cell>
          <table:table-cell office:value-type="float" office:value="439101" table:style-name="ce6">
            <text:p>439.101</text:p>
          </table:table-cell>
          <table:table-cell office:value-type="float" office:value="447386" table:style-name="ce6">
            <text:p>447.386</text:p>
          </table:table-cell>
          <table:table-cell office:value-type="float" office:value="455671" table:style-name="ce6">
            <text:p>455.671</text:p>
          </table:table-cell>
          <table:table-cell office:value-type="float" office:value="463956" table:style-name="ce6">
            <text:p>463.956</text:p>
          </table:table-cell>
          <table:table-cell office:value-type="float" office:value="472240" table:style-name="ce6">
            <text:p>472.240</text:p>
          </table:table-cell>
          <table:table-cell office:value-type="float" office:value="480525" table:style-name="ce7">
            <text:p>480.525</text:p>
          </table:table-cell>
          <table:table-cell table:style-name="ce1"/>
          <table:table-cell table:number-columns-repeated="9" table:style-name="ce3"/>
          <table:table-cell table:number-columns-repeated="16363" table:style-name="ce1"/>
        </table:table-row>
        <table:table-row table:style-name="ro4">
          <table:table-cell/>
          <table:table-cell office:value-type="float" office:value="123" table:style-name="ce4">
            <text:p>123</text:p>
          </table:table-cell>
          <table:table-cell office:value-type="float" office:value="417697" table:style-name="ce5">
            <text:p>417.697</text:p>
          </table:table-cell>
          <table:table-cell office:value-type="float" office:value="426051" table:style-name="ce6">
            <text:p>426.051</text:p>
          </table:table-cell>
          <table:table-cell office:value-type="float" office:value="434405" table:style-name="ce6">
            <text:p>434.405</text:p>
          </table:table-cell>
          <table:table-cell office:value-type="float" office:value="442759" table:style-name="ce6">
            <text:p>442.759</text:p>
          </table:table-cell>
          <table:table-cell office:value-type="float" office:value="451113" table:style-name="ce6">
            <text:p>451.113</text:p>
          </table:table-cell>
          <table:table-cell office:value-type="float" office:value="459467" table:style-name="ce6">
            <text:p>459.467</text:p>
          </table:table-cell>
          <table:table-cell office:value-type="float" office:value="467821" table:style-name="ce6">
            <text:p>467.821</text:p>
          </table:table-cell>
          <table:table-cell office:value-type="float" office:value="476175" table:style-name="ce6">
            <text:p>476.175</text:p>
          </table:table-cell>
          <table:table-cell office:value-type="float" office:value="484529" table:style-name="ce7">
            <text:p>484.529</text:p>
          </table:table-cell>
          <table:table-cell table:style-name="ce1"/>
          <table:table-cell table:number-columns-repeated="9" table:style-name="ce3"/>
          <table:table-cell table:number-columns-repeated="16363" table:style-name="ce1"/>
        </table:table-row>
        <table:table-row table:style-name="ro4">
          <table:table-cell/>
          <table:table-cell office:value-type="float" office:value="124" table:style-name="ce4">
            <text:p>124</text:p>
          </table:table-cell>
          <table:table-cell office:value-type="float" office:value="421188" table:style-name="ce5">
            <text:p>421.188</text:p>
          </table:table-cell>
          <table:table-cell office:value-type="float" office:value="429612" table:style-name="ce6">
            <text:p>429.612</text:p>
          </table:table-cell>
          <table:table-cell office:value-type="float" office:value="438036" table:style-name="ce6">
            <text:p>438.036</text:p>
          </table:table-cell>
          <table:table-cell office:value-type="float" office:value="446459" table:style-name="ce6">
            <text:p>446.459</text:p>
          </table:table-cell>
          <table:table-cell office:value-type="float" office:value="454883" table:style-name="ce6">
            <text:p>454.883</text:p>
          </table:table-cell>
          <table:table-cell office:value-type="float" office:value="463307" table:style-name="ce6">
            <text:p>463.307</text:p>
          </table:table-cell>
          <table:table-cell office:value-type="float" office:value="471731" table:style-name="ce6">
            <text:p>471.731</text:p>
          </table:table-cell>
          <table:table-cell office:value-type="float" office:value="480154" table:style-name="ce6">
            <text:p>480.154</text:p>
          </table:table-cell>
          <table:table-cell office:value-type="float" office:value="488578" table:style-name="ce7">
            <text:p>488.578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25" table:style-name="ce4">
            <text:p>125</text:p>
          </table:table-cell>
          <table:table-cell office:value-type="float" office:value="424715" table:style-name="ce5">
            <text:p>424.715</text:p>
          </table:table-cell>
          <table:table-cell office:value-type="float" office:value="433209" table:style-name="ce6">
            <text:p>433.209</text:p>
          </table:table-cell>
          <table:table-cell office:value-type="float" office:value="441704" table:style-name="ce6">
            <text:p>441.704</text:p>
          </table:table-cell>
          <table:table-cell office:value-type="float" office:value="450198" table:style-name="ce6">
            <text:p>450.198</text:p>
          </table:table-cell>
          <table:table-cell office:value-type="float" office:value="458692" table:style-name="ce6">
            <text:p>458.692</text:p>
          </table:table-cell>
          <table:table-cell office:value-type="float" office:value="467187" table:style-name="ce6">
            <text:p>467.187</text:p>
          </table:table-cell>
          <table:table-cell office:value-type="float" office:value="475681" table:style-name="ce6">
            <text:p>475.681</text:p>
          </table:table-cell>
          <table:table-cell office:value-type="float" office:value="484175" table:style-name="ce6">
            <text:p>484.175</text:p>
          </table:table-cell>
          <table:table-cell office:value-type="float" office:value="492669" table:style-name="ce7">
            <text:p>492.669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26" table:style-name="ce4">
            <text:p>126</text:p>
          </table:table-cell>
          <table:table-cell office:value-type="float" office:value="428281" table:style-name="ce5">
            <text:p>428.281</text:p>
          </table:table-cell>
          <table:table-cell office:value-type="float" office:value="436847" table:style-name="ce6">
            <text:p>436.847</text:p>
          </table:table-cell>
          <table:table-cell office:value-type="float" office:value="445412" table:style-name="ce6">
            <text:p>445.412</text:p>
          </table:table-cell>
          <table:table-cell office:value-type="float" office:value="453978" table:style-name="ce6">
            <text:p>453.978</text:p>
          </table:table-cell>
          <table:table-cell office:value-type="float" office:value="462543" table:style-name="ce6">
            <text:p>462.543</text:p>
          </table:table-cell>
          <table:table-cell office:value-type="float" office:value="471109" table:style-name="ce6">
            <text:p>471.109</text:p>
          </table:table-cell>
          <table:table-cell office:value-type="float" office:value="479675" table:style-name="ce6">
            <text:p>479.675</text:p>
          </table:table-cell>
          <table:table-cell office:value-type="float" office:value="488240" table:style-name="ce6">
            <text:p>488.240</text:p>
          </table:table-cell>
          <table:table-cell office:value-type="float" office:value="496806" table:style-name="ce7">
            <text:p>496.806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27" table:style-name="ce4">
            <text:p>127</text:p>
          </table:table-cell>
          <table:table-cell office:value-type="float" office:value="431886" table:style-name="ce5">
            <text:p>431.886</text:p>
          </table:table-cell>
          <table:table-cell office:value-type="float" office:value="440524" table:style-name="ce6">
            <text:p>440.524</text:p>
          </table:table-cell>
          <table:table-cell office:value-type="float" office:value="449161" table:style-name="ce6">
            <text:p>449.161</text:p>
          </table:table-cell>
          <table:table-cell office:value-type="float" office:value="457799" table:style-name="ce6">
            <text:p>457.799</text:p>
          </table:table-cell>
          <table:table-cell office:value-type="float" office:value="466437" table:style-name="ce6">
            <text:p>466.437</text:p>
          </table:table-cell>
          <table:table-cell office:value-type="float" office:value="475075" table:style-name="ce6">
            <text:p>475.075</text:p>
          </table:table-cell>
          <table:table-cell office:value-type="float" office:value="483712" table:style-name="ce6">
            <text:p>483.712</text:p>
          </table:table-cell>
          <table:table-cell office:value-type="float" office:value="492350" table:style-name="ce6">
            <text:p>492.350</text:p>
          </table:table-cell>
          <table:table-cell office:value-type="float" office:value="500988" table:style-name="ce7">
            <text:p>500.988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28" table:style-name="ce4">
            <text:p>128</text:p>
          </table:table-cell>
          <table:table-cell office:value-type="float" office:value="435531" table:style-name="ce5">
            <text:p>435.531</text:p>
          </table:table-cell>
          <table:table-cell office:value-type="float" office:value="444242" table:style-name="ce6">
            <text:p>444.242</text:p>
          </table:table-cell>
          <table:table-cell office:value-type="float" office:value="452952" table:style-name="ce6">
            <text:p>452.952</text:p>
          </table:table-cell>
          <table:table-cell office:value-type="float" office:value="461663" table:style-name="ce6">
            <text:p>461.663</text:p>
          </table:table-cell>
          <table:table-cell office:value-type="float" office:value="470373" table:style-name="ce6">
            <text:p>470.373</text:p>
          </table:table-cell>
          <table:table-cell office:value-type="float" office:value="479084" table:style-name="ce6">
            <text:p>479.084</text:p>
          </table:table-cell>
          <table:table-cell office:value-type="float" office:value="487795" table:style-name="ce6">
            <text:p>487.795</text:p>
          </table:table-cell>
          <table:table-cell office:value-type="float" office:value="496505" table:style-name="ce6">
            <text:p>496.505</text:p>
          </table:table-cell>
          <table:table-cell office:value-type="float" office:value="505216" table:style-name="ce7">
            <text:p>505.216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29" table:style-name="ce4">
            <text:p>129</text:p>
          </table:table-cell>
          <table:table-cell office:value-type="float" office:value="439217" table:style-name="ce5">
            <text:p>439.217</text:p>
          </table:table-cell>
          <table:table-cell office:value-type="float" office:value="448001" table:style-name="ce6">
            <text:p>448.001</text:p>
          </table:table-cell>
          <table:table-cell office:value-type="float" office:value="456786" table:style-name="ce6">
            <text:p>456.786</text:p>
          </table:table-cell>
          <table:table-cell office:value-type="float" office:value="465570" table:style-name="ce6">
            <text:p>465.570</text:p>
          </table:table-cell>
          <table:table-cell office:value-type="float" office:value="474354" table:style-name="ce6">
            <text:p>474.354</text:p>
          </table:table-cell>
          <table:table-cell office:value-type="float" office:value="483139" table:style-name="ce6">
            <text:p>483.139</text:p>
          </table:table-cell>
          <table:table-cell office:value-type="float" office:value="491923" table:style-name="ce6">
            <text:p>491.923</text:p>
          </table:table-cell>
          <table:table-cell office:value-type="float" office:value="500707" table:style-name="ce6">
            <text:p>500.707</text:p>
          </table:table-cell>
          <table:table-cell office:value-type="float" office:value="509492" table:style-name="ce7">
            <text:p>509.492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30" table:style-name="ce4">
            <text:p>130</text:p>
          </table:table-cell>
          <table:table-cell office:value-type="float" office:value="442943" table:style-name="ce5">
            <text:p>442.943</text:p>
          </table:table-cell>
          <table:table-cell office:value-type="float" office:value="451802" table:style-name="ce6">
            <text:p>451.802</text:p>
          </table:table-cell>
          <table:table-cell office:value-type="float" office:value="460661" table:style-name="ce6">
            <text:p>460.661</text:p>
          </table:table-cell>
          <table:table-cell office:value-type="float" office:value="469520" table:style-name="ce6">
            <text:p>469.520</text:p>
          </table:table-cell>
          <table:table-cell office:value-type="float" office:value="478378" table:style-name="ce6">
            <text:p>478.378</text:p>
          </table:table-cell>
          <table:table-cell office:value-type="float" office:value="487237" table:style-name="ce6">
            <text:p>487.237</text:p>
          </table:table-cell>
          <table:table-cell office:value-type="float" office:value="496096" table:style-name="ce6">
            <text:p>496.096</text:p>
          </table:table-cell>
          <table:table-cell office:value-type="float" office:value="504955" table:style-name="ce6">
            <text:p>504.955</text:p>
          </table:table-cell>
          <table:table-cell office:value-type="float" office:value="513814" table:style-name="ce7">
            <text:p>513.814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31" table:style-name="ce4">
            <text:p>131</text:p>
          </table:table-cell>
          <table:table-cell office:value-type="float" office:value="446709" table:style-name="ce5">
            <text:p>446.709</text:p>
          </table:table-cell>
          <table:table-cell office:value-type="float" office:value="455643" table:style-name="ce6">
            <text:p>455.643</text:p>
          </table:table-cell>
          <table:table-cell office:value-type="float" office:value="464577" table:style-name="ce6">
            <text:p>464.577</text:p>
          </table:table-cell>
          <table:table-cell office:value-type="float" office:value="473512" table:style-name="ce6">
            <text:p>473.512</text:p>
          </table:table-cell>
          <table:table-cell office:value-type="float" office:value="482446" table:style-name="ce6">
            <text:p>482.446</text:p>
          </table:table-cell>
          <table:table-cell office:value-type="float" office:value="491380" table:style-name="ce6">
            <text:p>491.380</text:p>
          </table:table-cell>
          <table:table-cell office:value-type="float" office:value="500314" table:style-name="ce6">
            <text:p>500.314</text:p>
          </table:table-cell>
          <table:table-cell office:value-type="float" office:value="509248" table:style-name="ce6">
            <text:p>509.248</text:p>
          </table:table-cell>
          <table:table-cell office:value-type="float" office:value="518182" table:style-name="ce7">
            <text:p>518.182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32" table:style-name="ce4">
            <text:p>132</text:p>
          </table:table-cell>
          <table:table-cell office:value-type="float" office:value="450518" table:style-name="ce5">
            <text:p>450.518</text:p>
          </table:table-cell>
          <table:table-cell office:value-type="float" office:value="459528" table:style-name="ce6">
            <text:p>459.528</text:p>
          </table:table-cell>
          <table:table-cell office:value-type="float" office:value="468539" table:style-name="ce6">
            <text:p>468.539</text:p>
          </table:table-cell>
          <table:table-cell office:value-type="float" office:value="477549" table:style-name="ce6">
            <text:p>477.549</text:p>
          </table:table-cell>
          <table:table-cell office:value-type="float" office:value="486559" table:style-name="ce6">
            <text:p>486.559</text:p>
          </table:table-cell>
          <table:table-cell office:value-type="float" office:value="495570" table:style-name="ce6">
            <text:p>495.570</text:p>
          </table:table-cell>
          <table:table-cell office:value-type="float" office:value="504580" table:style-name="ce6">
            <text:p>504.580</text:p>
          </table:table-cell>
          <table:table-cell office:value-type="float" office:value="513591" table:style-name="ce6">
            <text:p>513.591</text:p>
          </table:table-cell>
          <table:table-cell office:value-type="float" office:value="522601" table:style-name="ce7">
            <text:p>522.601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33" table:style-name="ce4">
            <text:p>133</text:p>
          </table:table-cell>
          <table:table-cell office:value-type="float" office:value="454368" table:style-name="ce5">
            <text:p>454.368</text:p>
          </table:table-cell>
          <table:table-cell office:value-type="float" office:value="463455" table:style-name="ce6">
            <text:p>463.455</text:p>
          </table:table-cell>
          <table:table-cell office:value-type="float" office:value="472543" table:style-name="ce6">
            <text:p>472.543</text:p>
          </table:table-cell>
          <table:table-cell office:value-type="float" office:value="481630" table:style-name="ce6">
            <text:p>481.630</text:p>
          </table:table-cell>
          <table:table-cell office:value-type="float" office:value="490717" table:style-name="ce6">
            <text:p>490.717</text:p>
          </table:table-cell>
          <table:table-cell office:value-type="float" office:value="499805" table:style-name="ce6">
            <text:p>499.805</text:p>
          </table:table-cell>
          <table:table-cell office:value-type="float" office:value="508892" table:style-name="ce6">
            <text:p>508.892</text:p>
          </table:table-cell>
          <table:table-cell office:value-type="float" office:value="517980" table:style-name="ce6">
            <text:p>517.980</text:p>
          </table:table-cell>
          <table:table-cell office:value-type="float" office:value="527067" table:style-name="ce7">
            <text:p>527.067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34" table:style-name="ce4">
            <text:p>134</text:p>
          </table:table-cell>
          <table:table-cell office:value-type="float" office:value="458260" table:style-name="ce5">
            <text:p>458.260</text:p>
          </table:table-cell>
          <table:table-cell office:value-type="float" office:value="467425" table:style-name="ce6">
            <text:p>467.425</text:p>
          </table:table-cell>
          <table:table-cell office:value-type="float" office:value="476590" table:style-name="ce6">
            <text:p>476.590</text:p>
          </table:table-cell>
          <table:table-cell office:value-type="float" office:value="485756" table:style-name="ce6">
            <text:p>485.756</text:p>
          </table:table-cell>
          <table:table-cell office:value-type="float" office:value="494921" table:style-name="ce6">
            <text:p>494.921</text:p>
          </table:table-cell>
          <table:table-cell office:value-type="float" office:value="504086" table:style-name="ce6">
            <text:p>504.086</text:p>
          </table:table-cell>
          <table:table-cell office:value-type="float" office:value="513251" table:style-name="ce6">
            <text:p>513.251</text:p>
          </table:table-cell>
          <table:table-cell office:value-type="float" office:value="522416" table:style-name="ce6">
            <text:p>522.416</text:p>
          </table:table-cell>
          <table:table-cell office:value-type="float" office:value="531582" table:style-name="ce7">
            <text:p>531.582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35" table:style-name="ce4">
            <text:p>135</text:p>
          </table:table-cell>
          <table:table-cell office:value-type="float" office:value="462196" table:style-name="ce5">
            <text:p>462.196</text:p>
          </table:table-cell>
          <table:table-cell office:value-type="float" office:value="471440" table:style-name="ce6">
            <text:p>471.440</text:p>
          </table:table-cell>
          <table:table-cell office:value-type="float" office:value="480684" table:style-name="ce6">
            <text:p>480.684</text:p>
          </table:table-cell>
          <table:table-cell office:value-type="float" office:value="489928" table:style-name="ce6">
            <text:p>489.928</text:p>
          </table:table-cell>
          <table:table-cell office:value-type="float" office:value="499172" table:style-name="ce6">
            <text:p>499.172</text:p>
          </table:table-cell>
          <table:table-cell office:value-type="float" office:value="508416" table:style-name="ce6">
            <text:p>508.416</text:p>
          </table:table-cell>
          <table:table-cell office:value-type="float" office:value="517660" table:style-name="ce6">
            <text:p>517.660</text:p>
          </table:table-cell>
          <table:table-cell office:value-type="float" office:value="526903" table:style-name="ce6">
            <text:p>526.903</text:p>
          </table:table-cell>
          <table:table-cell office:value-type="float" office:value="536147" table:style-name="ce7">
            <text:p>536.147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36" table:style-name="ce4">
            <text:p>136</text:p>
          </table:table-cell>
          <table:table-cell office:value-type="float" office:value="466175" table:style-name="ce5">
            <text:p>466.175</text:p>
          </table:table-cell>
          <table:table-cell office:value-type="float" office:value="475499" table:style-name="ce6">
            <text:p>475.499</text:p>
          </table:table-cell>
          <table:table-cell office:value-type="float" office:value="484822" table:style-name="ce6">
            <text:p>484.822</text:p>
          </table:table-cell>
          <table:table-cell office:value-type="float" office:value="494146" table:style-name="ce6">
            <text:p>494.146</text:p>
          </table:table-cell>
          <table:table-cell office:value-type="float" office:value="503469" table:style-name="ce6">
            <text:p>503.469</text:p>
          </table:table-cell>
          <table:table-cell office:value-type="float" office:value="512793" table:style-name="ce6">
            <text:p>512.793</text:p>
          </table:table-cell>
          <table:table-cell office:value-type="float" office:value="522116" table:style-name="ce6">
            <text:p>522.116</text:p>
          </table:table-cell>
          <table:table-cell office:value-type="float" office:value="531440" table:style-name="ce6">
            <text:p>531.440</text:p>
          </table:table-cell>
          <table:table-cell office:value-type="float" office:value="540763" table:style-name="ce7">
            <text:p>540.763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37" table:style-name="ce4">
            <text:p>137</text:p>
          </table:table-cell>
          <table:table-cell office:value-type="float" office:value="470197" table:style-name="ce5">
            <text:p>470.197</text:p>
          </table:table-cell>
          <table:table-cell office:value-type="float" office:value="479601" table:style-name="ce6">
            <text:p>479.601</text:p>
          </table:table-cell>
          <table:table-cell office:value-type="float" office:value="489005" table:style-name="ce6">
            <text:p>489.005</text:p>
          </table:table-cell>
          <table:table-cell office:value-type="float" office:value="498409" table:style-name="ce6">
            <text:p>498.409</text:p>
          </table:table-cell>
          <table:table-cell office:value-type="float" office:value="507813" table:style-name="ce6">
            <text:p>507.813</text:p>
          </table:table-cell>
          <table:table-cell office:value-type="float" office:value="517217" table:style-name="ce6">
            <text:p>517.217</text:p>
          </table:table-cell>
          <table:table-cell office:value-type="float" office:value="526621" table:style-name="ce6">
            <text:p>526.621</text:p>
          </table:table-cell>
          <table:table-cell office:value-type="float" office:value="536025" table:style-name="ce6">
            <text:p>536.025</text:p>
          </table:table-cell>
          <table:table-cell office:value-type="float" office:value="545429" table:style-name="ce7">
            <text:p>545.429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38" table:style-name="ce4">
            <text:p>138</text:p>
          </table:table-cell>
          <table:table-cell office:value-type="float" office:value="474264" table:style-name="ce5">
            <text:p>474.264</text:p>
          </table:table-cell>
          <table:table-cell office:value-type="float" office:value="483749" table:style-name="ce6">
            <text:p>483.749</text:p>
          </table:table-cell>
          <table:table-cell office:value-type="float" office:value="493235" table:style-name="ce6">
            <text:p>493.235</text:p>
          </table:table-cell>
          <table:table-cell office:value-type="float" office:value="502720" table:style-name="ce6">
            <text:p>502.720</text:p>
          </table:table-cell>
          <table:table-cell office:value-type="float" office:value="512205" table:style-name="ce6">
            <text:p>512.205</text:p>
          </table:table-cell>
          <table:table-cell office:value-type="float" office:value="521690" table:style-name="ce6">
            <text:p>521.690</text:p>
          </table:table-cell>
          <table:table-cell office:value-type="float" office:value="531176" table:style-name="ce6">
            <text:p>531.176</text:p>
          </table:table-cell>
          <table:table-cell office:value-type="float" office:value="540661" table:style-name="ce6">
            <text:p>540.661</text:p>
          </table:table-cell>
          <table:table-cell office:value-type="float" office:value="550146" table:style-name="ce7">
            <text:p>550.146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39" table:style-name="ce4">
            <text:p>139</text:p>
          </table:table-cell>
          <table:table-cell office:value-type="float" office:value="478376" table:style-name="ce5">
            <text:p>478.376</text:p>
          </table:table-cell>
          <table:table-cell office:value-type="float" office:value="487944" table:style-name="ce6">
            <text:p>487.944</text:p>
          </table:table-cell>
          <table:table-cell office:value-type="float" office:value="497511" table:style-name="ce6">
            <text:p>497.511</text:p>
          </table:table-cell>
          <table:table-cell office:value-type="float" office:value="507079" table:style-name="ce6">
            <text:p>507.079</text:p>
          </table:table-cell>
          <table:table-cell office:value-type="float" office:value="516646" table:style-name="ce6">
            <text:p>516.646</text:p>
          </table:table-cell>
          <table:table-cell office:value-type="float" office:value="526214" table:style-name="ce6">
            <text:p>526.214</text:p>
          </table:table-cell>
          <table:table-cell office:value-type="float" office:value="535781" table:style-name="ce6">
            <text:p>535.781</text:p>
          </table:table-cell>
          <table:table-cell office:value-type="float" office:value="545349" table:style-name="ce6">
            <text:p>545.349</text:p>
          </table:table-cell>
          <table:table-cell office:value-type="float" office:value="554916" table:style-name="ce7">
            <text:p>554.916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40" table:style-name="ce4">
            <text:p>140</text:p>
          </table:table-cell>
          <table:table-cell office:value-type="float" office:value="482531" table:style-name="ce5">
            <text:p>482.531</text:p>
          </table:table-cell>
          <table:table-cell office:value-type="float" office:value="492182" table:style-name="ce6">
            <text:p>492.182</text:p>
          </table:table-cell>
          <table:table-cell office:value-type="float" office:value="501832" table:style-name="ce6">
            <text:p>501.832</text:p>
          </table:table-cell>
          <table:table-cell office:value-type="float" office:value="511483" table:style-name="ce6">
            <text:p>511.483</text:p>
          </table:table-cell>
          <table:table-cell office:value-type="float" office:value="521133" table:style-name="ce6">
            <text:p>521.133</text:p>
          </table:table-cell>
          <table:table-cell office:value-type="float" office:value="530784" table:style-name="ce6">
            <text:p>530.784</text:p>
          </table:table-cell>
          <table:table-cell office:value-type="float" office:value="540435" table:style-name="ce6">
            <text:p>540.435</text:p>
          </table:table-cell>
          <table:table-cell office:value-type="float" office:value="550085" table:style-name="ce6">
            <text:p>550.085</text:p>
          </table:table-cell>
          <table:table-cell office:value-type="float" office:value="559736" table:style-name="ce7">
            <text:p>559.736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41" table:style-name="ce4">
            <text:p>141</text:p>
          </table:table-cell>
          <table:table-cell office:value-type="float" office:value="486733" table:style-name="ce5">
            <text:p>486.733</text:p>
          </table:table-cell>
          <table:table-cell office:value-type="float" office:value="496468" table:style-name="ce6">
            <text:p>496.468</text:p>
          </table:table-cell>
          <table:table-cell office:value-type="float" office:value="506202" table:style-name="ce6">
            <text:p>506.202</text:p>
          </table:table-cell>
          <table:table-cell office:value-type="float" office:value="515937" table:style-name="ce6">
            <text:p>515.937</text:p>
          </table:table-cell>
          <table:table-cell office:value-type="float" office:value="525672" table:style-name="ce6">
            <text:p>525.672</text:p>
          </table:table-cell>
          <table:table-cell office:value-type="float" office:value="535406" table:style-name="ce6">
            <text:p>535.406</text:p>
          </table:table-cell>
          <table:table-cell office:value-type="float" office:value="545141" table:style-name="ce6">
            <text:p>545.141</text:p>
          </table:table-cell>
          <table:table-cell office:value-type="float" office:value="554876" table:style-name="ce6">
            <text:p>554.876</text:p>
          </table:table-cell>
          <table:table-cell office:value-type="float" office:value="564610" table:style-name="ce7">
            <text:p>564.610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42" table:style-name="ce4">
            <text:p>142</text:p>
          </table:table-cell>
          <table:table-cell office:value-type="float" office:value="490982" table:style-name="ce5">
            <text:p>490.982</text:p>
          </table:table-cell>
          <table:table-cell office:value-type="float" office:value="500802" table:style-name="ce6">
            <text:p>500.802</text:p>
          </table:table-cell>
          <table:table-cell office:value-type="float" office:value="510621" table:style-name="ce6">
            <text:p>510.621</text:p>
          </table:table-cell>
          <table:table-cell office:value-type="float" office:value="520441" table:style-name="ce6">
            <text:p>520.441</text:p>
          </table:table-cell>
          <table:table-cell office:value-type="float" office:value="530261" table:style-name="ce6">
            <text:p>530.261</text:p>
          </table:table-cell>
          <table:table-cell office:value-type="float" office:value="540080" table:style-name="ce6">
            <text:p>540.080</text:p>
          </table:table-cell>
          <table:table-cell office:value-type="float" office:value="549900" table:style-name="ce6">
            <text:p>549.900</text:p>
          </table:table-cell>
          <table:table-cell office:value-type="float" office:value="559719" table:style-name="ce6">
            <text:p>559.719</text:p>
          </table:table-cell>
          <table:table-cell office:value-type="float" office:value="569539" table:style-name="ce7">
            <text:p>569.539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43" table:style-name="ce4">
            <text:p>143</text:p>
          </table:table-cell>
          <table:table-cell office:value-type="float" office:value="495278" table:style-name="ce5">
            <text:p>495.278</text:p>
          </table:table-cell>
          <table:table-cell office:value-type="float" office:value="505184" table:style-name="ce6">
            <text:p>505.184</text:p>
          </table:table-cell>
          <table:table-cell office:value-type="float" office:value="515089" table:style-name="ce6">
            <text:p>515.089</text:p>
          </table:table-cell>
          <table:table-cell office:value-type="float" office:value="524995" table:style-name="ce6">
            <text:p>524.995</text:p>
          </table:table-cell>
          <table:table-cell office:value-type="float" office:value="534900" table:style-name="ce6">
            <text:p>534.900</text:p>
          </table:table-cell>
          <table:table-cell office:value-type="float" office:value="544806" table:style-name="ce6">
            <text:p>544.806</text:p>
          </table:table-cell>
          <table:table-cell office:value-type="float" office:value="554711" table:style-name="ce6">
            <text:p>554.711</text:p>
          </table:table-cell>
          <table:table-cell office:value-type="float" office:value="564617" table:style-name="ce6">
            <text:p>564.617</text:p>
          </table:table-cell>
          <table:table-cell office:value-type="float" office:value="574522" table:style-name="ce7">
            <text:p>574.522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44" table:style-name="ce4">
            <text:p>144</text:p>
          </table:table-cell>
          <table:table-cell office:value-type="float" office:value="499621" table:style-name="ce5">
            <text:p>499.621</text:p>
          </table:table-cell>
          <table:table-cell office:value-type="float" office:value="509613" table:style-name="ce6">
            <text:p>509.613</text:p>
          </table:table-cell>
          <table:table-cell office:value-type="float" office:value="519606" table:style-name="ce6">
            <text:p>519.606</text:p>
          </table:table-cell>
          <table:table-cell office:value-type="float" office:value="529598" table:style-name="ce6">
            <text:p>529.598</text:p>
          </table:table-cell>
          <table:table-cell office:value-type="float" office:value="539591" table:style-name="ce6">
            <text:p>539.591</text:p>
          </table:table-cell>
          <table:table-cell office:value-type="float" office:value="549583" table:style-name="ce6">
            <text:p>549.583</text:p>
          </table:table-cell>
          <table:table-cell office:value-type="float" office:value="559576" table:style-name="ce6">
            <text:p>559.576</text:p>
          </table:table-cell>
          <table:table-cell office:value-type="float" office:value="569568" table:style-name="ce6">
            <text:p>569.568</text:p>
          </table:table-cell>
          <table:table-cell office:value-type="float" office:value="579560" table:style-name="ce7">
            <text:p>579.560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45" table:style-name="ce4">
            <text:p>145</text:p>
          </table:table-cell>
          <table:table-cell office:value-type="float" office:value="504011" table:style-name="ce5">
            <text:p>504.011</text:p>
          </table:table-cell>
          <table:table-cell office:value-type="float" office:value="514091" table:style-name="ce6">
            <text:p>514.091</text:p>
          </table:table-cell>
          <table:table-cell office:value-type="float" office:value="524171" table:style-name="ce6">
            <text:p>524.171</text:p>
          </table:table-cell>
          <table:table-cell office:value-type="float" office:value="534252" table:style-name="ce6">
            <text:p>534.252</text:p>
          </table:table-cell>
          <table:table-cell office:value-type="float" office:value="544332" table:style-name="ce6">
            <text:p>544.332</text:p>
          </table:table-cell>
          <table:table-cell office:value-type="float" office:value="554412" table:style-name="ce6">
            <text:p>554.412</text:p>
          </table:table-cell>
          <table:table-cell office:value-type="float" office:value="564492" table:style-name="ce6">
            <text:p>564.492</text:p>
          </table:table-cell>
          <table:table-cell office:value-type="float" office:value="574573" table:style-name="ce6">
            <text:p>574.573</text:p>
          </table:table-cell>
          <table:table-cell office:value-type="float" office:value="584653" table:style-name="ce7">
            <text:p>584.653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46" table:style-name="ce4">
            <text:p>146</text:p>
          </table:table-cell>
          <table:table-cell office:value-type="float" office:value="508449" table:style-name="ce5">
            <text:p>508.449</text:p>
          </table:table-cell>
          <table:table-cell office:value-type="float" office:value="518618" table:style-name="ce6">
            <text:p>518.618</text:p>
          </table:table-cell>
          <table:table-cell office:value-type="float" office:value="528787" table:style-name="ce6">
            <text:p>528.787</text:p>
          </table:table-cell>
          <table:table-cell office:value-type="float" office:value="538956" table:style-name="ce6">
            <text:p>538.956</text:p>
          </table:table-cell>
          <table:table-cell office:value-type="float" office:value="549125" table:style-name="ce6">
            <text:p>549.125</text:p>
          </table:table-cell>
          <table:table-cell office:value-type="float" office:value="559294" table:style-name="ce6">
            <text:p>559.294</text:p>
          </table:table-cell>
          <table:table-cell office:value-type="float" office:value="569463" table:style-name="ce6">
            <text:p>569.463</text:p>
          </table:table-cell>
          <table:table-cell office:value-type="float" office:value="579632" table:style-name="ce6">
            <text:p>579.632</text:p>
          </table:table-cell>
          <table:table-cell office:value-type="float" office:value="589801" table:style-name="ce7">
            <text:p>589.801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47" table:style-name="ce4">
            <text:p>147</text:p>
          </table:table-cell>
          <table:table-cell office:value-type="float" office:value="512937" table:style-name="ce5">
            <text:p>512.937</text:p>
          </table:table-cell>
          <table:table-cell office:value-type="float" office:value="523196" table:style-name="ce6">
            <text:p>523.196</text:p>
          </table:table-cell>
          <table:table-cell office:value-type="float" office:value="533454" table:style-name="ce6">
            <text:p>533.454</text:p>
          </table:table-cell>
          <table:table-cell office:value-type="float" office:value="543713" table:style-name="ce6">
            <text:p>543.713</text:p>
          </table:table-cell>
          <table:table-cell office:value-type="float" office:value="553972" table:style-name="ce6">
            <text:p>553.972</text:p>
          </table:table-cell>
          <table:table-cell office:value-type="float" office:value="564231" table:style-name="ce6">
            <text:p>564.231</text:p>
          </table:table-cell>
          <table:table-cell office:value-type="float" office:value="574489" table:style-name="ce6">
            <text:p>574.489</text:p>
          </table:table-cell>
          <table:table-cell office:value-type="float" office:value="584748" table:style-name="ce6">
            <text:p>584.748</text:p>
          </table:table-cell>
          <table:table-cell office:value-type="float" office:value="595007" table:style-name="ce7">
            <text:p>595.007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48" table:style-name="ce4">
            <text:p>148</text:p>
          </table:table-cell>
          <table:table-cell office:value-type="float" office:value="517474" table:style-name="ce5">
            <text:p>517.474</text:p>
          </table:table-cell>
          <table:table-cell office:value-type="float" office:value="527823" table:style-name="ce6">
            <text:p>527.823</text:p>
          </table:table-cell>
          <table:table-cell office:value-type="float" office:value="538173" table:style-name="ce6">
            <text:p>538.173</text:p>
          </table:table-cell>
          <table:table-cell office:value-type="float" office:value="548522" table:style-name="ce6">
            <text:p>548.522</text:p>
          </table:table-cell>
          <table:table-cell office:value-type="float" office:value="558872" table:style-name="ce6">
            <text:p>558.872</text:p>
          </table:table-cell>
          <table:table-cell office:value-type="float" office:value="569221" table:style-name="ce6">
            <text:p>569.221</text:p>
          </table:table-cell>
          <table:table-cell office:value-type="float" office:value="579571" table:style-name="ce6">
            <text:p>579.571</text:p>
          </table:table-cell>
          <table:table-cell office:value-type="float" office:value="589920" table:style-name="ce6">
            <text:p>589.920</text:p>
          </table:table-cell>
          <table:table-cell office:value-type="float" office:value="600270" table:style-name="ce7">
            <text:p>600.270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49" table:style-name="ce4">
            <text:p>149</text:p>
          </table:table-cell>
          <table:table-cell office:value-type="float" office:value="522061" table:style-name="ce5">
            <text:p>522.061</text:p>
          </table:table-cell>
          <table:table-cell office:value-type="float" office:value="532502" table:style-name="ce6">
            <text:p>532.502</text:p>
          </table:table-cell>
          <table:table-cell office:value-type="float" office:value="542943" table:style-name="ce6">
            <text:p>542.943</text:p>
          </table:table-cell>
          <table:table-cell office:value-type="float" office:value="553385" table:style-name="ce6">
            <text:p>553.385</text:p>
          </table:table-cell>
          <table:table-cell office:value-type="float" office:value="563826" table:style-name="ce6">
            <text:p>563.826</text:p>
          </table:table-cell>
          <table:table-cell office:value-type="float" office:value="574267" table:style-name="ce6">
            <text:p>574.267</text:p>
          </table:table-cell>
          <table:table-cell office:value-type="float" office:value="584708" table:style-name="ce6">
            <text:p>584.708</text:p>
          </table:table-cell>
          <table:table-cell office:value-type="float" office:value="595150" table:style-name="ce6">
            <text:p>595.150</text:p>
          </table:table-cell>
          <table:table-cell office:value-type="float" office:value="605591" table:style-name="ce7">
            <text:p>605.591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50" table:style-name="ce4">
            <text:p>150</text:p>
          </table:table-cell>
          <table:table-cell office:value-type="float" office:value="526697" table:style-name="ce5">
            <text:p>526.697</text:p>
          </table:table-cell>
          <table:table-cell office:value-type="float" office:value="537231" table:style-name="ce6">
            <text:p>537.231</text:p>
          </table:table-cell>
          <table:table-cell office:value-type="float" office:value="547765" table:style-name="ce6">
            <text:p>547.765</text:p>
          </table:table-cell>
          <table:table-cell office:value-type="float" office:value="558299" table:style-name="ce6">
            <text:p>558.299</text:p>
          </table:table-cell>
          <table:table-cell office:value-type="float" office:value="568833" table:style-name="ce6">
            <text:p>568.833</text:p>
          </table:table-cell>
          <table:table-cell office:value-type="float" office:value="579367" table:style-name="ce6">
            <text:p>579.367</text:p>
          </table:table-cell>
          <table:table-cell office:value-type="float" office:value="589901" table:style-name="ce6">
            <text:p>589.901</text:p>
          </table:table-cell>
          <table:table-cell office:value-type="float" office:value="600435" table:style-name="ce6">
            <text:p>600.435</text:p>
          </table:table-cell>
          <table:table-cell office:value-type="float" office:value="610969" table:style-name="ce7">
            <text:p>610.969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51" table:style-name="ce4">
            <text:p>151</text:p>
          </table:table-cell>
          <table:table-cell office:value-type="float" office:value="531387" table:style-name="ce5">
            <text:p>531.387</text:p>
          </table:table-cell>
          <table:table-cell office:value-type="float" office:value="542015" table:style-name="ce6">
            <text:p>542.015</text:p>
          </table:table-cell>
          <table:table-cell office:value-type="float" office:value="552642" table:style-name="ce6">
            <text:p>552.642</text:p>
          </table:table-cell>
          <table:table-cell office:value-type="float" office:value="563270" table:style-name="ce6">
            <text:p>563.270</text:p>
          </table:table-cell>
          <table:table-cell office:value-type="float" office:value="573898" table:style-name="ce6">
            <text:p>573.898</text:p>
          </table:table-cell>
          <table:table-cell office:value-type="float" office:value="584526" table:style-name="ce6">
            <text:p>584.526</text:p>
          </table:table-cell>
          <table:table-cell office:value-type="float" office:value="595153" table:style-name="ce6">
            <text:p>595.153</text:p>
          </table:table-cell>
          <table:table-cell office:value-type="float" office:value="605781" table:style-name="ce6">
            <text:p>605.781</text:p>
          </table:table-cell>
          <table:table-cell office:value-type="float" office:value="616409" table:style-name="ce7">
            <text:p>616.409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52" table:style-name="ce4">
            <text:p>152</text:p>
          </table:table-cell>
          <table:table-cell office:value-type="float" office:value="536126" table:style-name="ce5">
            <text:p>536.126</text:p>
          </table:table-cell>
          <table:table-cell office:value-type="float" office:value="546849" table:style-name="ce6">
            <text:p>546.849</text:p>
          </table:table-cell>
          <table:table-cell office:value-type="float" office:value="557571" table:style-name="ce6">
            <text:p>557.571</text:p>
          </table:table-cell>
          <table:table-cell office:value-type="float" office:value="568294" table:style-name="ce6">
            <text:p>568.294</text:p>
          </table:table-cell>
          <table:table-cell office:value-type="float" office:value="579016" table:style-name="ce6">
            <text:p>579.016</text:p>
          </table:table-cell>
          <table:table-cell office:value-type="float" office:value="589739" table:style-name="ce6">
            <text:p>589.739</text:p>
          </table:table-cell>
          <table:table-cell office:value-type="float" office:value="600461" table:style-name="ce6">
            <text:p>600.461</text:p>
          </table:table-cell>
          <table:table-cell office:value-type="float" office:value="611184" table:style-name="ce6">
            <text:p>611.184</text:p>
          </table:table-cell>
          <table:table-cell office:value-type="float" office:value="621906" table:style-name="ce7">
            <text:p>621.906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53" table:style-name="ce4">
            <text:p>153</text:p>
          </table:table-cell>
          <table:table-cell office:value-type="float" office:value="540917" table:style-name="ce5">
            <text:p>540.917</text:p>
          </table:table-cell>
          <table:table-cell office:value-type="float" office:value="551735" table:style-name="ce6">
            <text:p>551.735</text:p>
          </table:table-cell>
          <table:table-cell office:value-type="float" office:value="562554" table:style-name="ce6">
            <text:p>562.554</text:p>
          </table:table-cell>
          <table:table-cell office:value-type="float" office:value="573372" table:style-name="ce6">
            <text:p>573.372</text:p>
          </table:table-cell>
          <table:table-cell office:value-type="float" office:value="584190" table:style-name="ce6">
            <text:p>584.190</text:p>
          </table:table-cell>
          <table:table-cell office:value-type="float" office:value="595009" table:style-name="ce6">
            <text:p>595.009</text:p>
          </table:table-cell>
          <table:table-cell office:value-type="float" office:value="605827" table:style-name="ce6">
            <text:p>605.827</text:p>
          </table:table-cell>
          <table:table-cell office:value-type="float" office:value="616645" table:style-name="ce6">
            <text:p>616.645</text:p>
          </table:table-cell>
          <table:table-cell office:value-type="float" office:value="627464" table:style-name="ce7">
            <text:p>627.464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54" table:style-name="ce4">
            <text:p>154</text:p>
          </table:table-cell>
          <table:table-cell office:value-type="float" office:value="545762" table:style-name="ce5">
            <text:p>545.762</text:p>
          </table:table-cell>
          <table:table-cell office:value-type="float" office:value="556677" table:style-name="ce6">
            <text:p>556.677</text:p>
          </table:table-cell>
          <table:table-cell office:value-type="float" office:value="567592" table:style-name="ce6">
            <text:p>567.592</text:p>
          </table:table-cell>
          <table:table-cell office:value-type="float" office:value="578508" table:style-name="ce6">
            <text:p>578.508</text:p>
          </table:table-cell>
          <table:table-cell office:value-type="float" office:value="589423" table:style-name="ce6">
            <text:p>589.423</text:p>
          </table:table-cell>
          <table:table-cell office:value-type="float" office:value="600338" table:style-name="ce6">
            <text:p>600.338</text:p>
          </table:table-cell>
          <table:table-cell office:value-type="float" office:value="611253" table:style-name="ce6">
            <text:p>611.253</text:p>
          </table:table-cell>
          <table:table-cell office:value-type="float" office:value="622169" table:style-name="ce6">
            <text:p>622.169</text:p>
          </table:table-cell>
          <table:table-cell office:value-type="float" office:value="633084" table:style-name="ce7">
            <text:p>633.084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55" table:style-name="ce4">
            <text:p>155</text:p>
          </table:table-cell>
          <table:table-cell office:value-type="float" office:value="550660" table:style-name="ce5">
            <text:p>550.660</text:p>
          </table:table-cell>
          <table:table-cell office:value-type="float" office:value="561673" table:style-name="ce6">
            <text:p>561.673</text:p>
          </table:table-cell>
          <table:table-cell office:value-type="float" office:value="572686" table:style-name="ce6">
            <text:p>572.686</text:p>
          </table:table-cell>
          <table:table-cell office:value-type="float" office:value="583700" table:style-name="ce6">
            <text:p>583.700</text:p>
          </table:table-cell>
          <table:table-cell office:value-type="float" office:value="594713" table:style-name="ce6">
            <text:p>594.713</text:p>
          </table:table-cell>
          <table:table-cell office:value-type="float" office:value="605726" table:style-name="ce6">
            <text:p>605.726</text:p>
          </table:table-cell>
          <table:table-cell office:value-type="float" office:value="616739" table:style-name="ce6">
            <text:p>616.739</text:p>
          </table:table-cell>
          <table:table-cell office:value-type="float" office:value="627752" table:style-name="ce6">
            <text:p>627.752</text:p>
          </table:table-cell>
          <table:table-cell office:value-type="float" office:value="638766" table:style-name="ce7">
            <text:p>638.766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56" table:style-name="ce4">
            <text:p>156</text:p>
          </table:table-cell>
          <table:table-cell office:value-type="float" office:value="555613" table:style-name="ce5">
            <text:p>555.613</text:p>
          </table:table-cell>
          <table:table-cell office:value-type="float" office:value="566725" table:style-name="ce6">
            <text:p>566.725</text:p>
          </table:table-cell>
          <table:table-cell office:value-type="float" office:value="577838" table:style-name="ce6">
            <text:p>577.838</text:p>
          </table:table-cell>
          <table:table-cell office:value-type="float" office:value="588950" table:style-name="ce6">
            <text:p>588.950</text:p>
          </table:table-cell>
          <table:table-cell office:value-type="float" office:value="600062" table:style-name="ce6">
            <text:p>600.062</text:p>
          </table:table-cell>
          <table:table-cell office:value-type="float" office:value="611174" table:style-name="ce6">
            <text:p>611.174</text:p>
          </table:table-cell>
          <table:table-cell office:value-type="float" office:value="622287" table:style-name="ce6">
            <text:p>622.287</text:p>
          </table:table-cell>
          <table:table-cell office:value-type="float" office:value="633399" table:style-name="ce6">
            <text:p>633.399</text:p>
          </table:table-cell>
          <table:table-cell office:value-type="float" office:value="644511" table:style-name="ce7">
            <text:p>644.511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57" table:style-name="ce4">
            <text:p>157</text:p>
          </table:table-cell>
          <table:table-cell office:value-type="float" office:value="560618" table:style-name="ce5">
            <text:p>560.618</text:p>
          </table:table-cell>
          <table:table-cell office:value-type="float" office:value="571830" table:style-name="ce6">
            <text:p>571.830</text:p>
          </table:table-cell>
          <table:table-cell office:value-type="float" office:value="583043" table:style-name="ce6">
            <text:p>583.043</text:p>
          </table:table-cell>
          <table:table-cell office:value-type="float" office:value="594255" table:style-name="ce6">
            <text:p>594.255</text:p>
          </table:table-cell>
          <table:table-cell office:value-type="float" office:value="605467" table:style-name="ce6">
            <text:p>605.467</text:p>
          </table:table-cell>
          <table:table-cell office:value-type="float" office:value="616680" table:style-name="ce6">
            <text:p>616.680</text:p>
          </table:table-cell>
          <table:table-cell office:value-type="float" office:value="627892" table:style-name="ce6">
            <text:p>627.892</text:p>
          </table:table-cell>
          <table:table-cell office:value-type="float" office:value="639105" table:style-name="ce6">
            <text:p>639.105</text:p>
          </table:table-cell>
          <table:table-cell office:value-type="float" office:value="650317" table:style-name="ce7">
            <text:p>650.317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58" table:style-name="ce4">
            <text:p>158</text:p>
          </table:table-cell>
          <table:table-cell office:value-type="float" office:value="565679" table:style-name="ce5">
            <text:p>565.679</text:p>
          </table:table-cell>
          <table:table-cell office:value-type="float" office:value="576993" table:style-name="ce6">
            <text:p>576.993</text:p>
          </table:table-cell>
          <table:table-cell office:value-type="float" office:value="588306" table:style-name="ce6">
            <text:p>588.306</text:p>
          </table:table-cell>
          <table:table-cell office:value-type="float" office:value="599620" table:style-name="ce6">
            <text:p>599.620</text:p>
          </table:table-cell>
          <table:table-cell office:value-type="float" office:value="610933" table:style-name="ce6">
            <text:p>610.933</text:p>
          </table:table-cell>
          <table:table-cell office:value-type="float" office:value="622247" table:style-name="ce6">
            <text:p>622.247</text:p>
          </table:table-cell>
          <table:table-cell office:value-type="float" office:value="633560" table:style-name="ce6">
            <text:p>633.560</text:p>
          </table:table-cell>
          <table:table-cell office:value-type="float" office:value="644874" table:style-name="ce6">
            <text:p>644.874</text:p>
          </table:table-cell>
          <table:table-cell office:value-type="float" office:value="656188" table:style-name="ce7">
            <text:p>656.188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59" table:style-name="ce4">
            <text:p>159</text:p>
          </table:table-cell>
          <table:table-cell office:value-type="float" office:value="570796" table:style-name="ce5">
            <text:p>570.796</text:p>
          </table:table-cell>
          <table:table-cell office:value-type="float" office:value="582212" table:style-name="ce6">
            <text:p>582.212</text:p>
          </table:table-cell>
          <table:table-cell office:value-type="float" office:value="593628" table:style-name="ce6">
            <text:p>593.628</text:p>
          </table:table-cell>
          <table:table-cell office:value-type="float" office:value="605044" table:style-name="ce6">
            <text:p>605.044</text:p>
          </table:table-cell>
          <table:table-cell office:value-type="float" office:value="616460" table:style-name="ce6">
            <text:p>616.460</text:p>
          </table:table-cell>
          <table:table-cell office:value-type="float" office:value="627876" table:style-name="ce6">
            <text:p>627.876</text:p>
          </table:table-cell>
          <table:table-cell office:value-type="float" office:value="639292" table:style-name="ce6">
            <text:p>639.292</text:p>
          </table:table-cell>
          <table:table-cell office:value-type="float" office:value="650707" table:style-name="ce6">
            <text:p>650.707</text:p>
          </table:table-cell>
          <table:table-cell office:value-type="float" office:value="662123" table:style-name="ce7">
            <text:p>662.123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1">
          <table:table-cell/>
          <table:table-cell office:value-type="float" office:value="160" table:style-name="ce8">
            <text:p>160</text:p>
          </table:table-cell>
          <table:table-cell office:value-type="float" office:value="575970" table:style-name="ce9">
            <text:p>575.970</text:p>
          </table:table-cell>
          <table:table-cell office:value-type="float" office:value="587489" table:style-name="ce10">
            <text:p>587.489</text:p>
          </table:table-cell>
          <table:table-cell office:value-type="float" office:value="599009" table:style-name="ce10">
            <text:p>599.009</text:p>
          </table:table-cell>
          <table:table-cell office:value-type="float" office:value="610528" table:style-name="ce10">
            <text:p>610.528</text:p>
          </table:table-cell>
          <table:table-cell office:value-type="float" office:value="622048" table:style-name="ce10">
            <text:p>622.048</text:p>
          </table:table-cell>
          <table:table-cell office:value-type="float" office:value="633567" table:style-name="ce10">
            <text:p>633.567</text:p>
          </table:table-cell>
          <table:table-cell office:value-type="float" office:value="645086" table:style-name="ce10">
            <text:p>645.086</text:p>
          </table:table-cell>
          <table:table-cell office:value-type="float" office:value="656606" table:style-name="ce10">
            <text:p>656.606</text:p>
          </table:table-cell>
          <table:table-cell office:value-type="float" office:value="668125" table:style-name="ce11">
            <text:p>668.125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number-rows-repeated="1048523" table:style-name="ro4">
          <table:table-cell table:number-columns-repeated="16384"/>
        </table:table-row>
      </table:table>
      <table:table table:name="Tengitafla" table:style-name="ta1">
        <table:table-column table:style-name="co5" table:number-columns-repeated="3" table:default-cell-style-name="ce1"/>
        <table:table-column table:style-name="co6" table:number-columns-repeated="16381" table:default-cell-style-name="ce1"/>
        <table:table-row table:style-name="ro6">
          <table:table-cell office:value-type="string" table:number-columns-spanned="3" table:number-rows-spanned="1" table:style-name="ce24">
            <text:p>TENGITAFLA VIÐ STARFSMAT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office:value-type="string" table:number-columns-spanned="3" table:number-rows-spanned="1" table:style-name="ce25">
            <text:p>Gildir frá 1. janúar 2020 til 31. mars 2023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office:value-type="string" table:style-name="ce19">
            <text:p>Launaflokkur</text:p>
          </table:table-cell>
          <table:table-cell office:value-type="string" table:style-name="ce20">
            <text:p>Neðri mörk</text:p>
          </table:table-cell>
          <table:table-cell office:value-type="string" table:style-name="ce21">
            <text:p>Efri mörk</text:p>
          </table:table-cell>
          <table:table-cell table:number-columns-repeated="16381"/>
        </table:table-row>
        <table:table-row table:style-name="ro4">
          <table:table-cell office:value-type="float" office:value="117" table:style-name="ce22">
            <text:p>117</text:p>
          </table:table-cell>
          <table:table-cell office:value-type="float" office:value="265" table:style-name="ce29">
            <text:p>265</text:p>
          </table:table-cell>
          <table:table-cell office:value-type="float" office:value="274" table:style-name="ce30">
            <text:p>274</text:p>
          </table:table-cell>
          <table:table-cell table:number-columns-repeated="16381"/>
        </table:table-row>
        <table:table-row table:style-name="ro4">
          <table:table-cell office:value-type="float" office:value="118" table:style-name="ce4">
            <text:p>118</text:p>
          </table:table-cell>
          <table:table-cell office:value-type="float" office:value="275" table:style-name="ce31">
            <text:p>275</text:p>
          </table:table-cell>
          <table:table-cell office:value-type="float" office:value="284" table:style-name="ce32">
            <text:p>284</text:p>
          </table:table-cell>
          <table:table-cell table:number-columns-repeated="16381"/>
        </table:table-row>
        <table:table-row table:style-name="ro4">
          <table:table-cell office:value-type="float" office:value="119" table:style-name="ce22">
            <text:p>119</text:p>
          </table:table-cell>
          <table:table-cell office:value-type="float" office:value="285" table:style-name="ce29">
            <text:p>285</text:p>
          </table:table-cell>
          <table:table-cell office:value-type="float" office:value="294" table:style-name="ce30">
            <text:p>294</text:p>
          </table:table-cell>
          <table:table-cell table:number-columns-repeated="16381"/>
        </table:table-row>
        <table:table-row table:style-name="ro4">
          <table:table-cell office:value-type="float" office:value="120" table:style-name="ce4">
            <text:p>120</text:p>
          </table:table-cell>
          <table:table-cell office:value-type="float" office:value="295" table:style-name="ce31">
            <text:p>295</text:p>
          </table:table-cell>
          <table:table-cell office:value-type="float" office:value="304" table:style-name="ce32">
            <text:p>304</text:p>
          </table:table-cell>
          <table:table-cell table:number-columns-repeated="16381"/>
        </table:table-row>
        <table:table-row table:style-name="ro4">
          <table:table-cell office:value-type="float" office:value="121" table:style-name="ce22">
            <text:p>121</text:p>
          </table:table-cell>
          <table:table-cell office:value-type="float" office:value="305" table:style-name="ce29">
            <text:p>305</text:p>
          </table:table-cell>
          <table:table-cell office:value-type="float" office:value="314" table:style-name="ce30">
            <text:p>314</text:p>
          </table:table-cell>
          <table:table-cell table:number-columns-repeated="16381"/>
        </table:table-row>
        <table:table-row table:style-name="ro4">
          <table:table-cell office:value-type="float" office:value="122" table:style-name="ce4">
            <text:p>122</text:p>
          </table:table-cell>
          <table:table-cell office:value-type="float" office:value="315" table:style-name="ce31">
            <text:p>315</text:p>
          </table:table-cell>
          <table:table-cell office:value-type="float" office:value="324" table:style-name="ce32">
            <text:p>324</text:p>
          </table:table-cell>
          <table:table-cell table:number-columns-repeated="16381"/>
        </table:table-row>
        <table:table-row table:style-name="ro4">
          <table:table-cell office:value-type="float" office:value="123" table:style-name="ce22">
            <text:p>123</text:p>
          </table:table-cell>
          <table:table-cell office:value-type="float" office:value="325" table:style-name="ce29">
            <text:p>325</text:p>
          </table:table-cell>
          <table:table-cell office:value-type="float" office:value="334" table:style-name="ce30">
            <text:p>334</text:p>
          </table:table-cell>
          <table:table-cell table:number-columns-repeated="16381"/>
        </table:table-row>
        <table:table-row table:style-name="ro4">
          <table:table-cell office:value-type="float" office:value="124" table:style-name="ce4">
            <text:p>124</text:p>
          </table:table-cell>
          <table:table-cell office:value-type="float" office:value="335" table:style-name="ce31">
            <text:p>335</text:p>
          </table:table-cell>
          <table:table-cell office:value-type="float" office:value="344" table:style-name="ce32">
            <text:p>344</text:p>
          </table:table-cell>
          <table:table-cell table:number-columns-repeated="16381"/>
        </table:table-row>
        <table:table-row table:style-name="ro4">
          <table:table-cell office:value-type="float" office:value="125" table:style-name="ce22">
            <text:p>125</text:p>
          </table:table-cell>
          <table:table-cell office:value-type="float" office:value="345" table:style-name="ce29">
            <text:p>345</text:p>
          </table:table-cell>
          <table:table-cell office:value-type="float" office:value="354" table:style-name="ce30">
            <text:p>354</text:p>
          </table:table-cell>
          <table:table-cell table:number-columns-repeated="16381"/>
        </table:table-row>
        <table:table-row table:style-name="ro4">
          <table:table-cell office:value-type="float" office:value="126" table:style-name="ce4">
            <text:p>126</text:p>
          </table:table-cell>
          <table:table-cell office:value-type="float" office:value="355" table:style-name="ce31">
            <text:p>355</text:p>
          </table:table-cell>
          <table:table-cell office:value-type="float" office:value="363" table:style-name="ce32">
            <text:p>363</text:p>
          </table:table-cell>
          <table:table-cell table:number-columns-repeated="16381"/>
        </table:table-row>
        <table:table-row table:style-name="ro4">
          <table:table-cell office:value-type="float" office:value="127" table:style-name="ce22">
            <text:p>127</text:p>
          </table:table-cell>
          <table:table-cell office:value-type="float" office:value="364" table:style-name="ce29">
            <text:p>364</text:p>
          </table:table-cell>
          <table:table-cell office:value-type="float" office:value="372" table:style-name="ce30">
            <text:p>372</text:p>
          </table:table-cell>
          <table:table-cell table:number-columns-repeated="16381"/>
        </table:table-row>
        <table:table-row table:style-name="ro4">
          <table:table-cell office:value-type="float" office:value="128" table:style-name="ce4">
            <text:p>128</text:p>
          </table:table-cell>
          <table:table-cell office:value-type="float" office:value="373" table:style-name="ce31">
            <text:p>373</text:p>
          </table:table-cell>
          <table:table-cell office:value-type="float" office:value="381" table:style-name="ce32">
            <text:p>381</text:p>
          </table:table-cell>
          <table:table-cell table:number-columns-repeated="16381"/>
        </table:table-row>
        <table:table-row table:style-name="ro4">
          <table:table-cell office:value-type="float" office:value="129" table:style-name="ce22">
            <text:p>129</text:p>
          </table:table-cell>
          <table:table-cell office:value-type="float" office:value="382" table:style-name="ce29">
            <text:p>382</text:p>
          </table:table-cell>
          <table:table-cell office:value-type="float" office:value="390" table:style-name="ce30">
            <text:p>390</text:p>
          </table:table-cell>
          <table:table-cell table:number-columns-repeated="16381"/>
        </table:table-row>
        <table:table-row table:style-name="ro4">
          <table:table-cell office:value-type="float" office:value="130" table:style-name="ce4">
            <text:p>130</text:p>
          </table:table-cell>
          <table:table-cell office:value-type="float" office:value="391" table:style-name="ce31">
            <text:p>391</text:p>
          </table:table-cell>
          <table:table-cell office:value-type="float" office:value="399" table:style-name="ce32">
            <text:p>399</text:p>
          </table:table-cell>
          <table:table-cell table:number-columns-repeated="16381"/>
        </table:table-row>
        <table:table-row table:style-name="ro4">
          <table:table-cell office:value-type="float" office:value="131" table:style-name="ce22">
            <text:p>131</text:p>
          </table:table-cell>
          <table:table-cell office:value-type="float" office:value="400" table:style-name="ce29">
            <text:p>400</text:p>
          </table:table-cell>
          <table:table-cell office:value-type="float" office:value="408" table:style-name="ce30">
            <text:p>408</text:p>
          </table:table-cell>
          <table:table-cell table:number-columns-repeated="16381"/>
        </table:table-row>
        <table:table-row table:style-name="ro4">
          <table:table-cell office:value-type="float" office:value="132" table:style-name="ce4">
            <text:p>132</text:p>
          </table:table-cell>
          <table:table-cell office:value-type="float" office:value="409" table:style-name="ce31">
            <text:p>409</text:p>
          </table:table-cell>
          <table:table-cell office:value-type="float" office:value="417" table:style-name="ce32">
            <text:p>417</text:p>
          </table:table-cell>
          <table:table-cell table:number-columns-repeated="16381"/>
        </table:table-row>
        <table:table-row table:style-name="ro4">
          <table:table-cell office:value-type="float" office:value="133" table:style-name="ce22">
            <text:p>133</text:p>
          </table:table-cell>
          <table:table-cell office:value-type="float" office:value="418" table:style-name="ce29">
            <text:p>418</text:p>
          </table:table-cell>
          <table:table-cell office:value-type="float" office:value="426" table:style-name="ce30">
            <text:p>426</text:p>
          </table:table-cell>
          <table:table-cell table:number-columns-repeated="16381"/>
        </table:table-row>
        <table:table-row table:style-name="ro4">
          <table:table-cell office:value-type="float" office:value="134" table:style-name="ce4">
            <text:p>134</text:p>
          </table:table-cell>
          <table:table-cell office:value-type="float" office:value="427" table:style-name="ce31">
            <text:p>427</text:p>
          </table:table-cell>
          <table:table-cell office:value-type="float" office:value="433" table:style-name="ce32">
            <text:p>433</text:p>
          </table:table-cell>
          <table:table-cell table:number-columns-repeated="16381"/>
        </table:table-row>
        <table:table-row table:style-name="ro4">
          <table:table-cell office:value-type="float" office:value="135" table:style-name="ce22">
            <text:p>135</text:p>
          </table:table-cell>
          <table:table-cell office:value-type="float" office:value="434" table:style-name="ce29">
            <text:p>434</text:p>
          </table:table-cell>
          <table:table-cell office:value-type="float" office:value="440" table:style-name="ce30">
            <text:p>440</text:p>
          </table:table-cell>
          <table:table-cell table:number-columns-repeated="16381"/>
        </table:table-row>
        <table:table-row table:style-name="ro4">
          <table:table-cell office:value-type="float" office:value="136" table:style-name="ce4">
            <text:p>136</text:p>
          </table:table-cell>
          <table:table-cell office:value-type="float" office:value="441" table:style-name="ce31">
            <text:p>441</text:p>
          </table:table-cell>
          <table:table-cell office:value-type="float" office:value="447" table:style-name="ce32">
            <text:p>447</text:p>
          </table:table-cell>
          <table:table-cell table:number-columns-repeated="16381"/>
        </table:table-row>
        <table:table-row table:style-name="ro4">
          <table:table-cell office:value-type="float" office:value="137" table:style-name="ce22">
            <text:p>137</text:p>
          </table:table-cell>
          <table:table-cell office:value-type="float" office:value="448" table:style-name="ce29">
            <text:p>448</text:p>
          </table:table-cell>
          <table:table-cell office:value-type="float" office:value="454" table:style-name="ce30">
            <text:p>454</text:p>
          </table:table-cell>
          <table:table-cell table:number-columns-repeated="16381"/>
        </table:table-row>
        <table:table-row table:style-name="ro4">
          <table:table-cell office:value-type="float" office:value="138" table:style-name="ce4">
            <text:p>138</text:p>
          </table:table-cell>
          <table:table-cell office:value-type="float" office:value="455" table:style-name="ce31">
            <text:p>455</text:p>
          </table:table-cell>
          <table:table-cell office:value-type="float" office:value="461" table:style-name="ce32">
            <text:p>461</text:p>
          </table:table-cell>
          <table:table-cell table:number-columns-repeated="16381"/>
        </table:table-row>
        <table:table-row table:style-name="ro4">
          <table:table-cell office:value-type="float" office:value="139" table:style-name="ce22">
            <text:p>139</text:p>
          </table:table-cell>
          <table:table-cell office:value-type="float" office:value="462" table:style-name="ce29">
            <text:p>462</text:p>
          </table:table-cell>
          <table:table-cell office:value-type="float" office:value="468" table:style-name="ce30">
            <text:p>468</text:p>
          </table:table-cell>
          <table:table-cell table:number-columns-repeated="16381"/>
        </table:table-row>
        <table:table-row table:style-name="ro4">
          <table:table-cell office:value-type="float" office:value="140" table:style-name="ce4">
            <text:p>140</text:p>
          </table:table-cell>
          <table:table-cell office:value-type="float" office:value="469" table:style-name="ce31">
            <text:p>469</text:p>
          </table:table-cell>
          <table:table-cell office:value-type="float" office:value="475" table:style-name="ce32">
            <text:p>475</text:p>
          </table:table-cell>
          <table:table-cell table:number-columns-repeated="16381"/>
        </table:table-row>
        <table:table-row table:style-name="ro4">
          <table:table-cell office:value-type="float" office:value="141" table:style-name="ce22">
            <text:p>141</text:p>
          </table:table-cell>
          <table:table-cell office:value-type="float" office:value="476" table:style-name="ce29">
            <text:p>476</text:p>
          </table:table-cell>
          <table:table-cell office:value-type="float" office:value="482" table:style-name="ce30">
            <text:p>482</text:p>
          </table:table-cell>
          <table:table-cell table:number-columns-repeated="16381"/>
        </table:table-row>
        <table:table-row table:style-name="ro4">
          <table:table-cell office:value-type="float" office:value="142" table:style-name="ce4">
            <text:p>142</text:p>
          </table:table-cell>
          <table:table-cell office:value-type="float" office:value="483" table:style-name="ce31">
            <text:p>483</text:p>
          </table:table-cell>
          <table:table-cell office:value-type="float" office:value="489" table:style-name="ce32">
            <text:p>489</text:p>
          </table:table-cell>
          <table:table-cell table:number-columns-repeated="16381"/>
        </table:table-row>
        <table:table-row table:style-name="ro4">
          <table:table-cell office:value-type="float" office:value="143" table:style-name="ce22">
            <text:p>143</text:p>
          </table:table-cell>
          <table:table-cell office:value-type="float" office:value="490" table:style-name="ce29">
            <text:p>490</text:p>
          </table:table-cell>
          <table:table-cell office:value-type="float" office:value="496" table:style-name="ce30">
            <text:p>496</text:p>
          </table:table-cell>
          <table:table-cell table:number-columns-repeated="16381"/>
        </table:table-row>
        <table:table-row table:style-name="ro4">
          <table:table-cell office:value-type="float" office:value="144" table:style-name="ce4">
            <text:p>144</text:p>
          </table:table-cell>
          <table:table-cell office:value-type="float" office:value="497" table:style-name="ce31">
            <text:p>497</text:p>
          </table:table-cell>
          <table:table-cell office:value-type="float" office:value="503" table:style-name="ce32">
            <text:p>503</text:p>
          </table:table-cell>
          <table:table-cell table:number-columns-repeated="16381"/>
        </table:table-row>
        <table:table-row table:style-name="ro4">
          <table:table-cell office:value-type="float" office:value="145" table:style-name="ce22">
            <text:p>145</text:p>
          </table:table-cell>
          <table:table-cell office:value-type="float" office:value="504" table:style-name="ce29">
            <text:p>504</text:p>
          </table:table-cell>
          <table:table-cell office:value-type="float" office:value="510" table:style-name="ce30">
            <text:p>510</text:p>
          </table:table-cell>
          <table:table-cell table:number-columns-repeated="16381"/>
        </table:table-row>
        <table:table-row table:style-name="ro4">
          <table:table-cell office:value-type="float" office:value="146" table:style-name="ce4">
            <text:p>146</text:p>
          </table:table-cell>
          <table:table-cell office:value-type="float" office:value="511" table:style-name="ce31">
            <text:p>511</text:p>
          </table:table-cell>
          <table:table-cell office:value-type="float" office:value="517" table:style-name="ce32">
            <text:p>517</text:p>
          </table:table-cell>
          <table:table-cell table:number-columns-repeated="16381"/>
        </table:table-row>
        <table:table-row table:style-name="ro4">
          <table:table-cell office:value-type="float" office:value="147" table:style-name="ce22">
            <text:p>147</text:p>
          </table:table-cell>
          <table:table-cell office:value-type="float" office:value="518" table:style-name="ce29">
            <text:p>518</text:p>
          </table:table-cell>
          <table:table-cell office:value-type="float" office:value="524" table:style-name="ce30">
            <text:p>524</text:p>
          </table:table-cell>
          <table:table-cell table:number-columns-repeated="16381"/>
        </table:table-row>
        <table:table-row table:style-name="ro4">
          <table:table-cell office:value-type="float" office:value="148" table:style-name="ce4">
            <text:p>148</text:p>
          </table:table-cell>
          <table:table-cell office:value-type="float" office:value="525" table:style-name="ce31">
            <text:p>525</text:p>
          </table:table-cell>
          <table:table-cell office:value-type="float" office:value="531" table:style-name="ce32">
            <text:p>531</text:p>
          </table:table-cell>
          <table:table-cell table:number-columns-repeated="16381"/>
        </table:table-row>
        <table:table-row table:style-name="ro4">
          <table:table-cell office:value-type="float" office:value="149" table:style-name="ce22">
            <text:p>149</text:p>
          </table:table-cell>
          <table:table-cell office:value-type="float" office:value="532" table:style-name="ce29">
            <text:p>532</text:p>
          </table:table-cell>
          <table:table-cell office:value-type="float" office:value="538" table:style-name="ce30">
            <text:p>538</text:p>
          </table:table-cell>
          <table:table-cell table:number-columns-repeated="16381"/>
        </table:table-row>
        <table:table-row table:style-name="ro4">
          <table:table-cell office:value-type="float" office:value="150" table:style-name="ce22">
            <text:p>150</text:p>
          </table:table-cell>
          <table:table-cell office:value-type="float" office:value="539" table:style-name="ce29">
            <text:p>539</text:p>
          </table:table-cell>
          <table:table-cell office:value-type="float" office:value="545" table:style-name="ce30">
            <text:p>545</text:p>
          </table:table-cell>
          <table:table-cell table:number-columns-repeated="16381"/>
        </table:table-row>
        <table:table-row table:style-name="ro4">
          <table:table-cell office:value-type="float" office:value="151" table:style-name="ce4">
            <text:p>151</text:p>
          </table:table-cell>
          <table:table-cell office:value-type="float" office:value="546" table:style-name="ce31">
            <text:p>546</text:p>
          </table:table-cell>
          <table:table-cell office:value-type="float" office:value="552" table:style-name="ce32">
            <text:p>552</text:p>
          </table:table-cell>
          <table:table-cell table:number-columns-repeated="16381"/>
        </table:table-row>
        <table:table-row table:style-name="ro4">
          <table:table-cell office:value-type="float" office:value="152" table:style-name="ce22">
            <text:p>152</text:p>
          </table:table-cell>
          <table:table-cell office:value-type="float" office:value="553" table:style-name="ce29">
            <text:p>553</text:p>
          </table:table-cell>
          <table:table-cell office:value-type="float" office:value="559" table:style-name="ce30">
            <text:p>559</text:p>
          </table:table-cell>
          <table:table-cell table:number-columns-repeated="16381"/>
        </table:table-row>
        <table:table-row table:style-name="ro4">
          <table:table-cell office:value-type="float" office:value="153" table:style-name="ce33">
            <text:p>153</text:p>
          </table:table-cell>
          <table:table-cell office:value-type="float" office:value="560" table:style-name="ce31">
            <text:p>560</text:p>
          </table:table-cell>
          <table:table-cell office:value-type="float" office:value="566" table:style-name="ce32">
            <text:p>566</text:p>
          </table:table-cell>
          <table:table-cell table:number-columns-repeated="16381"/>
        </table:table-row>
        <table:table-row table:style-name="ro4">
          <table:table-cell office:value-type="float" office:value="154" table:style-name="ce22">
            <text:p>154</text:p>
          </table:table-cell>
          <table:table-cell office:value-type="float" office:value="567" table:style-name="ce29">
            <text:p>567</text:p>
          </table:table-cell>
          <table:table-cell office:value-type="float" office:value="573" table:style-name="ce30">
            <text:p>573</text:p>
          </table:table-cell>
          <table:table-cell table:number-columns-repeated="16381"/>
        </table:table-row>
        <table:table-row table:style-name="ro4">
          <table:table-cell office:value-type="float" office:value="155" table:style-name="ce33">
            <text:p>155</text:p>
          </table:table-cell>
          <table:table-cell office:value-type="float" office:value="574" table:style-name="ce31">
            <text:p>574</text:p>
          </table:table-cell>
          <table:table-cell office:value-type="float" office:value="580" table:style-name="ce32">
            <text:p>580</text:p>
          </table:table-cell>
          <table:table-cell table:number-columns-repeated="16381"/>
        </table:table-row>
        <table:table-row table:style-name="ro4">
          <table:table-cell office:value-type="float" office:value="156" table:style-name="ce22">
            <text:p>156</text:p>
          </table:table-cell>
          <table:table-cell office:value-type="float" office:value="581" table:style-name="ce29">
            <text:p>581</text:p>
          </table:table-cell>
          <table:table-cell office:value-type="float" office:value="587" table:style-name="ce30">
            <text:p>587</text:p>
          </table:table-cell>
          <table:table-cell table:number-columns-repeated="16381"/>
        </table:table-row>
        <table:table-row table:style-name="ro4">
          <table:table-cell office:value-type="float" office:value="157" table:style-name="ce33">
            <text:p>157</text:p>
          </table:table-cell>
          <table:table-cell office:value-type="float" office:value="588" table:style-name="ce31">
            <text:p>588</text:p>
          </table:table-cell>
          <table:table-cell office:value-type="float" office:value="594" table:style-name="ce32">
            <text:p>594</text:p>
          </table:table-cell>
          <table:table-cell table:number-columns-repeated="16381"/>
        </table:table-row>
        <table:table-row table:style-name="ro4">
          <table:table-cell office:value-type="float" office:value="158" table:style-name="ce22">
            <text:p>158</text:p>
          </table:table-cell>
          <table:table-cell office:value-type="float" office:value="595" table:style-name="ce29">
            <text:p>595</text:p>
          </table:table-cell>
          <table:table-cell office:value-type="float" office:value="601" table:style-name="ce30">
            <text:p>601</text:p>
          </table:table-cell>
          <table:table-cell table:number-columns-repeated="16381"/>
        </table:table-row>
        <table:table-row table:style-name="ro4">
          <table:table-cell office:value-type="float" office:value="159" table:style-name="ce33">
            <text:p>159</text:p>
          </table:table-cell>
          <table:table-cell office:value-type="float" office:value="602" table:style-name="ce31">
            <text:p>602</text:p>
          </table:table-cell>
          <table:table-cell office:value-type="float" office:value="608" table:style-name="ce32">
            <text:p>608</text:p>
          </table:table-cell>
          <table:table-cell table:number-columns-repeated="16381"/>
        </table:table-row>
        <table:table-row table:style-name="ro4">
          <table:table-cell office:value-type="float" office:value="160" table:style-name="ce22">
            <text:p>160</text:p>
          </table:table-cell>
          <table:table-cell office:value-type="float" office:value="609" table:style-name="ce29">
            <text:p>609</text:p>
          </table:table-cell>
          <table:table-cell office:value-type="float" office:value="615" table:style-name="ce30">
            <text:p>615</text:p>
          </table:table-cell>
          <table:table-cell table:number-columns-repeated="16381"/>
        </table:table-row>
        <table:table-row table:style-name="ro4">
          <table:table-cell office:value-type="float" office:value="161" table:style-name="ce33">
            <text:p>161</text:p>
          </table:table-cell>
          <table:table-cell office:value-type="float" office:value="616" table:style-name="ce31">
            <text:p>616</text:p>
          </table:table-cell>
          <table:table-cell office:value-type="float" office:value="622" table:style-name="ce32">
            <text:p>622</text:p>
          </table:table-cell>
          <table:table-cell table:number-columns-repeated="16381"/>
        </table:table-row>
        <table:table-row table:style-name="ro4">
          <table:table-cell office:value-type="float" office:value="162" table:style-name="ce22">
            <text:p>162</text:p>
          </table:table-cell>
          <table:table-cell office:value-type="float" office:value="623" table:style-name="ce29">
            <text:p>623</text:p>
          </table:table-cell>
          <table:table-cell office:value-type="float" office:value="629" table:style-name="ce30">
            <text:p>629</text:p>
          </table:table-cell>
          <table:table-cell table:number-columns-repeated="16381"/>
        </table:table-row>
        <table:table-row table:style-name="ro4">
          <table:table-cell office:value-type="float" office:value="163" table:style-name="ce33">
            <text:p>163</text:p>
          </table:table-cell>
          <table:table-cell office:value-type="float" office:value="630" table:style-name="ce31">
            <text:p>630</text:p>
          </table:table-cell>
          <table:table-cell office:value-type="float" office:value="636" table:style-name="ce32">
            <text:p>636</text:p>
          </table:table-cell>
          <table:table-cell table:number-columns-repeated="16381"/>
        </table:table-row>
        <table:table-row table:style-name="ro4">
          <table:table-cell office:value-type="float" office:value="164" table:style-name="ce22">
            <text:p>164</text:p>
          </table:table-cell>
          <table:table-cell office:value-type="float" office:value="637" table:style-name="ce29">
            <text:p>637</text:p>
          </table:table-cell>
          <table:table-cell office:value-type="float" office:value="643" table:style-name="ce30">
            <text:p>643</text:p>
          </table:table-cell>
          <table:table-cell table:number-columns-repeated="16381"/>
        </table:table-row>
        <table:table-row table:style-name="ro4">
          <table:table-cell office:value-type="float" office:value="165" table:style-name="ce33">
            <text:p>165</text:p>
          </table:table-cell>
          <table:table-cell office:value-type="float" office:value="644" table:style-name="ce31">
            <text:p>644</text:p>
          </table:table-cell>
          <table:table-cell office:value-type="float" office:value="650" table:style-name="ce32">
            <text:p>650</text:p>
          </table:table-cell>
          <table:table-cell table:number-columns-repeated="16381"/>
        </table:table-row>
        <table:table-row table:style-name="ro4">
          <table:table-cell office:value-type="float" office:value="166" table:style-name="ce22">
            <text:p>166</text:p>
          </table:table-cell>
          <table:table-cell office:value-type="float" office:value="651" table:style-name="ce29">
            <text:p>651</text:p>
          </table:table-cell>
          <table:table-cell office:value-type="float" office:value="657" table:style-name="ce30">
            <text:p>657</text:p>
          </table:table-cell>
          <table:table-cell table:number-columns-repeated="16381"/>
        </table:table-row>
        <table:table-row table:style-name="ro4">
          <table:table-cell office:value-type="float" office:value="167" table:style-name="ce33">
            <text:p>167</text:p>
          </table:table-cell>
          <table:table-cell office:value-type="float" office:value="658" table:style-name="ce31">
            <text:p>658</text:p>
          </table:table-cell>
          <table:table-cell office:value-type="float" office:value="664" table:style-name="ce32">
            <text:p>664</text:p>
          </table:table-cell>
          <table:table-cell table:number-columns-repeated="16381"/>
        </table:table-row>
        <table:table-row table:style-name="ro4">
          <table:table-cell office:value-type="float" office:value="168" table:style-name="ce22">
            <text:p>168</text:p>
          </table:table-cell>
          <table:table-cell office:value-type="float" office:value="665" table:style-name="ce29">
            <text:p>665</text:p>
          </table:table-cell>
          <table:table-cell office:value-type="float" office:value="671" table:style-name="ce30">
            <text:p>671</text:p>
          </table:table-cell>
          <table:table-cell table:number-columns-repeated="16381"/>
        </table:table-row>
        <table:table-row table:style-name="ro4">
          <table:table-cell office:value-type="float" office:value="169" table:style-name="ce33">
            <text:p>169</text:p>
          </table:table-cell>
          <table:table-cell office:value-type="float" office:value="672" table:style-name="ce31">
            <text:p>672</text:p>
          </table:table-cell>
          <table:table-cell office:value-type="float" office:value="678" table:style-name="ce32">
            <text:p>678</text:p>
          </table:table-cell>
          <table:table-cell table:number-columns-repeated="16381"/>
        </table:table-row>
        <table:table-row table:style-name="ro4">
          <table:table-cell office:value-type="float" office:value="170" table:style-name="ce22">
            <text:p>170</text:p>
          </table:table-cell>
          <table:table-cell office:value-type="float" office:value="679" table:style-name="ce29">
            <text:p>679</text:p>
          </table:table-cell>
          <table:table-cell office:value-type="float" office:value="685" table:style-name="ce30">
            <text:p>685</text:p>
          </table:table-cell>
          <table:table-cell table:number-columns-repeated="16381"/>
        </table:table-row>
        <table:table-row table:style-name="ro4">
          <table:table-cell office:value-type="float" office:value="171" table:style-name="ce33">
            <text:p>171</text:p>
          </table:table-cell>
          <table:table-cell office:value-type="float" office:value="686" table:style-name="ce31">
            <text:p>686</text:p>
          </table:table-cell>
          <table:table-cell office:value-type="float" office:value="692" table:style-name="ce32">
            <text:p>692</text:p>
          </table:table-cell>
          <table:table-cell table:number-columns-repeated="16381"/>
        </table:table-row>
        <table:table-row table:style-name="ro4">
          <table:table-cell office:value-type="float" office:value="172" table:style-name="ce22">
            <text:p>172</text:p>
          </table:table-cell>
          <table:table-cell office:value-type="float" office:value="693" table:style-name="ce29">
            <text:p>693</text:p>
          </table:table-cell>
          <table:table-cell office:value-type="float" office:value="699" table:style-name="ce30">
            <text:p>699</text:p>
          </table:table-cell>
          <table:table-cell table:number-columns-repeated="16381"/>
        </table:table-row>
        <table:table-row table:style-name="ro4">
          <table:table-cell office:value-type="float" office:value="173" table:style-name="ce33">
            <text:p>173</text:p>
          </table:table-cell>
          <table:table-cell office:value-type="float" office:value="700" table:style-name="ce31">
            <text:p>700</text:p>
          </table:table-cell>
          <table:table-cell office:value-type="float" office:value="706" table:style-name="ce32">
            <text:p>706</text:p>
          </table:table-cell>
          <table:table-cell table:number-columns-repeated="16381"/>
        </table:table-row>
        <table:table-row table:style-name="ro4">
          <table:table-cell office:value-type="float" office:value="174" table:style-name="ce22">
            <text:p>174</text:p>
          </table:table-cell>
          <table:table-cell office:value-type="float" office:value="707" table:style-name="ce29">
            <text:p>707</text:p>
          </table:table-cell>
          <table:table-cell office:value-type="float" office:value="713" table:style-name="ce30">
            <text:p>713</text:p>
          </table:table-cell>
          <table:table-cell table:number-columns-repeated="16381"/>
        </table:table-row>
        <table:table-row table:style-name="ro4">
          <table:table-cell office:value-type="float" office:value="175" table:style-name="ce33">
            <text:p>175</text:p>
          </table:table-cell>
          <table:table-cell office:value-type="float" office:value="714" table:style-name="ce31">
            <text:p>714</text:p>
          </table:table-cell>
          <table:table-cell office:value-type="float" office:value="720" table:style-name="ce32">
            <text:p>720</text:p>
          </table:table-cell>
          <table:table-cell table:number-columns-repeated="16381"/>
        </table:table-row>
        <table:table-row table:style-name="ro4">
          <table:table-cell office:value-type="float" office:value="176" table:style-name="ce22">
            <text:p>176</text:p>
          </table:table-cell>
          <table:table-cell office:value-type="float" office:value="721" table:style-name="ce29">
            <text:p>721</text:p>
          </table:table-cell>
          <table:table-cell office:value-type="float" office:value="727" table:style-name="ce30">
            <text:p>727</text:p>
          </table:table-cell>
          <table:table-cell table:number-columns-repeated="16381"/>
        </table:table-row>
        <table:table-row table:style-name="ro4">
          <table:table-cell office:value-type="float" office:value="177" table:style-name="ce33">
            <text:p>177</text:p>
          </table:table-cell>
          <table:table-cell office:value-type="float" office:value="728" table:style-name="ce31">
            <text:p>728</text:p>
          </table:table-cell>
          <table:table-cell office:value-type="float" office:value="734" table:style-name="ce32">
            <text:p>734</text:p>
          </table:table-cell>
          <table:table-cell table:number-columns-repeated="16381"/>
        </table:table-row>
        <table:table-row table:style-name="ro4">
          <table:table-cell office:value-type="float" office:value="178" table:style-name="ce22">
            <text:p>178</text:p>
          </table:table-cell>
          <table:table-cell office:value-type="float" office:value="735" table:style-name="ce29">
            <text:p>735</text:p>
          </table:table-cell>
          <table:table-cell office:value-type="float" office:value="741" table:style-name="ce30">
            <text:p>741</text:p>
          </table:table-cell>
          <table:table-cell table:number-columns-repeated="16381"/>
        </table:table-row>
        <table:table-row table:style-name="ro4">
          <table:table-cell office:value-type="float" office:value="179" table:style-name="ce33">
            <text:p>179</text:p>
          </table:table-cell>
          <table:table-cell office:value-type="float" office:value="742" table:style-name="ce31">
            <text:p>742</text:p>
          </table:table-cell>
          <table:table-cell office:value-type="float" office:value="748" table:style-name="ce32">
            <text:p>748</text:p>
          </table:table-cell>
          <table:table-cell table:number-columns-repeated="16381"/>
        </table:table-row>
        <table:table-row table:style-name="ro1">
          <table:table-cell office:value-type="float" office:value="180" table:style-name="ce23">
            <text:p>180</text:p>
          </table:table-cell>
          <table:table-cell office:value-type="float" office:value="749" table:style-name="ce34">
            <text:p>749</text:p>
          </table:table-cell>
          <table:table-cell office:value-type="float" office:value="755" table:style-name="ce35">
            <text:p>755</text:p>
          </table:table-cell>
          <table:table-cell table:number-columns-repeated="16381"/>
        </table:table-row>
        <table:table-row table:number-rows-repeated="104850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Percent_32_2" style:display-name="Percent 2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Berglind Eva Ólafsdóttir</meta:initial-creator>
    <dc:creator>Berglind Eva Ólafsdóttir</dc:creator>
    <meta:creation-date>2019-11-12T14:56:33Z</meta:creation-date>
    <dc:date>2022-06-27T09:37:43Z</dc:date>
  </office:meta>
</office:document-meta>
</file>