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ðnfélög_2019-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6">
            <text:p>LAUNATAFLA 1: Samiðn, MATVÍS og VM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nóvember 2019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07616" table:style-name="ce5">
            <text:p>307.616</text:p>
          </table:table-cell>
          <table:table-cell office:value-type="float" office:value="313768" table:style-name="ce6">
            <text:p>313.768</text:p>
          </table:table-cell>
          <table:table-cell office:value-type="float" office:value="319921" table:style-name="ce6">
            <text:p>319.921</text:p>
          </table:table-cell>
          <table:table-cell office:value-type="float" office:value="326073" table:style-name="ce6">
            <text:p>326.073</text:p>
          </table:table-cell>
          <table:table-cell office:value-type="float" office:value="332225" table:style-name="ce6">
            <text:p>332.225</text:p>
          </table:table-cell>
          <table:table-cell office:value-type="float" office:value="338378" table:style-name="ce6">
            <text:p>338.378</text:p>
          </table:table-cell>
          <table:table-cell office:value-type="float" office:value="344530" table:style-name="ce6">
            <text:p>344.530</text:p>
          </table:table-cell>
          <table:table-cell office:value-type="float" office:value="350682" table:style-name="ce6">
            <text:p>350.682</text:p>
          </table:table-cell>
          <table:table-cell office:value-type="float" office:value="356835" table:style-name="ce7">
            <text:p>356.83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10813" table:style-name="ce9">
            <text:p>310.813</text:p>
          </table:table-cell>
          <table:table-cell office:value-type="float" office:value="317029" table:style-name="ce10">
            <text:p>317.029</text:p>
          </table:table-cell>
          <table:table-cell office:value-type="float" office:value="323246" table:style-name="ce10">
            <text:p>323.246</text:p>
          </table:table-cell>
          <table:table-cell office:value-type="float" office:value="329462" table:style-name="ce10">
            <text:p>329.462</text:p>
          </table:table-cell>
          <table:table-cell office:value-type="float" office:value="335678" table:style-name="ce10">
            <text:p>335.678</text:p>
          </table:table-cell>
          <table:table-cell office:value-type="float" office:value="341894" table:style-name="ce10">
            <text:p>341.894</text:p>
          </table:table-cell>
          <table:table-cell office:value-type="float" office:value="348111" table:style-name="ce10">
            <text:p>348.111</text:p>
          </table:table-cell>
          <table:table-cell office:value-type="float" office:value="354327" table:style-name="ce10">
            <text:p>354.327</text:p>
          </table:table-cell>
          <table:table-cell office:value-type="float" office:value="360543" table:style-name="ce11">
            <text:p>360.5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14045" table:style-name="ce9">
            <text:p>314.045</text:p>
          </table:table-cell>
          <table:table-cell office:value-type="float" office:value="320326" table:style-name="ce10">
            <text:p>320.326</text:p>
          </table:table-cell>
          <table:table-cell office:value-type="float" office:value="326607" table:style-name="ce10">
            <text:p>326.607</text:p>
          </table:table-cell>
          <table:table-cell office:value-type="float" office:value="332888" table:style-name="ce10">
            <text:p>332.888</text:p>
          </table:table-cell>
          <table:table-cell office:value-type="float" office:value="339169" table:style-name="ce10">
            <text:p>339.169</text:p>
          </table:table-cell>
          <table:table-cell office:value-type="float" office:value="345450" table:style-name="ce10">
            <text:p>345.450</text:p>
          </table:table-cell>
          <table:table-cell office:value-type="float" office:value="351730" table:style-name="ce10">
            <text:p>351.730</text:p>
          </table:table-cell>
          <table:table-cell office:value-type="float" office:value="358011" table:style-name="ce10">
            <text:p>358.011</text:p>
          </table:table-cell>
          <table:table-cell office:value-type="float" office:value="364292" table:style-name="ce11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17313" table:style-name="ce9">
            <text:p>317.313</text:p>
          </table:table-cell>
          <table:table-cell office:value-type="float" office:value="323659" table:style-name="ce10">
            <text:p>323.659</text:p>
          </table:table-cell>
          <table:table-cell office:value-type="float" office:value="330006" table:style-name="ce10">
            <text:p>330.006</text:p>
          </table:table-cell>
          <table:table-cell office:value-type="float" office:value="336352" table:style-name="ce10">
            <text:p>336.352</text:p>
          </table:table-cell>
          <table:table-cell office:value-type="float" office:value="342698" table:style-name="ce10">
            <text:p>342.698</text:p>
          </table:table-cell>
          <table:table-cell office:value-type="float" office:value="349044" table:style-name="ce10">
            <text:p>349.044</text:p>
          </table:table-cell>
          <table:table-cell office:value-type="float" office:value="355391" table:style-name="ce10">
            <text:p>355.391</text:p>
          </table:table-cell>
          <table:table-cell office:value-type="float" office:value="361737" table:style-name="ce10">
            <text:p>361.737</text:p>
          </table:table-cell>
          <table:table-cell office:value-type="float" office:value="368083" table:style-name="ce11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20616" table:style-name="ce9">
            <text:p>320.616</text:p>
          </table:table-cell>
          <table:table-cell office:value-type="float" office:value="327028" table:style-name="ce10">
            <text:p>327.028</text:p>
          </table:table-cell>
          <table:table-cell office:value-type="float" office:value="333441" table:style-name="ce10">
            <text:p>333.441</text:p>
          </table:table-cell>
          <table:table-cell office:value-type="float" office:value="339853" table:style-name="ce10">
            <text:p>339.853</text:p>
          </table:table-cell>
          <table:table-cell office:value-type="float" office:value="346265" table:style-name="ce10">
            <text:p>346.265</text:p>
          </table:table-cell>
          <table:table-cell office:value-type="float" office:value="352678" table:style-name="ce10">
            <text:p>352.678</text:p>
          </table:table-cell>
          <table:table-cell office:value-type="float" office:value="359090" table:style-name="ce10">
            <text:p>359.090</text:p>
          </table:table-cell>
          <table:table-cell office:value-type="float" office:value="365502" table:style-name="ce10">
            <text:p>365.502</text:p>
          </table:table-cell>
          <table:table-cell office:value-type="float" office:value="371915" table:style-name="ce11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23956" table:style-name="ce9">
            <text:p>323.956</text:p>
          </table:table-cell>
          <table:table-cell office:value-type="float" office:value="330435" table:style-name="ce10">
            <text:p>330.435</text:p>
          </table:table-cell>
          <table:table-cell office:value-type="float" office:value="336914" table:style-name="ce10">
            <text:p>336.914</text:p>
          </table:table-cell>
          <table:table-cell office:value-type="float" office:value="343393" table:style-name="ce10">
            <text:p>343.393</text:p>
          </table:table-cell>
          <table:table-cell office:value-type="float" office:value="349872" table:style-name="ce10">
            <text:p>349.872</text:p>
          </table:table-cell>
          <table:table-cell office:value-type="float" office:value="356352" table:style-name="ce10">
            <text:p>356.352</text:p>
          </table:table-cell>
          <table:table-cell office:value-type="float" office:value="362831" table:style-name="ce10">
            <text:p>362.831</text:p>
          </table:table-cell>
          <table:table-cell office:value-type="float" office:value="369310" table:style-name="ce10">
            <text:p>369.310</text:p>
          </table:table-cell>
          <table:table-cell office:value-type="float" office:value="375789" table:style-name="ce11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27332" table:style-name="ce9">
            <text:p>327.332</text:p>
          </table:table-cell>
          <table:table-cell office:value-type="float" office:value="333879" table:style-name="ce10">
            <text:p>333.879</text:p>
          </table:table-cell>
          <table:table-cell office:value-type="float" office:value="340425" table:style-name="ce10">
            <text:p>340.425</text:p>
          </table:table-cell>
          <table:table-cell office:value-type="float" office:value="346972" table:style-name="ce10">
            <text:p>346.972</text:p>
          </table:table-cell>
          <table:table-cell office:value-type="float" office:value="353519" table:style-name="ce10">
            <text:p>353.519</text:p>
          </table:table-cell>
          <table:table-cell office:value-type="float" office:value="360065" table:style-name="ce10">
            <text:p>360.065</text:p>
          </table:table-cell>
          <table:table-cell office:value-type="float" office:value="366612" table:style-name="ce10">
            <text:p>366.612</text:p>
          </table:table-cell>
          <table:table-cell office:value-type="float" office:value="373158" table:style-name="ce10">
            <text:p>373.158</text:p>
          </table:table-cell>
          <table:table-cell office:value-type="float" office:value="379705" table:style-name="ce11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30746" table:style-name="ce9">
            <text:p>330.746</text:p>
          </table:table-cell>
          <table:table-cell office:value-type="float" office:value="337361" table:style-name="ce10">
            <text:p>337.361</text:p>
          </table:table-cell>
          <table:table-cell office:value-type="float" office:value="343976" table:style-name="ce10">
            <text:p>343.976</text:p>
          </table:table-cell>
          <table:table-cell office:value-type="float" office:value="350591" table:style-name="ce10">
            <text:p>350.591</text:p>
          </table:table-cell>
          <table:table-cell office:value-type="float" office:value="357206" table:style-name="ce10">
            <text:p>357.206</text:p>
          </table:table-cell>
          <table:table-cell office:value-type="float" office:value="363821" table:style-name="ce10">
            <text:p>363.821</text:p>
          </table:table-cell>
          <table:table-cell office:value-type="float" office:value="370436" table:style-name="ce10">
            <text:p>370.436</text:p>
          </table:table-cell>
          <table:table-cell office:value-type="float" office:value="377050" table:style-name="ce10">
            <text:p>377.050</text:p>
          </table:table-cell>
          <table:table-cell office:value-type="float" office:value="383665" table:style-name="ce11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34197" table:style-name="ce9">
            <text:p>334.197</text:p>
          </table:table-cell>
          <table:table-cell office:value-type="float" office:value="340881" table:style-name="ce10">
            <text:p>340.881</text:p>
          </table:table-cell>
          <table:table-cell office:value-type="float" office:value="347565" table:style-name="ce10">
            <text:p>347.565</text:p>
          </table:table-cell>
          <table:table-cell office:value-type="float" office:value="354249" table:style-name="ce10">
            <text:p>354.249</text:p>
          </table:table-cell>
          <table:table-cell office:value-type="float" office:value="360933" table:style-name="ce10">
            <text:p>360.933</text:p>
          </table:table-cell>
          <table:table-cell office:value-type="float" office:value="367617" table:style-name="ce10">
            <text:p>367.617</text:p>
          </table:table-cell>
          <table:table-cell office:value-type="float" office:value="374301" table:style-name="ce10">
            <text:p>374.301</text:p>
          </table:table-cell>
          <table:table-cell office:value-type="float" office:value="380985" table:style-name="ce10">
            <text:p>380.985</text:p>
          </table:table-cell>
          <table:table-cell office:value-type="float" office:value="387669" table:style-name="ce11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37688" table:style-name="ce9">
            <text:p>337.688</text:p>
          </table:table-cell>
          <table:table-cell office:value-type="float" office:value="344442" table:style-name="ce10">
            <text:p>344.442</text:p>
          </table:table-cell>
          <table:table-cell office:value-type="float" office:value="351196" table:style-name="ce10">
            <text:p>351.196</text:p>
          </table:table-cell>
          <table:table-cell office:value-type="float" office:value="357949" table:style-name="ce10">
            <text:p>357.949</text:p>
          </table:table-cell>
          <table:table-cell office:value-type="float" office:value="364703" table:style-name="ce10">
            <text:p>364.703</text:p>
          </table:table-cell>
          <table:table-cell office:value-type="float" office:value="371457" table:style-name="ce10">
            <text:p>371.457</text:p>
          </table:table-cell>
          <table:table-cell office:value-type="float" office:value="378211" table:style-name="ce10">
            <text:p>378.211</text:p>
          </table:table-cell>
          <table:table-cell office:value-type="float" office:value="384964" table:style-name="ce10">
            <text:p>384.964</text:p>
          </table:table-cell>
          <table:table-cell office:value-type="float" office:value="391718" table:style-name="ce11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41215" table:style-name="ce9">
            <text:p>341.215</text:p>
          </table:table-cell>
          <table:table-cell office:value-type="float" office:value="348039" table:style-name="ce10">
            <text:p>348.039</text:p>
          </table:table-cell>
          <table:table-cell office:value-type="float" office:value="354864" table:style-name="ce10">
            <text:p>354.864</text:p>
          </table:table-cell>
          <table:table-cell office:value-type="float" office:value="361688" table:style-name="ce10">
            <text:p>361.688</text:p>
          </table:table-cell>
          <table:table-cell office:value-type="float" office:value="368512" table:style-name="ce10">
            <text:p>368.512</text:p>
          </table:table-cell>
          <table:table-cell office:value-type="float" office:value="375337" table:style-name="ce10">
            <text:p>375.337</text:p>
          </table:table-cell>
          <table:table-cell office:value-type="float" office:value="382161" table:style-name="ce10">
            <text:p>382.161</text:p>
          </table:table-cell>
          <table:table-cell office:value-type="float" office:value="388985" table:style-name="ce10">
            <text:p>388.985</text:p>
          </table:table-cell>
          <table:table-cell office:value-type="float" office:value="395809" table:style-name="ce11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44781" table:style-name="ce9">
            <text:p>344.781</text:p>
          </table:table-cell>
          <table:table-cell office:value-type="float" office:value="351677" table:style-name="ce10">
            <text:p>351.677</text:p>
          </table:table-cell>
          <table:table-cell office:value-type="float" office:value="358572" table:style-name="ce10">
            <text:p>358.572</text:p>
          </table:table-cell>
          <table:table-cell office:value-type="float" office:value="365468" table:style-name="ce10">
            <text:p>365.468</text:p>
          </table:table-cell>
          <table:table-cell office:value-type="float" office:value="372363" table:style-name="ce10">
            <text:p>372.363</text:p>
          </table:table-cell>
          <table:table-cell office:value-type="float" office:value="379259" table:style-name="ce10">
            <text:p>379.259</text:p>
          </table:table-cell>
          <table:table-cell office:value-type="float" office:value="386155" table:style-name="ce10">
            <text:p>386.155</text:p>
          </table:table-cell>
          <table:table-cell office:value-type="float" office:value="393050" table:style-name="ce10">
            <text:p>393.050</text:p>
          </table:table-cell>
          <table:table-cell office:value-type="float" office:value="399946" table:style-name="ce11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48386" table:style-name="ce9">
            <text:p>348.386</text:p>
          </table:table-cell>
          <table:table-cell office:value-type="float" office:value="355354" table:style-name="ce10">
            <text:p>355.354</text:p>
          </table:table-cell>
          <table:table-cell office:value-type="float" office:value="362321" table:style-name="ce10">
            <text:p>362.321</text:p>
          </table:table-cell>
          <table:table-cell office:value-type="float" office:value="369289" table:style-name="ce10">
            <text:p>369.289</text:p>
          </table:table-cell>
          <table:table-cell office:value-type="float" office:value="376257" table:style-name="ce10">
            <text:p>376.257</text:p>
          </table:table-cell>
          <table:table-cell office:value-type="float" office:value="383225" table:style-name="ce10">
            <text:p>383.225</text:p>
          </table:table-cell>
          <table:table-cell office:value-type="float" office:value="390192" table:style-name="ce10">
            <text:p>390.192</text:p>
          </table:table-cell>
          <table:table-cell office:value-type="float" office:value="397160" table:style-name="ce10">
            <text:p>397.160</text:p>
          </table:table-cell>
          <table:table-cell office:value-type="float" office:value="404128" table:style-name="ce11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352031" table:style-name="ce9">
            <text:p>352.031</text:p>
          </table:table-cell>
          <table:table-cell office:value-type="float" office:value="359072" table:style-name="ce10">
            <text:p>359.072</text:p>
          </table:table-cell>
          <table:table-cell office:value-type="float" office:value="366112" table:style-name="ce10">
            <text:p>366.112</text:p>
          </table:table-cell>
          <table:table-cell office:value-type="float" office:value="373153" table:style-name="ce10">
            <text:p>373.153</text:p>
          </table:table-cell>
          <table:table-cell office:value-type="float" office:value="380193" table:style-name="ce10">
            <text:p>380.193</text:p>
          </table:table-cell>
          <table:table-cell office:value-type="float" office:value="387234" table:style-name="ce10">
            <text:p>387.234</text:p>
          </table:table-cell>
          <table:table-cell office:value-type="float" office:value="394275" table:style-name="ce10">
            <text:p>394.275</text:p>
          </table:table-cell>
          <table:table-cell office:value-type="float" office:value="401315" table:style-name="ce10">
            <text:p>401.315</text:p>
          </table:table-cell>
          <table:table-cell office:value-type="float" office:value="408356" table:style-name="ce11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355717" table:style-name="ce9">
            <text:p>355.717</text:p>
          </table:table-cell>
          <table:table-cell office:value-type="float" office:value="362831" table:style-name="ce10">
            <text:p>362.831</text:p>
          </table:table-cell>
          <table:table-cell office:value-type="float" office:value="369946" table:style-name="ce10">
            <text:p>369.946</text:p>
          </table:table-cell>
          <table:table-cell office:value-type="float" office:value="377060" table:style-name="ce10">
            <text:p>377.060</text:p>
          </table:table-cell>
          <table:table-cell office:value-type="float" office:value="384174" table:style-name="ce10">
            <text:p>384.174</text:p>
          </table:table-cell>
          <table:table-cell office:value-type="float" office:value="391289" table:style-name="ce10">
            <text:p>391.289</text:p>
          </table:table-cell>
          <table:table-cell office:value-type="float" office:value="398403" table:style-name="ce10">
            <text:p>398.403</text:p>
          </table:table-cell>
          <table:table-cell office:value-type="float" office:value="405517" table:style-name="ce10">
            <text:p>405.517</text:p>
          </table:table-cell>
          <table:table-cell office:value-type="float" office:value="412632" table:style-name="ce11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359443" table:style-name="ce9">
            <text:p>359.443</text:p>
          </table:table-cell>
          <table:table-cell office:value-type="float" office:value="366632" table:style-name="ce10">
            <text:p>366.632</text:p>
          </table:table-cell>
          <table:table-cell office:value-type="float" office:value="373821" table:style-name="ce10">
            <text:p>373.821</text:p>
          </table:table-cell>
          <table:table-cell office:value-type="float" office:value="381010" table:style-name="ce10">
            <text:p>381.010</text:p>
          </table:table-cell>
          <table:table-cell office:value-type="float" office:value="388198" table:style-name="ce10">
            <text:p>388.198</text:p>
          </table:table-cell>
          <table:table-cell office:value-type="float" office:value="395387" table:style-name="ce10">
            <text:p>395.387</text:p>
          </table:table-cell>
          <table:table-cell office:value-type="float" office:value="402576" table:style-name="ce10">
            <text:p>402.576</text:p>
          </table:table-cell>
          <table:table-cell office:value-type="float" office:value="409765" table:style-name="ce10">
            <text:p>409.765</text:p>
          </table:table-cell>
          <table:table-cell office:value-type="float" office:value="416954" table:style-name="ce11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363209" table:style-name="ce9">
            <text:p>363.209</text:p>
          </table:table-cell>
          <table:table-cell office:value-type="float" office:value="370473" table:style-name="ce10">
            <text:p>370.473</text:p>
          </table:table-cell>
          <table:table-cell office:value-type="float" office:value="377737" table:style-name="ce10">
            <text:p>377.737</text:p>
          </table:table-cell>
          <table:table-cell office:value-type="float" office:value="385002" table:style-name="ce10">
            <text:p>385.002</text:p>
          </table:table-cell>
          <table:table-cell office:value-type="float" office:value="392266" table:style-name="ce10">
            <text:p>392.266</text:p>
          </table:table-cell>
          <table:table-cell office:value-type="float" office:value="399530" table:style-name="ce10">
            <text:p>399.530</text:p>
          </table:table-cell>
          <table:table-cell office:value-type="float" office:value="406794" table:style-name="ce10">
            <text:p>406.794</text:p>
          </table:table-cell>
          <table:table-cell office:value-type="float" office:value="414058" table:style-name="ce10">
            <text:p>414.058</text:p>
          </table:table-cell>
          <table:table-cell office:value-type="float" office:value="421322" table:style-name="ce11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367018" table:style-name="ce9">
            <text:p>367.018</text:p>
          </table:table-cell>
          <table:table-cell office:value-type="float" office:value="374358" table:style-name="ce10">
            <text:p>374.358</text:p>
          </table:table-cell>
          <table:table-cell office:value-type="float" office:value="381699" table:style-name="ce10">
            <text:p>381.699</text:p>
          </table:table-cell>
          <table:table-cell office:value-type="float" office:value="389039" table:style-name="ce10">
            <text:p>389.039</text:p>
          </table:table-cell>
          <table:table-cell office:value-type="float" office:value="396379" table:style-name="ce10">
            <text:p>396.379</text:p>
          </table:table-cell>
          <table:table-cell office:value-type="float" office:value="403720" table:style-name="ce10">
            <text:p>403.720</text:p>
          </table:table-cell>
          <table:table-cell office:value-type="float" office:value="411060" table:style-name="ce10">
            <text:p>411.060</text:p>
          </table:table-cell>
          <table:table-cell office:value-type="float" office:value="418401" table:style-name="ce10">
            <text:p>418.401</text:p>
          </table:table-cell>
          <table:table-cell office:value-type="float" office:value="425741" table:style-name="ce11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370868" table:style-name="ce9">
            <text:p>370.868</text:p>
          </table:table-cell>
          <table:table-cell office:value-type="float" office:value="378285" table:style-name="ce10">
            <text:p>378.285</text:p>
          </table:table-cell>
          <table:table-cell office:value-type="float" office:value="385703" table:style-name="ce10">
            <text:p>385.703</text:p>
          </table:table-cell>
          <table:table-cell office:value-type="float" office:value="393120" table:style-name="ce10">
            <text:p>393.120</text:p>
          </table:table-cell>
          <table:table-cell office:value-type="float" office:value="400537" table:style-name="ce10">
            <text:p>400.537</text:p>
          </table:table-cell>
          <table:table-cell office:value-type="float" office:value="407955" table:style-name="ce10">
            <text:p>407.955</text:p>
          </table:table-cell>
          <table:table-cell office:value-type="float" office:value="415372" table:style-name="ce10">
            <text:p>415.372</text:p>
          </table:table-cell>
          <table:table-cell office:value-type="float" office:value="422790" table:style-name="ce10">
            <text:p>422.790</text:p>
          </table:table-cell>
          <table:table-cell office:value-type="float" office:value="430207" table:style-name="ce11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374760" table:style-name="ce9">
            <text:p>374.760</text:p>
          </table:table-cell>
          <table:table-cell office:value-type="float" office:value="382255" table:style-name="ce10">
            <text:p>382.255</text:p>
          </table:table-cell>
          <table:table-cell office:value-type="float" office:value="389750" table:style-name="ce10">
            <text:p>389.750</text:p>
          </table:table-cell>
          <table:table-cell office:value-type="float" office:value="397246" table:style-name="ce10">
            <text:p>397.246</text:p>
          </table:table-cell>
          <table:table-cell office:value-type="float" office:value="404741" table:style-name="ce10">
            <text:p>404.741</text:p>
          </table:table-cell>
          <table:table-cell office:value-type="float" office:value="412236" table:style-name="ce10">
            <text:p>412.236</text:p>
          </table:table-cell>
          <table:table-cell office:value-type="float" office:value="419731" table:style-name="ce10">
            <text:p>419.731</text:p>
          </table:table-cell>
          <table:table-cell office:value-type="float" office:value="427226" table:style-name="ce10">
            <text:p>427.226</text:p>
          </table:table-cell>
          <table:table-cell office:value-type="float" office:value="434722" table:style-name="ce11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378696" table:style-name="ce9">
            <text:p>378.696</text:p>
          </table:table-cell>
          <table:table-cell office:value-type="float" office:value="386270" table:style-name="ce10">
            <text:p>386.270</text:p>
          </table:table-cell>
          <table:table-cell office:value-type="float" office:value="393844" table:style-name="ce10">
            <text:p>393.844</text:p>
          </table:table-cell>
          <table:table-cell office:value-type="float" office:value="401418" table:style-name="ce10">
            <text:p>401.418</text:p>
          </table:table-cell>
          <table:table-cell office:value-type="float" office:value="408992" table:style-name="ce10">
            <text:p>408.992</text:p>
          </table:table-cell>
          <table:table-cell office:value-type="float" office:value="416566" table:style-name="ce10">
            <text:p>416.566</text:p>
          </table:table-cell>
          <table:table-cell office:value-type="float" office:value="424140" table:style-name="ce10">
            <text:p>424.140</text:p>
          </table:table-cell>
          <table:table-cell office:value-type="float" office:value="431713" table:style-name="ce10">
            <text:p>431.713</text:p>
          </table:table-cell>
          <table:table-cell office:value-type="float" office:value="439287" table:style-name="ce11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382675" table:style-name="ce9">
            <text:p>382.675</text:p>
          </table:table-cell>
          <table:table-cell office:value-type="float" office:value="390329" table:style-name="ce10">
            <text:p>390.329</text:p>
          </table:table-cell>
          <table:table-cell office:value-type="float" office:value="397982" table:style-name="ce10">
            <text:p>397.982</text:p>
          </table:table-cell>
          <table:table-cell office:value-type="float" office:value="405636" table:style-name="ce10">
            <text:p>405.636</text:p>
          </table:table-cell>
          <table:table-cell office:value-type="float" office:value="413289" table:style-name="ce10">
            <text:p>413.289</text:p>
          </table:table-cell>
          <table:table-cell office:value-type="float" office:value="420943" table:style-name="ce10">
            <text:p>420.943</text:p>
          </table:table-cell>
          <table:table-cell office:value-type="float" office:value="428596" table:style-name="ce10">
            <text:p>428.596</text:p>
          </table:table-cell>
          <table:table-cell office:value-type="float" office:value="436250" table:style-name="ce10">
            <text:p>436.250</text:p>
          </table:table-cell>
          <table:table-cell office:value-type="float" office:value="443903" table:style-name="ce11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386697" table:style-name="ce9">
            <text:p>386.697</text:p>
          </table:table-cell>
          <table:table-cell office:value-type="float" office:value="394431" table:style-name="ce10">
            <text:p>394.431</text:p>
          </table:table-cell>
          <table:table-cell office:value-type="float" office:value="402165" table:style-name="ce10">
            <text:p>402.165</text:p>
          </table:table-cell>
          <table:table-cell office:value-type="float" office:value="409899" table:style-name="ce10">
            <text:p>409.899</text:p>
          </table:table-cell>
          <table:table-cell office:value-type="float" office:value="417633" table:style-name="ce10">
            <text:p>417.633</text:p>
          </table:table-cell>
          <table:table-cell office:value-type="float" office:value="425367" table:style-name="ce10">
            <text:p>425.367</text:p>
          </table:table-cell>
          <table:table-cell office:value-type="float" office:value="433101" table:style-name="ce10">
            <text:p>433.101</text:p>
          </table:table-cell>
          <table:table-cell office:value-type="float" office:value="440835" table:style-name="ce10">
            <text:p>440.835</text:p>
          </table:table-cell>
          <table:table-cell office:value-type="float" office:value="448569" table:style-name="ce11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390764" table:style-name="ce9">
            <text:p>390.764</text:p>
          </table:table-cell>
          <table:table-cell office:value-type="float" office:value="398579" table:style-name="ce10">
            <text:p>398.579</text:p>
          </table:table-cell>
          <table:table-cell office:value-type="float" office:value="406395" table:style-name="ce10">
            <text:p>406.395</text:p>
          </table:table-cell>
          <table:table-cell office:value-type="float" office:value="414210" table:style-name="ce10">
            <text:p>414.210</text:p>
          </table:table-cell>
          <table:table-cell office:value-type="float" office:value="422025" table:style-name="ce10">
            <text:p>422.025</text:p>
          </table:table-cell>
          <table:table-cell office:value-type="float" office:value="429840" table:style-name="ce10">
            <text:p>429.840</text:p>
          </table:table-cell>
          <table:table-cell office:value-type="float" office:value="437656" table:style-name="ce10">
            <text:p>437.656</text:p>
          </table:table-cell>
          <table:table-cell office:value-type="float" office:value="445471" table:style-name="ce10">
            <text:p>445.471</text:p>
          </table:table-cell>
          <table:table-cell office:value-type="float" office:value="453286" table:style-name="ce11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394876" table:style-name="ce9">
            <text:p>394.876</text:p>
          </table:table-cell>
          <table:table-cell office:value-type="float" office:value="402774" table:style-name="ce10">
            <text:p>402.774</text:p>
          </table:table-cell>
          <table:table-cell office:value-type="float" office:value="410671" table:style-name="ce10">
            <text:p>410.671</text:p>
          </table:table-cell>
          <table:table-cell office:value-type="float" office:value="418569" table:style-name="ce10">
            <text:p>418.569</text:p>
          </table:table-cell>
          <table:table-cell office:value-type="float" office:value="426466" table:style-name="ce10">
            <text:p>426.466</text:p>
          </table:table-cell>
          <table:table-cell office:value-type="float" office:value="434364" table:style-name="ce10">
            <text:p>434.364</text:p>
          </table:table-cell>
          <table:table-cell office:value-type="float" office:value="442261" table:style-name="ce10">
            <text:p>442.261</text:p>
          </table:table-cell>
          <table:table-cell office:value-type="float" office:value="450159" table:style-name="ce10">
            <text:p>450.159</text:p>
          </table:table-cell>
          <table:table-cell office:value-type="float" office:value="458056" table:style-name="ce11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399031" table:style-name="ce9">
            <text:p>399.031</text:p>
          </table:table-cell>
          <table:table-cell office:value-type="float" office:value="407012" table:style-name="ce10">
            <text:p>407.012</text:p>
          </table:table-cell>
          <table:table-cell office:value-type="float" office:value="414992" table:style-name="ce10">
            <text:p>414.992</text:p>
          </table:table-cell>
          <table:table-cell office:value-type="float" office:value="422973" table:style-name="ce10">
            <text:p>422.973</text:p>
          </table:table-cell>
          <table:table-cell office:value-type="float" office:value="430953" table:style-name="ce10">
            <text:p>430.953</text:p>
          </table:table-cell>
          <table:table-cell office:value-type="float" office:value="438934" table:style-name="ce10">
            <text:p>438.934</text:p>
          </table:table-cell>
          <table:table-cell office:value-type="float" office:value="446915" table:style-name="ce10">
            <text:p>446.915</text:p>
          </table:table-cell>
          <table:table-cell office:value-type="float" office:value="454895" table:style-name="ce10">
            <text:p>454.895</text:p>
          </table:table-cell>
          <table:table-cell office:value-type="float" office:value="462876" table:style-name="ce11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03233" table:style-name="ce9">
            <text:p>403.233</text:p>
          </table:table-cell>
          <table:table-cell office:value-type="float" office:value="411298" table:style-name="ce10">
            <text:p>411.298</text:p>
          </table:table-cell>
          <table:table-cell office:value-type="float" office:value="419362" table:style-name="ce10">
            <text:p>419.362</text:p>
          </table:table-cell>
          <table:table-cell office:value-type="float" office:value="427427" table:style-name="ce10">
            <text:p>427.427</text:p>
          </table:table-cell>
          <table:table-cell office:value-type="float" office:value="435492" table:style-name="ce10">
            <text:p>435.492</text:p>
          </table:table-cell>
          <table:table-cell office:value-type="float" office:value="443556" table:style-name="ce10">
            <text:p>443.556</text:p>
          </table:table-cell>
          <table:table-cell office:value-type="float" office:value="451621" table:style-name="ce10">
            <text:p>451.621</text:p>
          </table:table-cell>
          <table:table-cell office:value-type="float" office:value="459686" table:style-name="ce10">
            <text:p>459.686</text:p>
          </table:table-cell>
          <table:table-cell office:value-type="float" office:value="467750" table:style-name="ce11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07482" table:style-name="ce9">
            <text:p>407.482</text:p>
          </table:table-cell>
          <table:table-cell office:value-type="float" office:value="415632" table:style-name="ce10">
            <text:p>415.632</text:p>
          </table:table-cell>
          <table:table-cell office:value-type="float" office:value="423781" table:style-name="ce10">
            <text:p>423.781</text:p>
          </table:table-cell>
          <table:table-cell office:value-type="float" office:value="431931" table:style-name="ce10">
            <text:p>431.931</text:p>
          </table:table-cell>
          <table:table-cell office:value-type="float" office:value="440081" table:style-name="ce10">
            <text:p>440.081</text:p>
          </table:table-cell>
          <table:table-cell office:value-type="float" office:value="448230" table:style-name="ce10">
            <text:p>448.230</text:p>
          </table:table-cell>
          <table:table-cell office:value-type="float" office:value="456380" table:style-name="ce10">
            <text:p>456.380</text:p>
          </table:table-cell>
          <table:table-cell office:value-type="float" office:value="464529" table:style-name="ce10">
            <text:p>464.529</text:p>
          </table:table-cell>
          <table:table-cell office:value-type="float" office:value="472679" table:style-name="ce11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11778" table:style-name="ce9">
            <text:p>411.778</text:p>
          </table:table-cell>
          <table:table-cell office:value-type="float" office:value="420014" table:style-name="ce10">
            <text:p>420.014</text:p>
          </table:table-cell>
          <table:table-cell office:value-type="float" office:value="428249" table:style-name="ce10">
            <text:p>428.249</text:p>
          </table:table-cell>
          <table:table-cell office:value-type="float" office:value="436485" table:style-name="ce10">
            <text:p>436.485</text:p>
          </table:table-cell>
          <table:table-cell office:value-type="float" office:value="444720" table:style-name="ce10">
            <text:p>444.720</text:p>
          </table:table-cell>
          <table:table-cell office:value-type="float" office:value="452956" table:style-name="ce10">
            <text:p>452.956</text:p>
          </table:table-cell>
          <table:table-cell office:value-type="float" office:value="461191" table:style-name="ce10">
            <text:p>461.191</text:p>
          </table:table-cell>
          <table:table-cell office:value-type="float" office:value="469427" table:style-name="ce10">
            <text:p>469.427</text:p>
          </table:table-cell>
          <table:table-cell office:value-type="float" office:value="477662" table:style-name="ce11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16121" table:style-name="ce9">
            <text:p>416.121</text:p>
          </table:table-cell>
          <table:table-cell office:value-type="float" office:value="424443" table:style-name="ce10">
            <text:p>424.443</text:p>
          </table:table-cell>
          <table:table-cell office:value-type="float" office:value="432766" table:style-name="ce10">
            <text:p>432.766</text:p>
          </table:table-cell>
          <table:table-cell office:value-type="float" office:value="441088" table:style-name="ce10">
            <text:p>441.088</text:p>
          </table:table-cell>
          <table:table-cell office:value-type="float" office:value="449411" table:style-name="ce10">
            <text:p>449.411</text:p>
          </table:table-cell>
          <table:table-cell office:value-type="float" office:value="457733" table:style-name="ce10">
            <text:p>457.733</text:p>
          </table:table-cell>
          <table:table-cell office:value-type="float" office:value="466056" table:style-name="ce10">
            <text:p>466.056</text:p>
          </table:table-cell>
          <table:table-cell office:value-type="float" office:value="474378" table:style-name="ce10">
            <text:p>474.378</text:p>
          </table:table-cell>
          <table:table-cell office:value-type="float" office:value="482700" table:style-name="ce11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20511" table:style-name="ce9">
            <text:p>420.511</text:p>
          </table:table-cell>
          <table:table-cell office:value-type="float" office:value="428921" table:style-name="ce10">
            <text:p>428.921</text:p>
          </table:table-cell>
          <table:table-cell office:value-type="float" office:value="437331" table:style-name="ce10">
            <text:p>437.331</text:p>
          </table:table-cell>
          <table:table-cell office:value-type="float" office:value="445742" table:style-name="ce10">
            <text:p>445.742</text:p>
          </table:table-cell>
          <table:table-cell office:value-type="float" office:value="454152" table:style-name="ce10">
            <text:p>454.152</text:p>
          </table:table-cell>
          <table:table-cell office:value-type="float" office:value="462562" table:style-name="ce10">
            <text:p>462.562</text:p>
          </table:table-cell>
          <table:table-cell office:value-type="float" office:value="470972" table:style-name="ce10">
            <text:p>470.972</text:p>
          </table:table-cell>
          <table:table-cell office:value-type="float" office:value="479383" table:style-name="ce10">
            <text:p>479.383</text:p>
          </table:table-cell>
          <table:table-cell office:value-type="float" office:value="487793" table:style-name="ce11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24949" table:style-name="ce9">
            <text:p>424.949</text:p>
          </table:table-cell>
          <table:table-cell office:value-type="float" office:value="433448" table:style-name="ce10">
            <text:p>433.448</text:p>
          </table:table-cell>
          <table:table-cell office:value-type="float" office:value="441947" table:style-name="ce10">
            <text:p>441.947</text:p>
          </table:table-cell>
          <table:table-cell office:value-type="float" office:value="450446" table:style-name="ce10">
            <text:p>450.446</text:p>
          </table:table-cell>
          <table:table-cell office:value-type="float" office:value="458945" table:style-name="ce10">
            <text:p>458.945</text:p>
          </table:table-cell>
          <table:table-cell office:value-type="float" office:value="467444" table:style-name="ce10">
            <text:p>467.444</text:p>
          </table:table-cell>
          <table:table-cell office:value-type="float" office:value="475943" table:style-name="ce10">
            <text:p>475.943</text:p>
          </table:table-cell>
          <table:table-cell office:value-type="float" office:value="484442" table:style-name="ce10">
            <text:p>484.442</text:p>
          </table:table-cell>
          <table:table-cell office:value-type="float" office:value="492941" table:style-name="ce11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29437" table:style-name="ce9">
            <text:p>429.437</text:p>
          </table:table-cell>
          <table:table-cell office:value-type="float" office:value="438026" table:style-name="ce10">
            <text:p>438.026</text:p>
          </table:table-cell>
          <table:table-cell office:value-type="float" office:value="446614" table:style-name="ce10">
            <text:p>446.614</text:p>
          </table:table-cell>
          <table:table-cell office:value-type="float" office:value="455203" table:style-name="ce10">
            <text:p>455.203</text:p>
          </table:table-cell>
          <table:table-cell office:value-type="float" office:value="463792" table:style-name="ce10">
            <text:p>463.792</text:p>
          </table:table-cell>
          <table:table-cell office:value-type="float" office:value="472381" table:style-name="ce10">
            <text:p>472.381</text:p>
          </table:table-cell>
          <table:table-cell office:value-type="float" office:value="480969" table:style-name="ce10">
            <text:p>480.969</text:p>
          </table:table-cell>
          <table:table-cell office:value-type="float" office:value="489558" table:style-name="ce10">
            <text:p>489.558</text:p>
          </table:table-cell>
          <table:table-cell office:value-type="float" office:value="498147" table:style-name="ce11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33974" table:style-name="ce9">
            <text:p>433.974</text:p>
          </table:table-cell>
          <table:table-cell office:value-type="float" office:value="442653" table:style-name="ce10">
            <text:p>442.653</text:p>
          </table:table-cell>
          <table:table-cell office:value-type="float" office:value="451333" table:style-name="ce10">
            <text:p>451.333</text:p>
          </table:table-cell>
          <table:table-cell office:value-type="float" office:value="460012" table:style-name="ce10">
            <text:p>460.012</text:p>
          </table:table-cell>
          <table:table-cell office:value-type="float" office:value="468692" table:style-name="ce10">
            <text:p>468.692</text:p>
          </table:table-cell>
          <table:table-cell office:value-type="float" office:value="477371" table:style-name="ce10">
            <text:p>477.371</text:p>
          </table:table-cell>
          <table:table-cell office:value-type="float" office:value="486051" table:style-name="ce10">
            <text:p>486.051</text:p>
          </table:table-cell>
          <table:table-cell office:value-type="float" office:value="494730" table:style-name="ce10">
            <text:p>494.730</text:p>
          </table:table-cell>
          <table:table-cell office:value-type="float" office:value="503410" table:style-name="ce11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38561" table:style-name="ce9">
            <text:p>438.561</text:p>
          </table:table-cell>
          <table:table-cell office:value-type="float" office:value="447332" table:style-name="ce10">
            <text:p>447.332</text:p>
          </table:table-cell>
          <table:table-cell office:value-type="float" office:value="456103" table:style-name="ce10">
            <text:p>456.103</text:p>
          </table:table-cell>
          <table:table-cell office:value-type="float" office:value="464875" table:style-name="ce10">
            <text:p>464.875</text:p>
          </table:table-cell>
          <table:table-cell office:value-type="float" office:value="473646" table:style-name="ce10">
            <text:p>473.646</text:p>
          </table:table-cell>
          <table:table-cell office:value-type="float" office:value="482417" table:style-name="ce10">
            <text:p>482.417</text:p>
          </table:table-cell>
          <table:table-cell office:value-type="float" office:value="491188" table:style-name="ce10">
            <text:p>491.188</text:p>
          </table:table-cell>
          <table:table-cell office:value-type="float" office:value="499960" table:style-name="ce10">
            <text:p>499.960</text:p>
          </table:table-cell>
          <table:table-cell office:value-type="float" office:value="508731" table:style-name="ce11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43197" table:style-name="ce9">
            <text:p>443.197</text:p>
          </table:table-cell>
          <table:table-cell office:value-type="float" office:value="452061" table:style-name="ce10">
            <text:p>452.061</text:p>
          </table:table-cell>
          <table:table-cell office:value-type="float" office:value="460925" table:style-name="ce10">
            <text:p>460.925</text:p>
          </table:table-cell>
          <table:table-cell office:value-type="float" office:value="469789" table:style-name="ce10">
            <text:p>469.789</text:p>
          </table:table-cell>
          <table:table-cell office:value-type="float" office:value="478653" table:style-name="ce10">
            <text:p>478.653</text:p>
          </table:table-cell>
          <table:table-cell office:value-type="float" office:value="487517" table:style-name="ce10">
            <text:p>487.517</text:p>
          </table:table-cell>
          <table:table-cell office:value-type="float" office:value="496381" table:style-name="ce10">
            <text:p>496.381</text:p>
          </table:table-cell>
          <table:table-cell office:value-type="float" office:value="505245" table:style-name="ce10">
            <text:p>505.245</text:p>
          </table:table-cell>
          <table:table-cell office:value-type="float" office:value="514109" table:style-name="ce11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47887" table:style-name="ce9">
            <text:p>447.887</text:p>
          </table:table-cell>
          <table:table-cell office:value-type="float" office:value="456845" table:style-name="ce10">
            <text:p>456.845</text:p>
          </table:table-cell>
          <table:table-cell office:value-type="float" office:value="465802" table:style-name="ce10">
            <text:p>465.802</text:p>
          </table:table-cell>
          <table:table-cell office:value-type="float" office:value="474760" table:style-name="ce10">
            <text:p>474.760</text:p>
          </table:table-cell>
          <table:table-cell office:value-type="float" office:value="483718" table:style-name="ce10">
            <text:p>483.718</text:p>
          </table:table-cell>
          <table:table-cell office:value-type="float" office:value="492676" table:style-name="ce10">
            <text:p>492.676</text:p>
          </table:table-cell>
          <table:table-cell office:value-type="float" office:value="501633" table:style-name="ce10">
            <text:p>501.633</text:p>
          </table:table-cell>
          <table:table-cell office:value-type="float" office:value="510591" table:style-name="ce10">
            <text:p>510.591</text:p>
          </table:table-cell>
          <table:table-cell office:value-type="float" office:value="519549" table:style-name="ce11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452626" table:style-name="ce9">
            <text:p>452.626</text:p>
          </table:table-cell>
          <table:table-cell office:value-type="float" office:value="461679" table:style-name="ce10">
            <text:p>461.679</text:p>
          </table:table-cell>
          <table:table-cell office:value-type="float" office:value="470731" table:style-name="ce10">
            <text:p>470.731</text:p>
          </table:table-cell>
          <table:table-cell office:value-type="float" office:value="479784" table:style-name="ce10">
            <text:p>479.784</text:p>
          </table:table-cell>
          <table:table-cell office:value-type="float" office:value="488836" table:style-name="ce10">
            <text:p>488.836</text:p>
          </table:table-cell>
          <table:table-cell office:value-type="float" office:value="497889" table:style-name="ce10">
            <text:p>497.889</text:p>
          </table:table-cell>
          <table:table-cell office:value-type="float" office:value="506941" table:style-name="ce10">
            <text:p>506.941</text:p>
          </table:table-cell>
          <table:table-cell office:value-type="float" office:value="515994" table:style-name="ce10">
            <text:p>515.994</text:p>
          </table:table-cell>
          <table:table-cell office:value-type="float" office:value="525046" table:style-name="ce11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457417" table:style-name="ce9">
            <text:p>457.417</text:p>
          </table:table-cell>
          <table:table-cell office:value-type="float" office:value="466565" table:style-name="ce10">
            <text:p>466.565</text:p>
          </table:table-cell>
          <table:table-cell office:value-type="float" office:value="475714" table:style-name="ce10">
            <text:p>475.714</text:p>
          </table:table-cell>
          <table:table-cell office:value-type="float" office:value="484862" table:style-name="ce10">
            <text:p>484.862</text:p>
          </table:table-cell>
          <table:table-cell office:value-type="float" office:value="494010" table:style-name="ce10">
            <text:p>494.010</text:p>
          </table:table-cell>
          <table:table-cell office:value-type="float" office:value="503159" table:style-name="ce10">
            <text:p>503.159</text:p>
          </table:table-cell>
          <table:table-cell office:value-type="float" office:value="512307" table:style-name="ce10">
            <text:p>512.307</text:p>
          </table:table-cell>
          <table:table-cell office:value-type="float" office:value="521455" table:style-name="ce10">
            <text:p>521.455</text:p>
          </table:table-cell>
          <table:table-cell office:value-type="float" office:value="530604" table:style-name="ce11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462262" table:style-name="ce9">
            <text:p>462.262</text:p>
          </table:table-cell>
          <table:table-cell office:value-type="float" office:value="471507" table:style-name="ce10">
            <text:p>471.507</text:p>
          </table:table-cell>
          <table:table-cell office:value-type="float" office:value="480752" table:style-name="ce10">
            <text:p>480.752</text:p>
          </table:table-cell>
          <table:table-cell office:value-type="float" office:value="489998" table:style-name="ce10">
            <text:p>489.998</text:p>
          </table:table-cell>
          <table:table-cell office:value-type="float" office:value="499243" table:style-name="ce10">
            <text:p>499.243</text:p>
          </table:table-cell>
          <table:table-cell office:value-type="float" office:value="508488" table:style-name="ce10">
            <text:p>508.488</text:p>
          </table:table-cell>
          <table:table-cell office:value-type="float" office:value="517733" table:style-name="ce10">
            <text:p>517.733</text:p>
          </table:table-cell>
          <table:table-cell office:value-type="float" office:value="526979" table:style-name="ce10">
            <text:p>526.979</text:p>
          </table:table-cell>
          <table:table-cell office:value-type="float" office:value="536224" table:style-name="ce11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467160" table:style-name="ce9">
            <text:p>467.160</text:p>
          </table:table-cell>
          <table:table-cell office:value-type="float" office:value="476503" table:style-name="ce10">
            <text:p>476.503</text:p>
          </table:table-cell>
          <table:table-cell office:value-type="float" office:value="485846" table:style-name="ce10">
            <text:p>485.846</text:p>
          </table:table-cell>
          <table:table-cell office:value-type="float" office:value="495190" table:style-name="ce10">
            <text:p>495.190</text:p>
          </table:table-cell>
          <table:table-cell office:value-type="float" office:value="504533" table:style-name="ce10">
            <text:p>504.533</text:p>
          </table:table-cell>
          <table:table-cell office:value-type="float" office:value="513876" table:style-name="ce10">
            <text:p>513.876</text:p>
          </table:table-cell>
          <table:table-cell office:value-type="float" office:value="523219" table:style-name="ce10">
            <text:p>523.219</text:p>
          </table:table-cell>
          <table:table-cell office:value-type="float" office:value="532562" table:style-name="ce10">
            <text:p>532.562</text:p>
          </table:table-cell>
          <table:table-cell office:value-type="float" office:value="541906" table:style-name="ce11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472113" table:style-name="ce9">
            <text:p>472.113</text:p>
          </table:table-cell>
          <table:table-cell office:value-type="float" office:value="481555" table:style-name="ce10">
            <text:p>481.555</text:p>
          </table:table-cell>
          <table:table-cell office:value-type="float" office:value="490998" table:style-name="ce10">
            <text:p>490.998</text:p>
          </table:table-cell>
          <table:table-cell office:value-type="float" office:value="500440" table:style-name="ce10">
            <text:p>500.440</text:p>
          </table:table-cell>
          <table:table-cell office:value-type="float" office:value="509882" table:style-name="ce10">
            <text:p>509.882</text:p>
          </table:table-cell>
          <table:table-cell office:value-type="float" office:value="519324" table:style-name="ce10">
            <text:p>519.324</text:p>
          </table:table-cell>
          <table:table-cell office:value-type="float" office:value="528767" table:style-name="ce10">
            <text:p>528.767</text:p>
          </table:table-cell>
          <table:table-cell office:value-type="float" office:value="538209" table:style-name="ce10">
            <text:p>538.209</text:p>
          </table:table-cell>
          <table:table-cell office:value-type="float" office:value="547651" table:style-name="ce11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477118" table:style-name="ce9">
            <text:p>477.118</text:p>
          </table:table-cell>
          <table:table-cell office:value-type="float" office:value="486660" table:style-name="ce10">
            <text:p>486.660</text:p>
          </table:table-cell>
          <table:table-cell office:value-type="float" office:value="496203" table:style-name="ce10">
            <text:p>496.203</text:p>
          </table:table-cell>
          <table:table-cell office:value-type="float" office:value="505745" table:style-name="ce10">
            <text:p>505.745</text:p>
          </table:table-cell>
          <table:table-cell office:value-type="float" office:value="515287" table:style-name="ce10">
            <text:p>515.287</text:p>
          </table:table-cell>
          <table:table-cell office:value-type="float" office:value="524830" table:style-name="ce10">
            <text:p>524.830</text:p>
          </table:table-cell>
          <table:table-cell office:value-type="float" office:value="534372" table:style-name="ce10">
            <text:p>534.372</text:p>
          </table:table-cell>
          <table:table-cell office:value-type="float" office:value="543915" table:style-name="ce10">
            <text:p>543.915</text:p>
          </table:table-cell>
          <table:table-cell office:value-type="float" office:value="553457" table:style-name="ce11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482179" table:style-name="ce9">
            <text:p>482.179</text:p>
          </table:table-cell>
          <table:table-cell office:value-type="float" office:value="491823" table:style-name="ce10">
            <text:p>491.823</text:p>
          </table:table-cell>
          <table:table-cell office:value-type="float" office:value="501466" table:style-name="ce10">
            <text:p>501.466</text:p>
          </table:table-cell>
          <table:table-cell office:value-type="float" office:value="511110" table:style-name="ce10">
            <text:p>511.110</text:p>
          </table:table-cell>
          <table:table-cell office:value-type="float" office:value="520753" table:style-name="ce10">
            <text:p>520.753</text:p>
          </table:table-cell>
          <table:table-cell office:value-type="float" office:value="530397" table:style-name="ce10">
            <text:p>530.397</text:p>
          </table:table-cell>
          <table:table-cell office:value-type="float" office:value="540040" table:style-name="ce10">
            <text:p>540.040</text:p>
          </table:table-cell>
          <table:table-cell office:value-type="float" office:value="549684" table:style-name="ce10">
            <text:p>549.684</text:p>
          </table:table-cell>
          <table:table-cell office:value-type="float" office:value="559328" table:style-name="ce11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487296" table:style-name="ce9">
            <text:p>487.296</text:p>
          </table:table-cell>
          <table:table-cell office:value-type="float" office:value="497042" table:style-name="ce10">
            <text:p>497.042</text:p>
          </table:table-cell>
          <table:table-cell office:value-type="float" office:value="506788" table:style-name="ce10">
            <text:p>506.788</text:p>
          </table:table-cell>
          <table:table-cell office:value-type="float" office:value="516534" table:style-name="ce10">
            <text:p>516.534</text:p>
          </table:table-cell>
          <table:table-cell office:value-type="float" office:value="526280" table:style-name="ce10">
            <text:p>526.280</text:p>
          </table:table-cell>
          <table:table-cell office:value-type="float" office:value="536026" table:style-name="ce10">
            <text:p>536.026</text:p>
          </table:table-cell>
          <table:table-cell office:value-type="float" office:value="545772" table:style-name="ce10">
            <text:p>545.772</text:p>
          </table:table-cell>
          <table:table-cell office:value-type="float" office:value="555517" table:style-name="ce10">
            <text:p>555.517</text:p>
          </table:table-cell>
          <table:table-cell office:value-type="float" office:value="565263" table:style-name="ce11">
            <text:p>565.2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1">
            <text:p>571.2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8">
            <text:p>161</text:p>
          </table:table-cell>
          <table:table-cell office:value-type="float" office:value="497699" table:style-name="ce9">
            <text:p>497.699</text:p>
          </table:table-cell>
          <table:table-cell office:value-type="float" office:value="507653" table:style-name="ce10">
            <text:p>507.653</text:p>
          </table:table-cell>
          <table:table-cell office:value-type="float" office:value="517607" table:style-name="ce10">
            <text:p>517.607</text:p>
          </table:table-cell>
          <table:table-cell office:value-type="float" office:value="527561" table:style-name="ce10">
            <text:p>527.561</text:p>
          </table:table-cell>
          <table:table-cell office:value-type="float" office:value="537515" table:style-name="ce10">
            <text:p>537.515</text:p>
          </table:table-cell>
          <table:table-cell office:value-type="float" office:value="547469" table:style-name="ce10">
            <text:p>547.469</text:p>
          </table:table-cell>
          <table:table-cell office:value-type="float" office:value="557423" table:style-name="ce10">
            <text:p>557.423</text:p>
          </table:table-cell>
          <table:table-cell office:value-type="float" office:value="567377" table:style-name="ce10">
            <text:p>567.377</text:p>
          </table:table-cell>
          <table:table-cell office:value-type="float" office:value="577331" table:style-name="ce11">
            <text:p>577.3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8">
            <text:p>162</text:p>
          </table:table-cell>
          <table:table-cell office:value-type="float" office:value="502988" table:style-name="ce9">
            <text:p>502.988</text:p>
          </table:table-cell>
          <table:table-cell office:value-type="float" office:value="513048" table:style-name="ce10">
            <text:p>513.048</text:p>
          </table:table-cell>
          <table:table-cell office:value-type="float" office:value="523108" table:style-name="ce10">
            <text:p>523.108</text:p>
          </table:table-cell>
          <table:table-cell office:value-type="float" office:value="533167" table:style-name="ce10">
            <text:p>533.167</text:p>
          </table:table-cell>
          <table:table-cell office:value-type="float" office:value="543227" table:style-name="ce10">
            <text:p>543.227</text:p>
          </table:table-cell>
          <table:table-cell office:value-type="float" office:value="553287" table:style-name="ce10">
            <text:p>553.287</text:p>
          </table:table-cell>
          <table:table-cell office:value-type="float" office:value="563347" table:style-name="ce10">
            <text:p>563.347</text:p>
          </table:table-cell>
          <table:table-cell office:value-type="float" office:value="573406" table:style-name="ce10">
            <text:p>573.406</text:p>
          </table:table-cell>
          <table:table-cell office:value-type="float" office:value="583466" table:style-name="ce11">
            <text:p>583.4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8">
            <text:p>163</text:p>
          </table:table-cell>
          <table:table-cell office:value-type="float" office:value="508333" table:style-name="ce9">
            <text:p>508.333</text:p>
          </table:table-cell>
          <table:table-cell office:value-type="float" office:value="518500" table:style-name="ce10">
            <text:p>518.500</text:p>
          </table:table-cell>
          <table:table-cell office:value-type="float" office:value="528666" table:style-name="ce10">
            <text:p>528.666</text:p>
          </table:table-cell>
          <table:table-cell office:value-type="float" office:value="538833" table:style-name="ce10">
            <text:p>538.833</text:p>
          </table:table-cell>
          <table:table-cell office:value-type="float" office:value="549000" table:style-name="ce10">
            <text:p>549.000</text:p>
          </table:table-cell>
          <table:table-cell office:value-type="float" office:value="559166" table:style-name="ce10">
            <text:p>559.166</text:p>
          </table:table-cell>
          <table:table-cell office:value-type="float" office:value="569333" table:style-name="ce10">
            <text:p>569.333</text:p>
          </table:table-cell>
          <table:table-cell office:value-type="float" office:value="579500" table:style-name="ce10">
            <text:p>579.500</text:p>
          </table:table-cell>
          <table:table-cell office:value-type="float" office:value="589666" table:style-name="ce11">
            <text:p>589.6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8">
            <text:p>164</text:p>
          </table:table-cell>
          <table:table-cell office:value-type="float" office:value="513738" table:style-name="ce9">
            <text:p>513.738</text:p>
          </table:table-cell>
          <table:table-cell office:value-type="float" office:value="524013" table:style-name="ce10">
            <text:p>524.013</text:p>
          </table:table-cell>
          <table:table-cell office:value-type="float" office:value="534288" table:style-name="ce10">
            <text:p>534.288</text:p>
          </table:table-cell>
          <table:table-cell office:value-type="float" office:value="544562" table:style-name="ce10">
            <text:p>544.562</text:p>
          </table:table-cell>
          <table:table-cell office:value-type="float" office:value="554837" table:style-name="ce10">
            <text:p>554.837</text:p>
          </table:table-cell>
          <table:table-cell office:value-type="float" office:value="565112" table:style-name="ce10">
            <text:p>565.112</text:p>
          </table:table-cell>
          <table:table-cell office:value-type="float" office:value="575387" table:style-name="ce10">
            <text:p>575.387</text:p>
          </table:table-cell>
          <table:table-cell office:value-type="float" office:value="585661" table:style-name="ce10">
            <text:p>585.661</text:p>
          </table:table-cell>
          <table:table-cell office:value-type="float" office:value="595936" table:style-name="ce11">
            <text:p>595.9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8">
            <text:p>165</text:p>
          </table:table-cell>
          <table:table-cell office:value-type="float" office:value="519202" table:style-name="ce9">
            <text:p>519.202</text:p>
          </table:table-cell>
          <table:table-cell office:value-type="float" office:value="529586" table:style-name="ce10">
            <text:p>529.586</text:p>
          </table:table-cell>
          <table:table-cell office:value-type="float" office:value="539970" table:style-name="ce10">
            <text:p>539.970</text:p>
          </table:table-cell>
          <table:table-cell office:value-type="float" office:value="550354" table:style-name="ce10">
            <text:p>550.354</text:p>
          </table:table-cell>
          <table:table-cell office:value-type="float" office:value="560738" table:style-name="ce10">
            <text:p>560.738</text:p>
          </table:table-cell>
          <table:table-cell office:value-type="float" office:value="571122" table:style-name="ce10">
            <text:p>571.122</text:p>
          </table:table-cell>
          <table:table-cell office:value-type="float" office:value="581506" table:style-name="ce10">
            <text:p>581.506</text:p>
          </table:table-cell>
          <table:table-cell office:value-type="float" office:value="591890" table:style-name="ce10">
            <text:p>591.890</text:p>
          </table:table-cell>
          <table:table-cell office:value-type="float" office:value="602274" table:style-name="ce11">
            <text:p>602.27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8">
            <text:p>166</text:p>
          </table:table-cell>
          <table:table-cell office:value-type="float" office:value="524726" table:style-name="ce9">
            <text:p>524.726</text:p>
          </table:table-cell>
          <table:table-cell office:value-type="float" office:value="535221" table:style-name="ce10">
            <text:p>535.221</text:p>
          </table:table-cell>
          <table:table-cell office:value-type="float" office:value="545715" table:style-name="ce10">
            <text:p>545.715</text:p>
          </table:table-cell>
          <table:table-cell office:value-type="float" office:value="556210" table:style-name="ce10">
            <text:p>556.210</text:p>
          </table:table-cell>
          <table:table-cell office:value-type="float" office:value="566704" table:style-name="ce10">
            <text:p>566.704</text:p>
          </table:table-cell>
          <table:table-cell office:value-type="float" office:value="577199" table:style-name="ce10">
            <text:p>577.199</text:p>
          </table:table-cell>
          <table:table-cell office:value-type="float" office:value="587693" table:style-name="ce10">
            <text:p>587.693</text:p>
          </table:table-cell>
          <table:table-cell office:value-type="float" office:value="598188" table:style-name="ce10">
            <text:p>598.188</text:p>
          </table:table-cell>
          <table:table-cell office:value-type="float" office:value="608682" table:style-name="ce11">
            <text:p>608.6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8">
            <text:p>167</text:p>
          </table:table-cell>
          <table:table-cell office:value-type="float" office:value="532088" table:style-name="ce9">
            <text:p>532.088</text:p>
          </table:table-cell>
          <table:table-cell office:value-type="float" office:value="542730" table:style-name="ce10">
            <text:p>542.730</text:p>
          </table:table-cell>
          <table:table-cell office:value-type="float" office:value="553372" table:style-name="ce10">
            <text:p>553.372</text:p>
          </table:table-cell>
          <table:table-cell office:value-type="float" office:value="564013" table:style-name="ce10">
            <text:p>564.013</text:p>
          </table:table-cell>
          <table:table-cell office:value-type="float" office:value="574655" table:style-name="ce10">
            <text:p>574.655</text:p>
          </table:table-cell>
          <table:table-cell office:value-type="float" office:value="585297" table:style-name="ce10">
            <text:p>585.297</text:p>
          </table:table-cell>
          <table:table-cell office:value-type="float" office:value="595939" table:style-name="ce10">
            <text:p>595.939</text:p>
          </table:table-cell>
          <table:table-cell office:value-type="float" office:value="606580" table:style-name="ce10">
            <text:p>606.580</text:p>
          </table:table-cell>
          <table:table-cell office:value-type="float" office:value="617222" table:style-name="ce11">
            <text:p>617.2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8">
            <text:p>168</text:p>
          </table:table-cell>
          <table:table-cell office:value-type="float" office:value="539557" table:style-name="ce9">
            <text:p>539.557</text:p>
          </table:table-cell>
          <table:table-cell office:value-type="float" office:value="550348" table:style-name="ce10">
            <text:p>550.348</text:p>
          </table:table-cell>
          <table:table-cell office:value-type="float" office:value="561139" table:style-name="ce10">
            <text:p>561.139</text:p>
          </table:table-cell>
          <table:table-cell office:value-type="float" office:value="571930" table:style-name="ce10">
            <text:p>571.930</text:p>
          </table:table-cell>
          <table:table-cell office:value-type="float" office:value="582722" table:style-name="ce10">
            <text:p>582.722</text:p>
          </table:table-cell>
          <table:table-cell office:value-type="float" office:value="593513" table:style-name="ce10">
            <text:p>593.513</text:p>
          </table:table-cell>
          <table:table-cell office:value-type="float" office:value="604304" table:style-name="ce10">
            <text:p>604.304</text:p>
          </table:table-cell>
          <table:table-cell office:value-type="float" office:value="615095" table:style-name="ce10">
            <text:p>615.095</text:p>
          </table:table-cell>
          <table:table-cell office:value-type="float" office:value="625886" table:style-name="ce11">
            <text:p>625.8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8">
            <text:p>169</text:p>
          </table:table-cell>
          <table:table-cell office:value-type="float" office:value="547135" table:style-name="ce9">
            <text:p>547.135</text:p>
          </table:table-cell>
          <table:table-cell office:value-type="float" office:value="558078" table:style-name="ce10">
            <text:p>558.078</text:p>
          </table:table-cell>
          <table:table-cell office:value-type="float" office:value="569020" table:style-name="ce10">
            <text:p>569.020</text:p>
          </table:table-cell>
          <table:table-cell office:value-type="float" office:value="579963" table:style-name="ce10">
            <text:p>579.963</text:p>
          </table:table-cell>
          <table:table-cell office:value-type="float" office:value="590906" table:style-name="ce10">
            <text:p>590.906</text:p>
          </table:table-cell>
          <table:table-cell office:value-type="float" office:value="601849" table:style-name="ce10">
            <text:p>601.849</text:p>
          </table:table-cell>
          <table:table-cell office:value-type="float" office:value="612791" table:style-name="ce10">
            <text:p>612.791</text:p>
          </table:table-cell>
          <table:table-cell office:value-type="float" office:value="623734" table:style-name="ce10">
            <text:p>623.734</text:p>
          </table:table-cell>
          <table:table-cell office:value-type="float" office:value="634677" table:style-name="ce11">
            <text:p>634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8">
            <text:p>170</text:p>
          </table:table-cell>
          <table:table-cell office:value-type="float" office:value="554821" table:style-name="ce9">
            <text:p>554.821</text:p>
          </table:table-cell>
          <table:table-cell office:value-type="float" office:value="565917" table:style-name="ce10">
            <text:p>565.917</text:p>
          </table:table-cell>
          <table:table-cell office:value-type="float" office:value="577014" table:style-name="ce10">
            <text:p>577.014</text:p>
          </table:table-cell>
          <table:table-cell office:value-type="float" office:value="588110" table:style-name="ce10">
            <text:p>588.110</text:p>
          </table:table-cell>
          <table:table-cell office:value-type="float" office:value="599207" table:style-name="ce10">
            <text:p>599.207</text:p>
          </table:table-cell>
          <table:table-cell office:value-type="float" office:value="610303" table:style-name="ce10">
            <text:p>610.303</text:p>
          </table:table-cell>
          <table:table-cell office:value-type="float" office:value="621400" table:style-name="ce10">
            <text:p>621.400</text:p>
          </table:table-cell>
          <table:table-cell office:value-type="float" office:value="632496" table:style-name="ce10">
            <text:p>632.496</text:p>
          </table:table-cell>
          <table:table-cell office:value-type="float" office:value="643592" table:style-name="ce11">
            <text:p>643.5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8">
            <text:p>171</text:p>
          </table:table-cell>
          <table:table-cell office:value-type="float" office:value="562619" table:style-name="ce9">
            <text:p>562.619</text:p>
          </table:table-cell>
          <table:table-cell office:value-type="float" office:value="573871" table:style-name="ce10">
            <text:p>573.871</text:p>
          </table:table-cell>
          <table:table-cell office:value-type="float" office:value="585124" table:style-name="ce10">
            <text:p>585.124</text:p>
          </table:table-cell>
          <table:table-cell office:value-type="float" office:value="596376" table:style-name="ce10">
            <text:p>596.376</text:p>
          </table:table-cell>
          <table:table-cell office:value-type="float" office:value="607629" table:style-name="ce10">
            <text:p>607.629</text:p>
          </table:table-cell>
          <table:table-cell office:value-type="float" office:value="618881" table:style-name="ce10">
            <text:p>618.881</text:p>
          </table:table-cell>
          <table:table-cell office:value-type="float" office:value="630133" table:style-name="ce10">
            <text:p>630.133</text:p>
          </table:table-cell>
          <table:table-cell office:value-type="float" office:value="641386" table:style-name="ce10">
            <text:p>641.386</text:p>
          </table:table-cell>
          <table:table-cell office:value-type="float" office:value="652638" table:style-name="ce11">
            <text:p>652.6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8">
            <text:p>172</text:p>
          </table:table-cell>
          <table:table-cell office:value-type="float" office:value="570532" table:style-name="ce9">
            <text:p>570.532</text:p>
          </table:table-cell>
          <table:table-cell office:value-type="float" office:value="581943" table:style-name="ce10">
            <text:p>581.943</text:p>
          </table:table-cell>
          <table:table-cell office:value-type="float" office:value="593353" table:style-name="ce10">
            <text:p>593.353</text:p>
          </table:table-cell>
          <table:table-cell office:value-type="float" office:value="604764" table:style-name="ce10">
            <text:p>604.764</text:p>
          </table:table-cell>
          <table:table-cell office:value-type="float" office:value="616175" table:style-name="ce10">
            <text:p>616.175</text:p>
          </table:table-cell>
          <table:table-cell office:value-type="float" office:value="627585" table:style-name="ce10">
            <text:p>627.585</text:p>
          </table:table-cell>
          <table:table-cell office:value-type="float" office:value="638996" table:style-name="ce10">
            <text:p>638.996</text:p>
          </table:table-cell>
          <table:table-cell office:value-type="float" office:value="650406" table:style-name="ce10">
            <text:p>650.406</text:p>
          </table:table-cell>
          <table:table-cell office:value-type="float" office:value="661817" table:style-name="ce11">
            <text:p>661.8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8">
            <text:p>173</text:p>
          </table:table-cell>
          <table:table-cell office:value-type="float" office:value="578558" table:style-name="ce9">
            <text:p>578.558</text:p>
          </table:table-cell>
          <table:table-cell office:value-type="float" office:value="590129" table:style-name="ce10">
            <text:p>590.129</text:p>
          </table:table-cell>
          <table:table-cell office:value-type="float" office:value="601700" table:style-name="ce10">
            <text:p>601.700</text:p>
          </table:table-cell>
          <table:table-cell office:value-type="float" office:value="613271" table:style-name="ce10">
            <text:p>613.271</text:p>
          </table:table-cell>
          <table:table-cell office:value-type="float" office:value="624843" table:style-name="ce10">
            <text:p>624.843</text:p>
          </table:table-cell>
          <table:table-cell office:value-type="float" office:value="636414" table:style-name="ce10">
            <text:p>636.414</text:p>
          </table:table-cell>
          <table:table-cell office:value-type="float" office:value="647985" table:style-name="ce10">
            <text:p>647.985</text:p>
          </table:table-cell>
          <table:table-cell office:value-type="float" office:value="659556" table:style-name="ce10">
            <text:p>659.556</text:p>
          </table:table-cell>
          <table:table-cell office:value-type="float" office:value="671127" table:style-name="ce11">
            <text:p>671.12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8">
            <text:p>174</text:p>
          </table:table-cell>
          <table:table-cell office:value-type="float" office:value="586700" table:style-name="ce9">
            <text:p>586.700</text:p>
          </table:table-cell>
          <table:table-cell office:value-type="float" office:value="598434" table:style-name="ce10">
            <text:p>598.434</text:p>
          </table:table-cell>
          <table:table-cell office:value-type="float" office:value="610168" table:style-name="ce10">
            <text:p>610.168</text:p>
          </table:table-cell>
          <table:table-cell office:value-type="float" office:value="621902" table:style-name="ce10">
            <text:p>621.902</text:p>
          </table:table-cell>
          <table:table-cell office:value-type="float" office:value="633636" table:style-name="ce10">
            <text:p>633.636</text:p>
          </table:table-cell>
          <table:table-cell office:value-type="float" office:value="645370" table:style-name="ce10">
            <text:p>645.370</text:p>
          </table:table-cell>
          <table:table-cell office:value-type="float" office:value="657104" table:style-name="ce10">
            <text:p>657.104</text:p>
          </table:table-cell>
          <table:table-cell office:value-type="float" office:value="668838" table:style-name="ce10">
            <text:p>668.838</text:p>
          </table:table-cell>
          <table:table-cell office:value-type="float" office:value="680572" table:style-name="ce11">
            <text:p>680.57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8">
            <text:p>175</text:p>
          </table:table-cell>
          <table:table-cell office:value-type="float" office:value="594960" table:style-name="ce9">
            <text:p>594.960</text:p>
          </table:table-cell>
          <table:table-cell office:value-type="float" office:value="606859" table:style-name="ce10">
            <text:p>606.859</text:p>
          </table:table-cell>
          <table:table-cell office:value-type="float" office:value="618758" table:style-name="ce10">
            <text:p>618.758</text:p>
          </table:table-cell>
          <table:table-cell office:value-type="float" office:value="630658" table:style-name="ce10">
            <text:p>630.658</text:p>
          </table:table-cell>
          <table:table-cell office:value-type="float" office:value="642557" table:style-name="ce10">
            <text:p>642.557</text:p>
          </table:table-cell>
          <table:table-cell office:value-type="float" office:value="654456" table:style-name="ce10">
            <text:p>654.456</text:p>
          </table:table-cell>
          <table:table-cell office:value-type="float" office:value="666355" table:style-name="ce10">
            <text:p>666.355</text:p>
          </table:table-cell>
          <table:table-cell office:value-type="float" office:value="678254" table:style-name="ce10">
            <text:p>678.254</text:p>
          </table:table-cell>
          <table:table-cell office:value-type="float" office:value="690154" table:style-name="ce11">
            <text:p>690.1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8">
            <text:p>176</text:p>
          </table:table-cell>
          <table:table-cell office:value-type="float" office:value="603341" table:style-name="ce9">
            <text:p>603.341</text:p>
          </table:table-cell>
          <table:table-cell office:value-type="float" office:value="615408" table:style-name="ce10">
            <text:p>615.408</text:p>
          </table:table-cell>
          <table:table-cell office:value-type="float" office:value="627475" table:style-name="ce10">
            <text:p>627.475</text:p>
          </table:table-cell>
          <table:table-cell office:value-type="float" office:value="639541" table:style-name="ce10">
            <text:p>639.541</text:p>
          </table:table-cell>
          <table:table-cell office:value-type="float" office:value="651608" table:style-name="ce10">
            <text:p>651.608</text:p>
          </table:table-cell>
          <table:table-cell office:value-type="float" office:value="663675" table:style-name="ce10">
            <text:p>663.675</text:p>
          </table:table-cell>
          <table:table-cell office:value-type="float" office:value="675742" table:style-name="ce10">
            <text:p>675.742</text:p>
          </table:table-cell>
          <table:table-cell office:value-type="float" office:value="687809" table:style-name="ce10">
            <text:p>687.809</text:p>
          </table:table-cell>
          <table:table-cell office:value-type="float" office:value="699876" table:style-name="ce11">
            <text:p>699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8">
            <text:p>177</text:p>
          </table:table-cell>
          <table:table-cell office:value-type="float" office:value="611843" table:style-name="ce9">
            <text:p>611.843</text:p>
          </table:table-cell>
          <table:table-cell office:value-type="float" office:value="624080" table:style-name="ce10">
            <text:p>624.080</text:p>
          </table:table-cell>
          <table:table-cell office:value-type="float" office:value="636317" table:style-name="ce10">
            <text:p>636.317</text:p>
          </table:table-cell>
          <table:table-cell office:value-type="float" office:value="648554" table:style-name="ce10">
            <text:p>648.554</text:p>
          </table:table-cell>
          <table:table-cell office:value-type="float" office:value="660790" table:style-name="ce10">
            <text:p>660.790</text:p>
          </table:table-cell>
          <table:table-cell office:value-type="float" office:value="673027" table:style-name="ce10">
            <text:p>673.027</text:p>
          </table:table-cell>
          <table:table-cell office:value-type="float" office:value="685264" table:style-name="ce10">
            <text:p>685.264</text:p>
          </table:table-cell>
          <table:table-cell office:value-type="float" office:value="697501" table:style-name="ce10">
            <text:p>697.501</text:p>
          </table:table-cell>
          <table:table-cell office:value-type="float" office:value="709738" table:style-name="ce11">
            <text:p>709.7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8">
            <text:p>178</text:p>
          </table:table-cell>
          <table:table-cell office:value-type="float" office:value="620468" table:style-name="ce9">
            <text:p>620.468</text:p>
          </table:table-cell>
          <table:table-cell office:value-type="float" office:value="632877" table:style-name="ce10">
            <text:p>632.877</text:p>
          </table:table-cell>
          <table:table-cell office:value-type="float" office:value="645287" table:style-name="ce10">
            <text:p>645.287</text:p>
          </table:table-cell>
          <table:table-cell office:value-type="float" office:value="657696" table:style-name="ce10">
            <text:p>657.696</text:p>
          </table:table-cell>
          <table:table-cell office:value-type="float" office:value="670105" table:style-name="ce10">
            <text:p>670.105</text:p>
          </table:table-cell>
          <table:table-cell office:value-type="float" office:value="682515" table:style-name="ce10">
            <text:p>682.515</text:p>
          </table:table-cell>
          <table:table-cell office:value-type="float" office:value="694924" table:style-name="ce10">
            <text:p>694.924</text:p>
          </table:table-cell>
          <table:table-cell office:value-type="float" office:value="707334" table:style-name="ce10">
            <text:p>707.334</text:p>
          </table:table-cell>
          <table:table-cell office:value-type="float" office:value="719743" table:style-name="ce11">
            <text:p>719.7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8">
            <text:p>179</text:p>
          </table:table-cell>
          <table:table-cell office:value-type="float" office:value="629218" table:style-name="ce9">
            <text:p>629.218</text:p>
          </table:table-cell>
          <table:table-cell office:value-type="float" office:value="641802" table:style-name="ce10">
            <text:p>641.802</text:p>
          </table:table-cell>
          <table:table-cell office:value-type="float" office:value="654387" table:style-name="ce10">
            <text:p>654.387</text:p>
          </table:table-cell>
          <table:table-cell office:value-type="float" office:value="666971" table:style-name="ce10">
            <text:p>666.971</text:p>
          </table:table-cell>
          <table:table-cell office:value-type="float" office:value="679555" table:style-name="ce10">
            <text:p>679.555</text:p>
          </table:table-cell>
          <table:table-cell office:value-type="float" office:value="692140" table:style-name="ce10">
            <text:p>692.140</text:p>
          </table:table-cell>
          <table:table-cell office:value-type="float" office:value="704724" table:style-name="ce10">
            <text:p>704.724</text:p>
          </table:table-cell>
          <table:table-cell office:value-type="float" office:value="717309" table:style-name="ce10">
            <text:p>717.309</text:p>
          </table:table-cell>
          <table:table-cell office:value-type="float" office:value="729893" table:style-name="ce11">
            <text:p>729.8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12">
            <text:p>180</text:p>
          </table:table-cell>
          <table:table-cell office:value-type="float" office:value="638095" table:style-name="ce13">
            <text:p>638.095</text:p>
          </table:table-cell>
          <table:table-cell office:value-type="float" office:value="650857" table:style-name="ce14">
            <text:p>650.857</text:p>
          </table:table-cell>
          <table:table-cell office:value-type="float" office:value="663619" table:style-name="ce14">
            <text:p>663.619</text:p>
          </table:table-cell>
          <table:table-cell office:value-type="float" office:value="676381" table:style-name="ce14">
            <text:p>676.381</text:p>
          </table:table-cell>
          <table:table-cell office:value-type="float" office:value="689143" table:style-name="ce14">
            <text:p>689.143</text:p>
          </table:table-cell>
          <table:table-cell office:value-type="float" office:value="701905" table:style-name="ce14">
            <text:p>701.905</text:p>
          </table:table-cell>
          <table:table-cell office:value-type="float" office:value="714666" table:style-name="ce14">
            <text:p>714.666</text:p>
          </table:table-cell>
          <table:table-cell office:value-type="float" office:value="727428" table:style-name="ce14">
            <text:p>727.428</text:p>
          </table:table-cell>
          <table:table-cell office:value-type="float" office:value="740190" table:style-name="ce15">
            <text:p>740.190</text:p>
          </table:table-cell>
          <table:table-cell table:number-columns-repeated="16373"/>
        </table:table-row>
        <table:table-row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04" table:style-name="ro1">
          <table:table-cell table:number-columns-repeated="16384"/>
        </table:table-row>
      </table:table>
      <table:table table:name="Iðnfélög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LAUNATAFLA 2: Samiðn, MATVÍS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31616" table:style-name="ce5">
            <text:p>331.616</text:p>
          </table:table-cell>
          <table:table-cell office:value-type="float" office:value="338248" table:style-name="ce6">
            <text:p>338.248</text:p>
          </table:table-cell>
          <table:table-cell office:value-type="float" office:value="344881" table:style-name="ce6">
            <text:p>344.881</text:p>
          </table:table-cell>
          <table:table-cell office:value-type="float" office:value="351513" table:style-name="ce6">
            <text:p>351.513</text:p>
          </table:table-cell>
          <table:table-cell office:value-type="float" office:value="358145" table:style-name="ce6">
            <text:p>358.145</text:p>
          </table:table-cell>
          <table:table-cell office:value-type="float" office:value="364778" table:style-name="ce6">
            <text:p>364.778</text:p>
          </table:table-cell>
          <table:table-cell office:value-type="float" office:value="371410" table:style-name="ce6">
            <text:p>371.410</text:p>
          </table:table-cell>
          <table:table-cell office:value-type="float" office:value="378042" table:style-name="ce6">
            <text:p>378.042</text:p>
          </table:table-cell>
          <table:table-cell office:value-type="float" office:value="384675" table:style-name="ce7">
            <text:p>384.67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34813" table:style-name="ce9">
            <text:p>334.813</text:p>
          </table:table-cell>
          <table:table-cell office:value-type="float" office:value="341509" table:style-name="ce10">
            <text:p>341.509</text:p>
          </table:table-cell>
          <table:table-cell office:value-type="float" office:value="348206" table:style-name="ce10">
            <text:p>348.206</text:p>
          </table:table-cell>
          <table:table-cell office:value-type="float" office:value="354902" table:style-name="ce10">
            <text:p>354.902</text:p>
          </table:table-cell>
          <table:table-cell office:value-type="float" office:value="361598" table:style-name="ce10">
            <text:p>361.598</text:p>
          </table:table-cell>
          <table:table-cell office:value-type="float" office:value="368294" table:style-name="ce10">
            <text:p>368.294</text:p>
          </table:table-cell>
          <table:table-cell office:value-type="float" office:value="374991" table:style-name="ce10">
            <text:p>374.991</text:p>
          </table:table-cell>
          <table:table-cell office:value-type="float" office:value="381687" table:style-name="ce10">
            <text:p>381.687</text:p>
          </table:table-cell>
          <table:table-cell office:value-type="float" office:value="388383" table:style-name="ce11">
            <text:p>388.3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38045" table:style-name="ce9">
            <text:p>338.045</text:p>
          </table:table-cell>
          <table:table-cell office:value-type="float" office:value="344806" table:style-name="ce10">
            <text:p>344.806</text:p>
          </table:table-cell>
          <table:table-cell office:value-type="float" office:value="351567" table:style-name="ce10">
            <text:p>351.567</text:p>
          </table:table-cell>
          <table:table-cell office:value-type="float" office:value="358328" table:style-name="ce10">
            <text:p>358.328</text:p>
          </table:table-cell>
          <table:table-cell office:value-type="float" office:value="365089" table:style-name="ce10">
            <text:p>365.089</text:p>
          </table:table-cell>
          <table:table-cell office:value-type="float" office:value="371850" table:style-name="ce10">
            <text:p>371.850</text:p>
          </table:table-cell>
          <table:table-cell office:value-type="float" office:value="378610" table:style-name="ce10">
            <text:p>378.610</text:p>
          </table:table-cell>
          <table:table-cell office:value-type="float" office:value="385371" table:style-name="ce10">
            <text:p>385.371</text:p>
          </table:table-cell>
          <table:table-cell office:value-type="float" office:value="392132" table:style-name="ce11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41313" table:style-name="ce9">
            <text:p>341.313</text:p>
          </table:table-cell>
          <table:table-cell office:value-type="float" office:value="348139" table:style-name="ce10">
            <text:p>348.139</text:p>
          </table:table-cell>
          <table:table-cell office:value-type="float" office:value="354966" table:style-name="ce10">
            <text:p>354.966</text:p>
          </table:table-cell>
          <table:table-cell office:value-type="float" office:value="361792" table:style-name="ce10">
            <text:p>361.792</text:p>
          </table:table-cell>
          <table:table-cell office:value-type="float" office:value="368618" table:style-name="ce10">
            <text:p>368.618</text:p>
          </table:table-cell>
          <table:table-cell office:value-type="float" office:value="375444" table:style-name="ce10">
            <text:p>375.444</text:p>
          </table:table-cell>
          <table:table-cell office:value-type="float" office:value="382271" table:style-name="ce10">
            <text:p>382.271</text:p>
          </table:table-cell>
          <table:table-cell office:value-type="float" office:value="389097" table:style-name="ce10">
            <text:p>389.097</text:p>
          </table:table-cell>
          <table:table-cell office:value-type="float" office:value="395923" table:style-name="ce11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44616" table:style-name="ce9">
            <text:p>344.616</text:p>
          </table:table-cell>
          <table:table-cell office:value-type="float" office:value="351508" table:style-name="ce10">
            <text:p>351.508</text:p>
          </table:table-cell>
          <table:table-cell office:value-type="float" office:value="358401" table:style-name="ce10">
            <text:p>358.401</text:p>
          </table:table-cell>
          <table:table-cell office:value-type="float" office:value="365293" table:style-name="ce10">
            <text:p>365.293</text:p>
          </table:table-cell>
          <table:table-cell office:value-type="float" office:value="372185" table:style-name="ce10">
            <text:p>372.185</text:p>
          </table:table-cell>
          <table:table-cell office:value-type="float" office:value="379078" table:style-name="ce10">
            <text:p>379.078</text:p>
          </table:table-cell>
          <table:table-cell office:value-type="float" office:value="385970" table:style-name="ce10">
            <text:p>385.970</text:p>
          </table:table-cell>
          <table:table-cell office:value-type="float" office:value="392862" table:style-name="ce10">
            <text:p>392.862</text:p>
          </table:table-cell>
          <table:table-cell office:value-type="float" office:value="399755" table:style-name="ce11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47956" table:style-name="ce9">
            <text:p>347.956</text:p>
          </table:table-cell>
          <table:table-cell office:value-type="float" office:value="354915" table:style-name="ce10">
            <text:p>354.915</text:p>
          </table:table-cell>
          <table:table-cell office:value-type="float" office:value="361874" table:style-name="ce10">
            <text:p>361.874</text:p>
          </table:table-cell>
          <table:table-cell office:value-type="float" office:value="368833" table:style-name="ce10">
            <text:p>368.833</text:p>
          </table:table-cell>
          <table:table-cell office:value-type="float" office:value="375792" table:style-name="ce10">
            <text:p>375.792</text:p>
          </table:table-cell>
          <table:table-cell office:value-type="float" office:value="382752" table:style-name="ce10">
            <text:p>382.752</text:p>
          </table:table-cell>
          <table:table-cell office:value-type="float" office:value="389711" table:style-name="ce10">
            <text:p>389.711</text:p>
          </table:table-cell>
          <table:table-cell office:value-type="float" office:value="396670" table:style-name="ce10">
            <text:p>396.670</text:p>
          </table:table-cell>
          <table:table-cell office:value-type="float" office:value="403629" table:style-name="ce11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51332" table:style-name="ce9">
            <text:p>351.332</text:p>
          </table:table-cell>
          <table:table-cell office:value-type="float" office:value="358359" table:style-name="ce10">
            <text:p>358.359</text:p>
          </table:table-cell>
          <table:table-cell office:value-type="float" office:value="365385" table:style-name="ce10">
            <text:p>365.385</text:p>
          </table:table-cell>
          <table:table-cell office:value-type="float" office:value="372412" table:style-name="ce10">
            <text:p>372.412</text:p>
          </table:table-cell>
          <table:table-cell office:value-type="float" office:value="379439" table:style-name="ce10">
            <text:p>379.439</text:p>
          </table:table-cell>
          <table:table-cell office:value-type="float" office:value="386465" table:style-name="ce10">
            <text:p>386.465</text:p>
          </table:table-cell>
          <table:table-cell office:value-type="float" office:value="393492" table:style-name="ce10">
            <text:p>393.492</text:p>
          </table:table-cell>
          <table:table-cell office:value-type="float" office:value="400518" table:style-name="ce10">
            <text:p>400.518</text:p>
          </table:table-cell>
          <table:table-cell office:value-type="float" office:value="407545" table:style-name="ce11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54746" table:style-name="ce9">
            <text:p>354.746</text:p>
          </table:table-cell>
          <table:table-cell office:value-type="float" office:value="361841" table:style-name="ce10">
            <text:p>361.841</text:p>
          </table:table-cell>
          <table:table-cell office:value-type="float" office:value="368936" table:style-name="ce10">
            <text:p>368.936</text:p>
          </table:table-cell>
          <table:table-cell office:value-type="float" office:value="376031" table:style-name="ce10">
            <text:p>376.031</text:p>
          </table:table-cell>
          <table:table-cell office:value-type="float" office:value="383126" table:style-name="ce10">
            <text:p>383.126</text:p>
          </table:table-cell>
          <table:table-cell office:value-type="float" office:value="390221" table:style-name="ce10">
            <text:p>390.221</text:p>
          </table:table-cell>
          <table:table-cell office:value-type="float" office:value="397316" table:style-name="ce10">
            <text:p>397.316</text:p>
          </table:table-cell>
          <table:table-cell office:value-type="float" office:value="404410" table:style-name="ce10">
            <text:p>404.410</text:p>
          </table:table-cell>
          <table:table-cell office:value-type="float" office:value="411505" table:style-name="ce11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58197" table:style-name="ce9">
            <text:p>358.197</text:p>
          </table:table-cell>
          <table:table-cell office:value-type="float" office:value="365361" table:style-name="ce10">
            <text:p>365.361</text:p>
          </table:table-cell>
          <table:table-cell office:value-type="float" office:value="372525" table:style-name="ce10">
            <text:p>372.525</text:p>
          </table:table-cell>
          <table:table-cell office:value-type="float" office:value="379689" table:style-name="ce10">
            <text:p>379.689</text:p>
          </table:table-cell>
          <table:table-cell office:value-type="float" office:value="386853" table:style-name="ce10">
            <text:p>386.853</text:p>
          </table:table-cell>
          <table:table-cell office:value-type="float" office:value="394017" table:style-name="ce10">
            <text:p>394.017</text:p>
          </table:table-cell>
          <table:table-cell office:value-type="float" office:value="401181" table:style-name="ce10">
            <text:p>401.181</text:p>
          </table:table-cell>
          <table:table-cell office:value-type="float" office:value="408345" table:style-name="ce10">
            <text:p>408.345</text:p>
          </table:table-cell>
          <table:table-cell office:value-type="float" office:value="415509" table:style-name="ce11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61688" table:style-name="ce9">
            <text:p>361.688</text:p>
          </table:table-cell>
          <table:table-cell office:value-type="float" office:value="368922" table:style-name="ce10">
            <text:p>368.922</text:p>
          </table:table-cell>
          <table:table-cell office:value-type="float" office:value="376156" table:style-name="ce10">
            <text:p>376.156</text:p>
          </table:table-cell>
          <table:table-cell office:value-type="float" office:value="383389" table:style-name="ce10">
            <text:p>383.389</text:p>
          </table:table-cell>
          <table:table-cell office:value-type="float" office:value="390623" table:style-name="ce10">
            <text:p>390.623</text:p>
          </table:table-cell>
          <table:table-cell office:value-type="float" office:value="397857" table:style-name="ce10">
            <text:p>397.857</text:p>
          </table:table-cell>
          <table:table-cell office:value-type="float" office:value="405091" table:style-name="ce10">
            <text:p>405.091</text:p>
          </table:table-cell>
          <table:table-cell office:value-type="float" office:value="412324" table:style-name="ce10">
            <text:p>412.324</text:p>
          </table:table-cell>
          <table:table-cell office:value-type="float" office:value="419558" table:style-name="ce11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65215" table:style-name="ce9">
            <text:p>365.215</text:p>
          </table:table-cell>
          <table:table-cell office:value-type="float" office:value="372519" table:style-name="ce10">
            <text:p>372.519</text:p>
          </table:table-cell>
          <table:table-cell office:value-type="float" office:value="379824" table:style-name="ce10">
            <text:p>379.824</text:p>
          </table:table-cell>
          <table:table-cell office:value-type="float" office:value="387128" table:style-name="ce10">
            <text:p>387.128</text:p>
          </table:table-cell>
          <table:table-cell office:value-type="float" office:value="394432" table:style-name="ce10">
            <text:p>394.432</text:p>
          </table:table-cell>
          <table:table-cell office:value-type="float" office:value="401737" table:style-name="ce10">
            <text:p>401.737</text:p>
          </table:table-cell>
          <table:table-cell office:value-type="float" office:value="409041" table:style-name="ce10">
            <text:p>409.041</text:p>
          </table:table-cell>
          <table:table-cell office:value-type="float" office:value="416345" table:style-name="ce10">
            <text:p>416.345</text:p>
          </table:table-cell>
          <table:table-cell office:value-type="float" office:value="423649" table:style-name="ce11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68781" table:style-name="ce9">
            <text:p>368.781</text:p>
          </table:table-cell>
          <table:table-cell office:value-type="float" office:value="376157" table:style-name="ce10">
            <text:p>376.157</text:p>
          </table:table-cell>
          <table:table-cell office:value-type="float" office:value="383532" table:style-name="ce10">
            <text:p>383.532</text:p>
          </table:table-cell>
          <table:table-cell office:value-type="float" office:value="390908" table:style-name="ce10">
            <text:p>390.908</text:p>
          </table:table-cell>
          <table:table-cell office:value-type="float" office:value="398283" table:style-name="ce10">
            <text:p>398.283</text:p>
          </table:table-cell>
          <table:table-cell office:value-type="float" office:value="405659" table:style-name="ce10">
            <text:p>405.659</text:p>
          </table:table-cell>
          <table:table-cell office:value-type="float" office:value="413035" table:style-name="ce10">
            <text:p>413.035</text:p>
          </table:table-cell>
          <table:table-cell office:value-type="float" office:value="420410" table:style-name="ce10">
            <text:p>420.410</text:p>
          </table:table-cell>
          <table:table-cell office:value-type="float" office:value="427786" table:style-name="ce11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72386" table:style-name="ce9">
            <text:p>372.386</text:p>
          </table:table-cell>
          <table:table-cell office:value-type="float" office:value="379834" table:style-name="ce10">
            <text:p>379.834</text:p>
          </table:table-cell>
          <table:table-cell office:value-type="float" office:value="387281" table:style-name="ce10">
            <text:p>387.281</text:p>
          </table:table-cell>
          <table:table-cell office:value-type="float" office:value="394729" table:style-name="ce10">
            <text:p>394.729</text:p>
          </table:table-cell>
          <table:table-cell office:value-type="float" office:value="402177" table:style-name="ce10">
            <text:p>402.177</text:p>
          </table:table-cell>
          <table:table-cell office:value-type="float" office:value="409625" table:style-name="ce10">
            <text:p>409.625</text:p>
          </table:table-cell>
          <table:table-cell office:value-type="float" office:value="417072" table:style-name="ce10">
            <text:p>417.072</text:p>
          </table:table-cell>
          <table:table-cell office:value-type="float" office:value="424520" table:style-name="ce10">
            <text:p>424.520</text:p>
          </table:table-cell>
          <table:table-cell office:value-type="float" office:value="431968" table:style-name="ce11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376031" table:style-name="ce9">
            <text:p>376.031</text:p>
          </table:table-cell>
          <table:table-cell office:value-type="float" office:value="383552" table:style-name="ce10">
            <text:p>383.552</text:p>
          </table:table-cell>
          <table:table-cell office:value-type="float" office:value="391072" table:style-name="ce10">
            <text:p>391.072</text:p>
          </table:table-cell>
          <table:table-cell office:value-type="float" office:value="398593" table:style-name="ce10">
            <text:p>398.593</text:p>
          </table:table-cell>
          <table:table-cell office:value-type="float" office:value="406113" table:style-name="ce10">
            <text:p>406.113</text:p>
          </table:table-cell>
          <table:table-cell office:value-type="float" office:value="413634" table:style-name="ce10">
            <text:p>413.634</text:p>
          </table:table-cell>
          <table:table-cell office:value-type="float" office:value="421155" table:style-name="ce10">
            <text:p>421.155</text:p>
          </table:table-cell>
          <table:table-cell office:value-type="float" office:value="428675" table:style-name="ce10">
            <text:p>428.675</text:p>
          </table:table-cell>
          <table:table-cell office:value-type="float" office:value="436196" table:style-name="ce11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379717" table:style-name="ce9">
            <text:p>379.717</text:p>
          </table:table-cell>
          <table:table-cell office:value-type="float" office:value="387311" table:style-name="ce10">
            <text:p>387.311</text:p>
          </table:table-cell>
          <table:table-cell office:value-type="float" office:value="394906" table:style-name="ce10">
            <text:p>394.906</text:p>
          </table:table-cell>
          <table:table-cell office:value-type="float" office:value="402500" table:style-name="ce10">
            <text:p>402.500</text:p>
          </table:table-cell>
          <table:table-cell office:value-type="float" office:value="410094" table:style-name="ce10">
            <text:p>410.094</text:p>
          </table:table-cell>
          <table:table-cell office:value-type="float" office:value="417689" table:style-name="ce10">
            <text:p>417.689</text:p>
          </table:table-cell>
          <table:table-cell office:value-type="float" office:value="425283" table:style-name="ce10">
            <text:p>425.283</text:p>
          </table:table-cell>
          <table:table-cell office:value-type="float" office:value="432877" table:style-name="ce10">
            <text:p>432.877</text:p>
          </table:table-cell>
          <table:table-cell office:value-type="float" office:value="440472" table:style-name="ce11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383443" table:style-name="ce9">
            <text:p>383.443</text:p>
          </table:table-cell>
          <table:table-cell office:value-type="float" office:value="391112" table:style-name="ce10">
            <text:p>391.112</text:p>
          </table:table-cell>
          <table:table-cell office:value-type="float" office:value="398781" table:style-name="ce10">
            <text:p>398.781</text:p>
          </table:table-cell>
          <table:table-cell office:value-type="float" office:value="406450" table:style-name="ce10">
            <text:p>406.450</text:p>
          </table:table-cell>
          <table:table-cell office:value-type="float" office:value="414118" table:style-name="ce10">
            <text:p>414.118</text:p>
          </table:table-cell>
          <table:table-cell office:value-type="float" office:value="421787" table:style-name="ce10">
            <text:p>421.787</text:p>
          </table:table-cell>
          <table:table-cell office:value-type="float" office:value="429456" table:style-name="ce10">
            <text:p>429.456</text:p>
          </table:table-cell>
          <table:table-cell office:value-type="float" office:value="437125" table:style-name="ce10">
            <text:p>437.125</text:p>
          </table:table-cell>
          <table:table-cell office:value-type="float" office:value="444794" table:style-name="ce11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387209" table:style-name="ce9">
            <text:p>387.209</text:p>
          </table:table-cell>
          <table:table-cell office:value-type="float" office:value="394953" table:style-name="ce10">
            <text:p>394.953</text:p>
          </table:table-cell>
          <table:table-cell office:value-type="float" office:value="402697" table:style-name="ce10">
            <text:p>402.697</text:p>
          </table:table-cell>
          <table:table-cell office:value-type="float" office:value="410442" table:style-name="ce10">
            <text:p>410.442</text:p>
          </table:table-cell>
          <table:table-cell office:value-type="float" office:value="418186" table:style-name="ce10">
            <text:p>418.186</text:p>
          </table:table-cell>
          <table:table-cell office:value-type="float" office:value="425930" table:style-name="ce10">
            <text:p>425.930</text:p>
          </table:table-cell>
          <table:table-cell office:value-type="float" office:value="433674" table:style-name="ce10">
            <text:p>433.674</text:p>
          </table:table-cell>
          <table:table-cell office:value-type="float" office:value="441418" table:style-name="ce10">
            <text:p>441.418</text:p>
          </table:table-cell>
          <table:table-cell office:value-type="float" office:value="449162" table:style-name="ce11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391018" table:style-name="ce9">
            <text:p>391.018</text:p>
          </table:table-cell>
          <table:table-cell office:value-type="float" office:value="398838" table:style-name="ce10">
            <text:p>398.838</text:p>
          </table:table-cell>
          <table:table-cell office:value-type="float" office:value="406659" table:style-name="ce10">
            <text:p>406.659</text:p>
          </table:table-cell>
          <table:table-cell office:value-type="float" office:value="414479" table:style-name="ce10">
            <text:p>414.479</text:p>
          </table:table-cell>
          <table:table-cell office:value-type="float" office:value="422299" table:style-name="ce10">
            <text:p>422.299</text:p>
          </table:table-cell>
          <table:table-cell office:value-type="float" office:value="430120" table:style-name="ce10">
            <text:p>430.120</text:p>
          </table:table-cell>
          <table:table-cell office:value-type="float" office:value="437940" table:style-name="ce10">
            <text:p>437.940</text:p>
          </table:table-cell>
          <table:table-cell office:value-type="float" office:value="445761" table:style-name="ce10">
            <text:p>445.761</text:p>
          </table:table-cell>
          <table:table-cell office:value-type="float" office:value="453581" table:style-name="ce11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394868" table:style-name="ce9">
            <text:p>394.868</text:p>
          </table:table-cell>
          <table:table-cell office:value-type="float" office:value="402765" table:style-name="ce10">
            <text:p>402.765</text:p>
          </table:table-cell>
          <table:table-cell office:value-type="float" office:value="410663" table:style-name="ce10">
            <text:p>410.663</text:p>
          </table:table-cell>
          <table:table-cell office:value-type="float" office:value="418560" table:style-name="ce10">
            <text:p>418.560</text:p>
          </table:table-cell>
          <table:table-cell office:value-type="float" office:value="426457" table:style-name="ce10">
            <text:p>426.457</text:p>
          </table:table-cell>
          <table:table-cell office:value-type="float" office:value="434355" table:style-name="ce10">
            <text:p>434.355</text:p>
          </table:table-cell>
          <table:table-cell office:value-type="float" office:value="442252" table:style-name="ce10">
            <text:p>442.252</text:p>
          </table:table-cell>
          <table:table-cell office:value-type="float" office:value="450150" table:style-name="ce10">
            <text:p>450.150</text:p>
          </table:table-cell>
          <table:table-cell office:value-type="float" office:value="458047" table:style-name="ce11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398760" table:style-name="ce9">
            <text:p>398.760</text:p>
          </table:table-cell>
          <table:table-cell office:value-type="float" office:value="406735" table:style-name="ce10">
            <text:p>406.735</text:p>
          </table:table-cell>
          <table:table-cell office:value-type="float" office:value="414710" table:style-name="ce10">
            <text:p>414.710</text:p>
          </table:table-cell>
          <table:table-cell office:value-type="float" office:value="422686" table:style-name="ce10">
            <text:p>422.686</text:p>
          </table:table-cell>
          <table:table-cell office:value-type="float" office:value="430661" table:style-name="ce10">
            <text:p>430.661</text:p>
          </table:table-cell>
          <table:table-cell office:value-type="float" office:value="438636" table:style-name="ce10">
            <text:p>438.636</text:p>
          </table:table-cell>
          <table:table-cell office:value-type="float" office:value="446611" table:style-name="ce10">
            <text:p>446.611</text:p>
          </table:table-cell>
          <table:table-cell office:value-type="float" office:value="454586" table:style-name="ce10">
            <text:p>454.586</text:p>
          </table:table-cell>
          <table:table-cell office:value-type="float" office:value="462562" table:style-name="ce11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02696" table:style-name="ce9">
            <text:p>402.696</text:p>
          </table:table-cell>
          <table:table-cell office:value-type="float" office:value="410750" table:style-name="ce10">
            <text:p>410.750</text:p>
          </table:table-cell>
          <table:table-cell office:value-type="float" office:value="418804" table:style-name="ce10">
            <text:p>418.804</text:p>
          </table:table-cell>
          <table:table-cell office:value-type="float" office:value="426858" table:style-name="ce10">
            <text:p>426.858</text:p>
          </table:table-cell>
          <table:table-cell office:value-type="float" office:value="434912" table:style-name="ce10">
            <text:p>434.912</text:p>
          </table:table-cell>
          <table:table-cell office:value-type="float" office:value="442966" table:style-name="ce10">
            <text:p>442.966</text:p>
          </table:table-cell>
          <table:table-cell office:value-type="float" office:value="451020" table:style-name="ce10">
            <text:p>451.020</text:p>
          </table:table-cell>
          <table:table-cell office:value-type="float" office:value="459073" table:style-name="ce10">
            <text:p>459.073</text:p>
          </table:table-cell>
          <table:table-cell office:value-type="float" office:value="467127" table:style-name="ce11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06675" table:style-name="ce9">
            <text:p>406.675</text:p>
          </table:table-cell>
          <table:table-cell office:value-type="float" office:value="414809" table:style-name="ce10">
            <text:p>414.809</text:p>
          </table:table-cell>
          <table:table-cell office:value-type="float" office:value="422942" table:style-name="ce10">
            <text:p>422.942</text:p>
          </table:table-cell>
          <table:table-cell office:value-type="float" office:value="431076" table:style-name="ce10">
            <text:p>431.076</text:p>
          </table:table-cell>
          <table:table-cell office:value-type="float" office:value="439209" table:style-name="ce10">
            <text:p>439.209</text:p>
          </table:table-cell>
          <table:table-cell office:value-type="float" office:value="447343" table:style-name="ce10">
            <text:p>447.343</text:p>
          </table:table-cell>
          <table:table-cell office:value-type="float" office:value="455476" table:style-name="ce10">
            <text:p>455.476</text:p>
          </table:table-cell>
          <table:table-cell office:value-type="float" office:value="463610" table:style-name="ce10">
            <text:p>463.610</text:p>
          </table:table-cell>
          <table:table-cell office:value-type="float" office:value="471743" table:style-name="ce11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10697" table:style-name="ce9">
            <text:p>410.697</text:p>
          </table:table-cell>
          <table:table-cell office:value-type="float" office:value="418911" table:style-name="ce10">
            <text:p>418.911</text:p>
          </table:table-cell>
          <table:table-cell office:value-type="float" office:value="427125" table:style-name="ce10">
            <text:p>427.125</text:p>
          </table:table-cell>
          <table:table-cell office:value-type="float" office:value="435339" table:style-name="ce10">
            <text:p>435.339</text:p>
          </table:table-cell>
          <table:table-cell office:value-type="float" office:value="443553" table:style-name="ce10">
            <text:p>443.553</text:p>
          </table:table-cell>
          <table:table-cell office:value-type="float" office:value="451767" table:style-name="ce10">
            <text:p>451.767</text:p>
          </table:table-cell>
          <table:table-cell office:value-type="float" office:value="459981" table:style-name="ce10">
            <text:p>459.981</text:p>
          </table:table-cell>
          <table:table-cell office:value-type="float" office:value="468195" table:style-name="ce10">
            <text:p>468.195</text:p>
          </table:table-cell>
          <table:table-cell office:value-type="float" office:value="476409" table:style-name="ce11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14764" table:style-name="ce9">
            <text:p>414.764</text:p>
          </table:table-cell>
          <table:table-cell office:value-type="float" office:value="423059" table:style-name="ce10">
            <text:p>423.059</text:p>
          </table:table-cell>
          <table:table-cell office:value-type="float" office:value="431355" table:style-name="ce10">
            <text:p>431.355</text:p>
          </table:table-cell>
          <table:table-cell office:value-type="float" office:value="439650" table:style-name="ce10">
            <text:p>439.650</text:p>
          </table:table-cell>
          <table:table-cell office:value-type="float" office:value="447945" table:style-name="ce10">
            <text:p>447.945</text:p>
          </table:table-cell>
          <table:table-cell office:value-type="float" office:value="456240" table:style-name="ce10">
            <text:p>456.240</text:p>
          </table:table-cell>
          <table:table-cell office:value-type="float" office:value="464536" table:style-name="ce10">
            <text:p>464.536</text:p>
          </table:table-cell>
          <table:table-cell office:value-type="float" office:value="472831" table:style-name="ce10">
            <text:p>472.831</text:p>
          </table:table-cell>
          <table:table-cell office:value-type="float" office:value="481126" table:style-name="ce11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18876" table:style-name="ce9">
            <text:p>418.876</text:p>
          </table:table-cell>
          <table:table-cell office:value-type="float" office:value="427254" table:style-name="ce10">
            <text:p>427.254</text:p>
          </table:table-cell>
          <table:table-cell office:value-type="float" office:value="435631" table:style-name="ce10">
            <text:p>435.631</text:p>
          </table:table-cell>
          <table:table-cell office:value-type="float" office:value="444009" table:style-name="ce10">
            <text:p>444.009</text:p>
          </table:table-cell>
          <table:table-cell office:value-type="float" office:value="452386" table:style-name="ce10">
            <text:p>452.386</text:p>
          </table:table-cell>
          <table:table-cell office:value-type="float" office:value="460764" table:style-name="ce10">
            <text:p>460.764</text:p>
          </table:table-cell>
          <table:table-cell office:value-type="float" office:value="469141" table:style-name="ce10">
            <text:p>469.141</text:p>
          </table:table-cell>
          <table:table-cell office:value-type="float" office:value="477519" table:style-name="ce10">
            <text:p>477.519</text:p>
          </table:table-cell>
          <table:table-cell office:value-type="float" office:value="485896" table:style-name="ce11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23031" table:style-name="ce9">
            <text:p>423.031</text:p>
          </table:table-cell>
          <table:table-cell office:value-type="float" office:value="431492" table:style-name="ce10">
            <text:p>431.492</text:p>
          </table:table-cell>
          <table:table-cell office:value-type="float" office:value="439952" table:style-name="ce10">
            <text:p>439.952</text:p>
          </table:table-cell>
          <table:table-cell office:value-type="float" office:value="448413" table:style-name="ce10">
            <text:p>448.413</text:p>
          </table:table-cell>
          <table:table-cell office:value-type="float" office:value="456873" table:style-name="ce10">
            <text:p>456.873</text:p>
          </table:table-cell>
          <table:table-cell office:value-type="float" office:value="465334" table:style-name="ce10">
            <text:p>465.334</text:p>
          </table:table-cell>
          <table:table-cell office:value-type="float" office:value="473795" table:style-name="ce10">
            <text:p>473.795</text:p>
          </table:table-cell>
          <table:table-cell office:value-type="float" office:value="482255" table:style-name="ce10">
            <text:p>482.255</text:p>
          </table:table-cell>
          <table:table-cell office:value-type="float" office:value="490716" table:style-name="ce11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27233" table:style-name="ce9">
            <text:p>427.233</text:p>
          </table:table-cell>
          <table:table-cell office:value-type="float" office:value="435778" table:style-name="ce10">
            <text:p>435.778</text:p>
          </table:table-cell>
          <table:table-cell office:value-type="float" office:value="444322" table:style-name="ce10">
            <text:p>444.322</text:p>
          </table:table-cell>
          <table:table-cell office:value-type="float" office:value="452867" table:style-name="ce10">
            <text:p>452.867</text:p>
          </table:table-cell>
          <table:table-cell office:value-type="float" office:value="461412" table:style-name="ce10">
            <text:p>461.412</text:p>
          </table:table-cell>
          <table:table-cell office:value-type="float" office:value="469956" table:style-name="ce10">
            <text:p>469.956</text:p>
          </table:table-cell>
          <table:table-cell office:value-type="float" office:value="478501" table:style-name="ce10">
            <text:p>478.501</text:p>
          </table:table-cell>
          <table:table-cell office:value-type="float" office:value="487046" table:style-name="ce10">
            <text:p>487.046</text:p>
          </table:table-cell>
          <table:table-cell office:value-type="float" office:value="495590" table:style-name="ce11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31482" table:style-name="ce9">
            <text:p>431.482</text:p>
          </table:table-cell>
          <table:table-cell office:value-type="float" office:value="440112" table:style-name="ce10">
            <text:p>440.112</text:p>
          </table:table-cell>
          <table:table-cell office:value-type="float" office:value="448741" table:style-name="ce10">
            <text:p>448.741</text:p>
          </table:table-cell>
          <table:table-cell office:value-type="float" office:value="457371" table:style-name="ce10">
            <text:p>457.371</text:p>
          </table:table-cell>
          <table:table-cell office:value-type="float" office:value="466001" table:style-name="ce10">
            <text:p>466.001</text:p>
          </table:table-cell>
          <table:table-cell office:value-type="float" office:value="474630" table:style-name="ce10">
            <text:p>474.630</text:p>
          </table:table-cell>
          <table:table-cell office:value-type="float" office:value="483260" table:style-name="ce10">
            <text:p>483.260</text:p>
          </table:table-cell>
          <table:table-cell office:value-type="float" office:value="491889" table:style-name="ce10">
            <text:p>491.889</text:p>
          </table:table-cell>
          <table:table-cell office:value-type="float" office:value="500519" table:style-name="ce11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35778" table:style-name="ce9">
            <text:p>435.778</text:p>
          </table:table-cell>
          <table:table-cell office:value-type="float" office:value="444494" table:style-name="ce10">
            <text:p>444.494</text:p>
          </table:table-cell>
          <table:table-cell office:value-type="float" office:value="453209" table:style-name="ce10">
            <text:p>453.209</text:p>
          </table:table-cell>
          <table:table-cell office:value-type="float" office:value="461925" table:style-name="ce10">
            <text:p>461.925</text:p>
          </table:table-cell>
          <table:table-cell office:value-type="float" office:value="470640" table:style-name="ce10">
            <text:p>470.640</text:p>
          </table:table-cell>
          <table:table-cell office:value-type="float" office:value="479356" table:style-name="ce10">
            <text:p>479.356</text:p>
          </table:table-cell>
          <table:table-cell office:value-type="float" office:value="488071" table:style-name="ce10">
            <text:p>488.071</text:p>
          </table:table-cell>
          <table:table-cell office:value-type="float" office:value="496787" table:style-name="ce10">
            <text:p>496.787</text:p>
          </table:table-cell>
          <table:table-cell office:value-type="float" office:value="505502" table:style-name="ce11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40121" table:style-name="ce9">
            <text:p>440.121</text:p>
          </table:table-cell>
          <table:table-cell office:value-type="float" office:value="448923" table:style-name="ce10">
            <text:p>448.923</text:p>
          </table:table-cell>
          <table:table-cell office:value-type="float" office:value="457726" table:style-name="ce10">
            <text:p>457.726</text:p>
          </table:table-cell>
          <table:table-cell office:value-type="float" office:value="466528" table:style-name="ce10">
            <text:p>466.528</text:p>
          </table:table-cell>
          <table:table-cell office:value-type="float" office:value="475331" table:style-name="ce10">
            <text:p>475.331</text:p>
          </table:table-cell>
          <table:table-cell office:value-type="float" office:value="484133" table:style-name="ce10">
            <text:p>484.133</text:p>
          </table:table-cell>
          <table:table-cell office:value-type="float" office:value="492936" table:style-name="ce10">
            <text:p>492.936</text:p>
          </table:table-cell>
          <table:table-cell office:value-type="float" office:value="501738" table:style-name="ce10">
            <text:p>501.738</text:p>
          </table:table-cell>
          <table:table-cell office:value-type="float" office:value="510540" table:style-name="ce11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44511" table:style-name="ce9">
            <text:p>444.511</text:p>
          </table:table-cell>
          <table:table-cell office:value-type="float" office:value="453401" table:style-name="ce10">
            <text:p>453.401</text:p>
          </table:table-cell>
          <table:table-cell office:value-type="float" office:value="462291" table:style-name="ce10">
            <text:p>462.291</text:p>
          </table:table-cell>
          <table:table-cell office:value-type="float" office:value="471182" table:style-name="ce10">
            <text:p>471.182</text:p>
          </table:table-cell>
          <table:table-cell office:value-type="float" office:value="480072" table:style-name="ce10">
            <text:p>480.072</text:p>
          </table:table-cell>
          <table:table-cell office:value-type="float" office:value="488962" table:style-name="ce10">
            <text:p>488.962</text:p>
          </table:table-cell>
          <table:table-cell office:value-type="float" office:value="497852" table:style-name="ce10">
            <text:p>497.852</text:p>
          </table:table-cell>
          <table:table-cell office:value-type="float" office:value="506743" table:style-name="ce10">
            <text:p>506.743</text:p>
          </table:table-cell>
          <table:table-cell office:value-type="float" office:value="515633" table:style-name="ce11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48949" table:style-name="ce9">
            <text:p>448.949</text:p>
          </table:table-cell>
          <table:table-cell office:value-type="float" office:value="457928" table:style-name="ce10">
            <text:p>457.928</text:p>
          </table:table-cell>
          <table:table-cell office:value-type="float" office:value="466907" table:style-name="ce10">
            <text:p>466.907</text:p>
          </table:table-cell>
          <table:table-cell office:value-type="float" office:value="475886" table:style-name="ce10">
            <text:p>475.886</text:p>
          </table:table-cell>
          <table:table-cell office:value-type="float" office:value="484865" table:style-name="ce10">
            <text:p>484.865</text:p>
          </table:table-cell>
          <table:table-cell office:value-type="float" office:value="493844" table:style-name="ce10">
            <text:p>493.844</text:p>
          </table:table-cell>
          <table:table-cell office:value-type="float" office:value="502823" table:style-name="ce10">
            <text:p>502.823</text:p>
          </table:table-cell>
          <table:table-cell office:value-type="float" office:value="511802" table:style-name="ce10">
            <text:p>511.802</text:p>
          </table:table-cell>
          <table:table-cell office:value-type="float" office:value="520781" table:style-name="ce11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53437" table:style-name="ce9">
            <text:p>453.437</text:p>
          </table:table-cell>
          <table:table-cell office:value-type="float" office:value="462506" table:style-name="ce10">
            <text:p>462.506</text:p>
          </table:table-cell>
          <table:table-cell office:value-type="float" office:value="471574" table:style-name="ce10">
            <text:p>471.574</text:p>
          </table:table-cell>
          <table:table-cell office:value-type="float" office:value="480643" table:style-name="ce10">
            <text:p>480.643</text:p>
          </table:table-cell>
          <table:table-cell office:value-type="float" office:value="489712" table:style-name="ce10">
            <text:p>489.712</text:p>
          </table:table-cell>
          <table:table-cell office:value-type="float" office:value="498781" table:style-name="ce10">
            <text:p>498.781</text:p>
          </table:table-cell>
          <table:table-cell office:value-type="float" office:value="507849" table:style-name="ce10">
            <text:p>507.849</text:p>
          </table:table-cell>
          <table:table-cell office:value-type="float" office:value="516918" table:style-name="ce10">
            <text:p>516.918</text:p>
          </table:table-cell>
          <table:table-cell office:value-type="float" office:value="525987" table:style-name="ce11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57974" table:style-name="ce9">
            <text:p>457.974</text:p>
          </table:table-cell>
          <table:table-cell office:value-type="float" office:value="467133" table:style-name="ce10">
            <text:p>467.133</text:p>
          </table:table-cell>
          <table:table-cell office:value-type="float" office:value="476293" table:style-name="ce10">
            <text:p>476.293</text:p>
          </table:table-cell>
          <table:table-cell office:value-type="float" office:value="485452" table:style-name="ce10">
            <text:p>485.452</text:p>
          </table:table-cell>
          <table:table-cell office:value-type="float" office:value="494612" table:style-name="ce10">
            <text:p>494.612</text:p>
          </table:table-cell>
          <table:table-cell office:value-type="float" office:value="503771" table:style-name="ce10">
            <text:p>503.771</text:p>
          </table:table-cell>
          <table:table-cell office:value-type="float" office:value="512931" table:style-name="ce10">
            <text:p>512.931</text:p>
          </table:table-cell>
          <table:table-cell office:value-type="float" office:value="522090" table:style-name="ce10">
            <text:p>522.090</text:p>
          </table:table-cell>
          <table:table-cell office:value-type="float" office:value="531250" table:style-name="ce11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62561" table:style-name="ce9">
            <text:p>462.561</text:p>
          </table:table-cell>
          <table:table-cell office:value-type="float" office:value="471812" table:style-name="ce10">
            <text:p>471.812</text:p>
          </table:table-cell>
          <table:table-cell office:value-type="float" office:value="481063" table:style-name="ce10">
            <text:p>481.063</text:p>
          </table:table-cell>
          <table:table-cell office:value-type="float" office:value="490315" table:style-name="ce10">
            <text:p>490.315</text:p>
          </table:table-cell>
          <table:table-cell office:value-type="float" office:value="499566" table:style-name="ce10">
            <text:p>499.566</text:p>
          </table:table-cell>
          <table:table-cell office:value-type="float" office:value="508817" table:style-name="ce10">
            <text:p>508.817</text:p>
          </table:table-cell>
          <table:table-cell office:value-type="float" office:value="518068" table:style-name="ce10">
            <text:p>518.068</text:p>
          </table:table-cell>
          <table:table-cell office:value-type="float" office:value="527320" table:style-name="ce10">
            <text:p>527.320</text:p>
          </table:table-cell>
          <table:table-cell office:value-type="float" office:value="536571" table:style-name="ce11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67197" table:style-name="ce9">
            <text:p>467.197</text:p>
          </table:table-cell>
          <table:table-cell office:value-type="float" office:value="476541" table:style-name="ce10">
            <text:p>476.541</text:p>
          </table:table-cell>
          <table:table-cell office:value-type="float" office:value="485885" table:style-name="ce10">
            <text:p>485.885</text:p>
          </table:table-cell>
          <table:table-cell office:value-type="float" office:value="495229" table:style-name="ce10">
            <text:p>495.229</text:p>
          </table:table-cell>
          <table:table-cell office:value-type="float" office:value="504573" table:style-name="ce10">
            <text:p>504.573</text:p>
          </table:table-cell>
          <table:table-cell office:value-type="float" office:value="513917" table:style-name="ce10">
            <text:p>513.917</text:p>
          </table:table-cell>
          <table:table-cell office:value-type="float" office:value="523261" table:style-name="ce10">
            <text:p>523.261</text:p>
          </table:table-cell>
          <table:table-cell office:value-type="float" office:value="532605" table:style-name="ce10">
            <text:p>532.605</text:p>
          </table:table-cell>
          <table:table-cell office:value-type="float" office:value="541949" table:style-name="ce11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71887" table:style-name="ce9">
            <text:p>471.887</text:p>
          </table:table-cell>
          <table:table-cell office:value-type="float" office:value="481325" table:style-name="ce10">
            <text:p>481.325</text:p>
          </table:table-cell>
          <table:table-cell office:value-type="float" office:value="490762" table:style-name="ce10">
            <text:p>490.762</text:p>
          </table:table-cell>
          <table:table-cell office:value-type="float" office:value="500200" table:style-name="ce10">
            <text:p>500.200</text:p>
          </table:table-cell>
          <table:table-cell office:value-type="float" office:value="509638" table:style-name="ce10">
            <text:p>509.638</text:p>
          </table:table-cell>
          <table:table-cell office:value-type="float" office:value="519076" table:style-name="ce10">
            <text:p>519.076</text:p>
          </table:table-cell>
          <table:table-cell office:value-type="float" office:value="528513" table:style-name="ce10">
            <text:p>528.513</text:p>
          </table:table-cell>
          <table:table-cell office:value-type="float" office:value="537951" table:style-name="ce10">
            <text:p>537.951</text:p>
          </table:table-cell>
          <table:table-cell office:value-type="float" office:value="547389" table:style-name="ce11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476626" table:style-name="ce9">
            <text:p>476.626</text:p>
          </table:table-cell>
          <table:table-cell office:value-type="float" office:value="486159" table:style-name="ce10">
            <text:p>486.159</text:p>
          </table:table-cell>
          <table:table-cell office:value-type="float" office:value="495691" table:style-name="ce10">
            <text:p>495.691</text:p>
          </table:table-cell>
          <table:table-cell office:value-type="float" office:value="505224" table:style-name="ce10">
            <text:p>505.224</text:p>
          </table:table-cell>
          <table:table-cell office:value-type="float" office:value="514756" table:style-name="ce10">
            <text:p>514.756</text:p>
          </table:table-cell>
          <table:table-cell office:value-type="float" office:value="524289" table:style-name="ce10">
            <text:p>524.289</text:p>
          </table:table-cell>
          <table:table-cell office:value-type="float" office:value="533821" table:style-name="ce10">
            <text:p>533.821</text:p>
          </table:table-cell>
          <table:table-cell office:value-type="float" office:value="543354" table:style-name="ce10">
            <text:p>543.354</text:p>
          </table:table-cell>
          <table:table-cell office:value-type="float" office:value="552886" table:style-name="ce11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481417" table:style-name="ce9">
            <text:p>481.417</text:p>
          </table:table-cell>
          <table:table-cell office:value-type="float" office:value="491045" table:style-name="ce10">
            <text:p>491.045</text:p>
          </table:table-cell>
          <table:table-cell office:value-type="float" office:value="500674" table:style-name="ce10">
            <text:p>500.674</text:p>
          </table:table-cell>
          <table:table-cell office:value-type="float" office:value="510302" table:style-name="ce10">
            <text:p>510.302</text:p>
          </table:table-cell>
          <table:table-cell office:value-type="float" office:value="519930" table:style-name="ce10">
            <text:p>519.930</text:p>
          </table:table-cell>
          <table:table-cell office:value-type="float" office:value="529559" table:style-name="ce10">
            <text:p>529.559</text:p>
          </table:table-cell>
          <table:table-cell office:value-type="float" office:value="539187" table:style-name="ce10">
            <text:p>539.187</text:p>
          </table:table-cell>
          <table:table-cell office:value-type="float" office:value="548815" table:style-name="ce10">
            <text:p>548.815</text:p>
          </table:table-cell>
          <table:table-cell office:value-type="float" office:value="558444" table:style-name="ce11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486262" table:style-name="ce9">
            <text:p>486.262</text:p>
          </table:table-cell>
          <table:table-cell office:value-type="float" office:value="495987" table:style-name="ce10">
            <text:p>495.987</text:p>
          </table:table-cell>
          <table:table-cell office:value-type="float" office:value="505712" table:style-name="ce10">
            <text:p>505.712</text:p>
          </table:table-cell>
          <table:table-cell office:value-type="float" office:value="515438" table:style-name="ce10">
            <text:p>515.438</text:p>
          </table:table-cell>
          <table:table-cell office:value-type="float" office:value="525163" table:style-name="ce10">
            <text:p>525.163</text:p>
          </table:table-cell>
          <table:table-cell office:value-type="float" office:value="534888" table:style-name="ce10">
            <text:p>534.888</text:p>
          </table:table-cell>
          <table:table-cell office:value-type="float" office:value="544613" table:style-name="ce10">
            <text:p>544.613</text:p>
          </table:table-cell>
          <table:table-cell office:value-type="float" office:value="554339" table:style-name="ce10">
            <text:p>554.339</text:p>
          </table:table-cell>
          <table:table-cell office:value-type="float" office:value="564064" table:style-name="ce11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491160" table:style-name="ce9">
            <text:p>491.160</text:p>
          </table:table-cell>
          <table:table-cell office:value-type="float" office:value="500983" table:style-name="ce10">
            <text:p>500.983</text:p>
          </table:table-cell>
          <table:table-cell office:value-type="float" office:value="510806" table:style-name="ce10">
            <text:p>510.806</text:p>
          </table:table-cell>
          <table:table-cell office:value-type="float" office:value="520630" table:style-name="ce10">
            <text:p>520.630</text:p>
          </table:table-cell>
          <table:table-cell office:value-type="float" office:value="530453" table:style-name="ce10">
            <text:p>530.453</text:p>
          </table:table-cell>
          <table:table-cell office:value-type="float" office:value="540276" table:style-name="ce10">
            <text:p>540.276</text:p>
          </table:table-cell>
          <table:table-cell office:value-type="float" office:value="550099" table:style-name="ce10">
            <text:p>550.099</text:p>
          </table:table-cell>
          <table:table-cell office:value-type="float" office:value="559922" table:style-name="ce10">
            <text:p>559.922</text:p>
          </table:table-cell>
          <table:table-cell office:value-type="float" office:value="569746" table:style-name="ce11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496113" table:style-name="ce9">
            <text:p>496.113</text:p>
          </table:table-cell>
          <table:table-cell office:value-type="float" office:value="506035" table:style-name="ce10">
            <text:p>506.035</text:p>
          </table:table-cell>
          <table:table-cell office:value-type="float" office:value="515958" table:style-name="ce10">
            <text:p>515.958</text:p>
          </table:table-cell>
          <table:table-cell office:value-type="float" office:value="525880" table:style-name="ce10">
            <text:p>525.880</text:p>
          </table:table-cell>
          <table:table-cell office:value-type="float" office:value="535802" table:style-name="ce10">
            <text:p>535.802</text:p>
          </table:table-cell>
          <table:table-cell office:value-type="float" office:value="545724" table:style-name="ce10">
            <text:p>545.724</text:p>
          </table:table-cell>
          <table:table-cell office:value-type="float" office:value="555647" table:style-name="ce10">
            <text:p>555.647</text:p>
          </table:table-cell>
          <table:table-cell office:value-type="float" office:value="565569" table:style-name="ce10">
            <text:p>565.569</text:p>
          </table:table-cell>
          <table:table-cell office:value-type="float" office:value="575491" table:style-name="ce11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01118" table:style-name="ce9">
            <text:p>501.118</text:p>
          </table:table-cell>
          <table:table-cell office:value-type="float" office:value="511140" table:style-name="ce10">
            <text:p>511.140</text:p>
          </table:table-cell>
          <table:table-cell office:value-type="float" office:value="521163" table:style-name="ce10">
            <text:p>521.163</text:p>
          </table:table-cell>
          <table:table-cell office:value-type="float" office:value="531185" table:style-name="ce10">
            <text:p>531.185</text:p>
          </table:table-cell>
          <table:table-cell office:value-type="float" office:value="541207" table:style-name="ce10">
            <text:p>541.207</text:p>
          </table:table-cell>
          <table:table-cell office:value-type="float" office:value="551230" table:style-name="ce10">
            <text:p>551.230</text:p>
          </table:table-cell>
          <table:table-cell office:value-type="float" office:value="561252" table:style-name="ce10">
            <text:p>561.252</text:p>
          </table:table-cell>
          <table:table-cell office:value-type="float" office:value="571275" table:style-name="ce10">
            <text:p>571.275</text:p>
          </table:table-cell>
          <table:table-cell office:value-type="float" office:value="581297" table:style-name="ce11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06179" table:style-name="ce9">
            <text:p>506.179</text:p>
          </table:table-cell>
          <table:table-cell office:value-type="float" office:value="516303" table:style-name="ce10">
            <text:p>516.303</text:p>
          </table:table-cell>
          <table:table-cell office:value-type="float" office:value="526426" table:style-name="ce10">
            <text:p>526.426</text:p>
          </table:table-cell>
          <table:table-cell office:value-type="float" office:value="536550" table:style-name="ce10">
            <text:p>536.550</text:p>
          </table:table-cell>
          <table:table-cell office:value-type="float" office:value="546673" table:style-name="ce10">
            <text:p>546.673</text:p>
          </table:table-cell>
          <table:table-cell office:value-type="float" office:value="556797" table:style-name="ce10">
            <text:p>556.797</text:p>
          </table:table-cell>
          <table:table-cell office:value-type="float" office:value="566920" table:style-name="ce10">
            <text:p>566.920</text:p>
          </table:table-cell>
          <table:table-cell office:value-type="float" office:value="577044" table:style-name="ce10">
            <text:p>577.044</text:p>
          </table:table-cell>
          <table:table-cell office:value-type="float" office:value="587168" table:style-name="ce11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11296" table:style-name="ce9">
            <text:p>511.296</text:p>
          </table:table-cell>
          <table:table-cell office:value-type="float" office:value="521522" table:style-name="ce10">
            <text:p>521.522</text:p>
          </table:table-cell>
          <table:table-cell office:value-type="float" office:value="531748" table:style-name="ce10">
            <text:p>531.748</text:p>
          </table:table-cell>
          <table:table-cell office:value-type="float" office:value="541974" table:style-name="ce10">
            <text:p>541.974</text:p>
          </table:table-cell>
          <table:table-cell office:value-type="float" office:value="552200" table:style-name="ce10">
            <text:p>552.200</text:p>
          </table:table-cell>
          <table:table-cell office:value-type="float" office:value="562426" table:style-name="ce10">
            <text:p>562.426</text:p>
          </table:table-cell>
          <table:table-cell office:value-type="float" office:value="572652" table:style-name="ce10">
            <text:p>572.652</text:p>
          </table:table-cell>
          <table:table-cell office:value-type="float" office:value="582877" table:style-name="ce10">
            <text:p>582.877</text:p>
          </table:table-cell>
          <table:table-cell office:value-type="float" office:value="593103" table:style-name="ce11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1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8">
            <text:p>161</text:p>
          </table:table-cell>
          <table:table-cell office:value-type="float" office:value="521699" table:style-name="ce9">
            <text:p>521.699</text:p>
          </table:table-cell>
          <table:table-cell office:value-type="float" office:value="532133" table:style-name="ce10">
            <text:p>532.133</text:p>
          </table:table-cell>
          <table:table-cell office:value-type="float" office:value="542567" table:style-name="ce10">
            <text:p>542.567</text:p>
          </table:table-cell>
          <table:table-cell office:value-type="float" office:value="553001" table:style-name="ce10">
            <text:p>553.001</text:p>
          </table:table-cell>
          <table:table-cell office:value-type="float" office:value="563435" table:style-name="ce10">
            <text:p>563.435</text:p>
          </table:table-cell>
          <table:table-cell office:value-type="float" office:value="573869" table:style-name="ce10">
            <text:p>573.869</text:p>
          </table:table-cell>
          <table:table-cell office:value-type="float" office:value="584303" table:style-name="ce10">
            <text:p>584.303</text:p>
          </table:table-cell>
          <table:table-cell office:value-type="float" office:value="594737" table:style-name="ce10">
            <text:p>594.737</text:p>
          </table:table-cell>
          <table:table-cell office:value-type="float" office:value="605171" table:style-name="ce11">
            <text:p>605.1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8">
            <text:p>162</text:p>
          </table:table-cell>
          <table:table-cell office:value-type="float" office:value="526988" table:style-name="ce9">
            <text:p>526.988</text:p>
          </table:table-cell>
          <table:table-cell office:value-type="float" office:value="537528" table:style-name="ce10">
            <text:p>537.528</text:p>
          </table:table-cell>
          <table:table-cell office:value-type="float" office:value="548068" table:style-name="ce10">
            <text:p>548.068</text:p>
          </table:table-cell>
          <table:table-cell office:value-type="float" office:value="558607" table:style-name="ce10">
            <text:p>558.607</text:p>
          </table:table-cell>
          <table:table-cell office:value-type="float" office:value="569147" table:style-name="ce10">
            <text:p>569.147</text:p>
          </table:table-cell>
          <table:table-cell office:value-type="float" office:value="579687" table:style-name="ce10">
            <text:p>579.687</text:p>
          </table:table-cell>
          <table:table-cell office:value-type="float" office:value="590227" table:style-name="ce10">
            <text:p>590.227</text:p>
          </table:table-cell>
          <table:table-cell office:value-type="float" office:value="600766" table:style-name="ce10">
            <text:p>600.766</text:p>
          </table:table-cell>
          <table:table-cell office:value-type="float" office:value="611306" table:style-name="ce11">
            <text:p>611.3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8">
            <text:p>163</text:p>
          </table:table-cell>
          <table:table-cell office:value-type="float" office:value="532333" table:style-name="ce9">
            <text:p>532.333</text:p>
          </table:table-cell>
          <table:table-cell office:value-type="float" office:value="542980" table:style-name="ce10">
            <text:p>542.980</text:p>
          </table:table-cell>
          <table:table-cell office:value-type="float" office:value="553626" table:style-name="ce10">
            <text:p>553.626</text:p>
          </table:table-cell>
          <table:table-cell office:value-type="float" office:value="564273" table:style-name="ce10">
            <text:p>564.273</text:p>
          </table:table-cell>
          <table:table-cell office:value-type="float" office:value="574920" table:style-name="ce10">
            <text:p>574.920</text:p>
          </table:table-cell>
          <table:table-cell office:value-type="float" office:value="585566" table:style-name="ce10">
            <text:p>585.566</text:p>
          </table:table-cell>
          <table:table-cell office:value-type="float" office:value="596213" table:style-name="ce10">
            <text:p>596.213</text:p>
          </table:table-cell>
          <table:table-cell office:value-type="float" office:value="606860" table:style-name="ce10">
            <text:p>606.860</text:p>
          </table:table-cell>
          <table:table-cell office:value-type="float" office:value="617506" table:style-name="ce11">
            <text:p>617.5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8">
            <text:p>164</text:p>
          </table:table-cell>
          <table:table-cell office:value-type="float" office:value="537738" table:style-name="ce9">
            <text:p>537.738</text:p>
          </table:table-cell>
          <table:table-cell office:value-type="float" office:value="548493" table:style-name="ce10">
            <text:p>548.493</text:p>
          </table:table-cell>
          <table:table-cell office:value-type="float" office:value="559248" table:style-name="ce10">
            <text:p>559.248</text:p>
          </table:table-cell>
          <table:table-cell office:value-type="float" office:value="570002" table:style-name="ce10">
            <text:p>570.002</text:p>
          </table:table-cell>
          <table:table-cell office:value-type="float" office:value="580757" table:style-name="ce10">
            <text:p>580.757</text:p>
          </table:table-cell>
          <table:table-cell office:value-type="float" office:value="591512" table:style-name="ce10">
            <text:p>591.512</text:p>
          </table:table-cell>
          <table:table-cell office:value-type="float" office:value="602267" table:style-name="ce10">
            <text:p>602.267</text:p>
          </table:table-cell>
          <table:table-cell office:value-type="float" office:value="613021" table:style-name="ce10">
            <text:p>613.021</text:p>
          </table:table-cell>
          <table:table-cell office:value-type="float" office:value="623776" table:style-name="ce11">
            <text:p>623.77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8">
            <text:p>165</text:p>
          </table:table-cell>
          <table:table-cell office:value-type="float" office:value="543202" table:style-name="ce9">
            <text:p>543.202</text:p>
          </table:table-cell>
          <table:table-cell office:value-type="float" office:value="554066" table:style-name="ce10">
            <text:p>554.066</text:p>
          </table:table-cell>
          <table:table-cell office:value-type="float" office:value="564930" table:style-name="ce10">
            <text:p>564.930</text:p>
          </table:table-cell>
          <table:table-cell office:value-type="float" office:value="575794" table:style-name="ce10">
            <text:p>575.794</text:p>
          </table:table-cell>
          <table:table-cell office:value-type="float" office:value="586658" table:style-name="ce10">
            <text:p>586.658</text:p>
          </table:table-cell>
          <table:table-cell office:value-type="float" office:value="597522" table:style-name="ce10">
            <text:p>597.522</text:p>
          </table:table-cell>
          <table:table-cell office:value-type="float" office:value="608386" table:style-name="ce10">
            <text:p>608.386</text:p>
          </table:table-cell>
          <table:table-cell office:value-type="float" office:value="619250" table:style-name="ce10">
            <text:p>619.250</text:p>
          </table:table-cell>
          <table:table-cell office:value-type="float" office:value="630114" table:style-name="ce11">
            <text:p>630.11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8">
            <text:p>166</text:p>
          </table:table-cell>
          <table:table-cell office:value-type="float" office:value="548726" table:style-name="ce9">
            <text:p>548.726</text:p>
          </table:table-cell>
          <table:table-cell office:value-type="float" office:value="559701" table:style-name="ce10">
            <text:p>559.701</text:p>
          </table:table-cell>
          <table:table-cell office:value-type="float" office:value="570675" table:style-name="ce10">
            <text:p>570.675</text:p>
          </table:table-cell>
          <table:table-cell office:value-type="float" office:value="581650" table:style-name="ce10">
            <text:p>581.650</text:p>
          </table:table-cell>
          <table:table-cell office:value-type="float" office:value="592624" table:style-name="ce10">
            <text:p>592.624</text:p>
          </table:table-cell>
          <table:table-cell office:value-type="float" office:value="603599" table:style-name="ce10">
            <text:p>603.599</text:p>
          </table:table-cell>
          <table:table-cell office:value-type="float" office:value="614573" table:style-name="ce10">
            <text:p>614.573</text:p>
          </table:table-cell>
          <table:table-cell office:value-type="float" office:value="625548" table:style-name="ce10">
            <text:p>625.548</text:p>
          </table:table-cell>
          <table:table-cell office:value-type="float" office:value="636522" table:style-name="ce11">
            <text:p>636.52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8">
            <text:p>167</text:p>
          </table:table-cell>
          <table:table-cell office:value-type="float" office:value="556088" table:style-name="ce9">
            <text:p>556.088</text:p>
          </table:table-cell>
          <table:table-cell office:value-type="float" office:value="567210" table:style-name="ce10">
            <text:p>567.210</text:p>
          </table:table-cell>
          <table:table-cell office:value-type="float" office:value="578332" table:style-name="ce10">
            <text:p>578.332</text:p>
          </table:table-cell>
          <table:table-cell office:value-type="float" office:value="589453" table:style-name="ce10">
            <text:p>589.453</text:p>
          </table:table-cell>
          <table:table-cell office:value-type="float" office:value="600575" table:style-name="ce10">
            <text:p>600.575</text:p>
          </table:table-cell>
          <table:table-cell office:value-type="float" office:value="611697" table:style-name="ce10">
            <text:p>611.697</text:p>
          </table:table-cell>
          <table:table-cell office:value-type="float" office:value="622819" table:style-name="ce10">
            <text:p>622.819</text:p>
          </table:table-cell>
          <table:table-cell office:value-type="float" office:value="633940" table:style-name="ce10">
            <text:p>633.940</text:p>
          </table:table-cell>
          <table:table-cell office:value-type="float" office:value="645062" table:style-name="ce11">
            <text:p>645.0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8">
            <text:p>168</text:p>
          </table:table-cell>
          <table:table-cell office:value-type="float" office:value="563557" table:style-name="ce9">
            <text:p>563.557</text:p>
          </table:table-cell>
          <table:table-cell office:value-type="float" office:value="574828" table:style-name="ce10">
            <text:p>574.828</text:p>
          </table:table-cell>
          <table:table-cell office:value-type="float" office:value="586099" table:style-name="ce10">
            <text:p>586.099</text:p>
          </table:table-cell>
          <table:table-cell office:value-type="float" office:value="597370" table:style-name="ce10">
            <text:p>597.370</text:p>
          </table:table-cell>
          <table:table-cell office:value-type="float" office:value="608642" table:style-name="ce10">
            <text:p>608.642</text:p>
          </table:table-cell>
          <table:table-cell office:value-type="float" office:value="619913" table:style-name="ce10">
            <text:p>619.913</text:p>
          </table:table-cell>
          <table:table-cell office:value-type="float" office:value="631184" table:style-name="ce10">
            <text:p>631.184</text:p>
          </table:table-cell>
          <table:table-cell office:value-type="float" office:value="642455" table:style-name="ce10">
            <text:p>642.455</text:p>
          </table:table-cell>
          <table:table-cell office:value-type="float" office:value="653726" table:style-name="ce11">
            <text:p>653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8">
            <text:p>169</text:p>
          </table:table-cell>
          <table:table-cell office:value-type="float" office:value="571135" table:style-name="ce9">
            <text:p>571.135</text:p>
          </table:table-cell>
          <table:table-cell office:value-type="float" office:value="582558" table:style-name="ce10">
            <text:p>582.558</text:p>
          </table:table-cell>
          <table:table-cell office:value-type="float" office:value="593980" table:style-name="ce10">
            <text:p>593.980</text:p>
          </table:table-cell>
          <table:table-cell office:value-type="float" office:value="605403" table:style-name="ce10">
            <text:p>605.403</text:p>
          </table:table-cell>
          <table:table-cell office:value-type="float" office:value="616826" table:style-name="ce10">
            <text:p>616.826</text:p>
          </table:table-cell>
          <table:table-cell office:value-type="float" office:value="628249" table:style-name="ce10">
            <text:p>628.249</text:p>
          </table:table-cell>
          <table:table-cell office:value-type="float" office:value="639671" table:style-name="ce10">
            <text:p>639.671</text:p>
          </table:table-cell>
          <table:table-cell office:value-type="float" office:value="651094" table:style-name="ce10">
            <text:p>651.094</text:p>
          </table:table-cell>
          <table:table-cell office:value-type="float" office:value="662517" table:style-name="ce11">
            <text:p>662.51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8">
            <text:p>170</text:p>
          </table:table-cell>
          <table:table-cell office:value-type="float" office:value="578821" table:style-name="ce9">
            <text:p>578.821</text:p>
          </table:table-cell>
          <table:table-cell office:value-type="float" office:value="590397" table:style-name="ce10">
            <text:p>590.397</text:p>
          </table:table-cell>
          <table:table-cell office:value-type="float" office:value="601974" table:style-name="ce10">
            <text:p>601.974</text:p>
          </table:table-cell>
          <table:table-cell office:value-type="float" office:value="613550" table:style-name="ce10">
            <text:p>613.550</text:p>
          </table:table-cell>
          <table:table-cell office:value-type="float" office:value="625127" table:style-name="ce10">
            <text:p>625.127</text:p>
          </table:table-cell>
          <table:table-cell office:value-type="float" office:value="636703" table:style-name="ce10">
            <text:p>636.703</text:p>
          </table:table-cell>
          <table:table-cell office:value-type="float" office:value="648280" table:style-name="ce10">
            <text:p>648.280</text:p>
          </table:table-cell>
          <table:table-cell office:value-type="float" office:value="659856" table:style-name="ce10">
            <text:p>659.856</text:p>
          </table:table-cell>
          <table:table-cell office:value-type="float" office:value="671432" table:style-name="ce11">
            <text:p>671.4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8">
            <text:p>171</text:p>
          </table:table-cell>
          <table:table-cell office:value-type="float" office:value="586619" table:style-name="ce9">
            <text:p>586.619</text:p>
          </table:table-cell>
          <table:table-cell office:value-type="float" office:value="598351" table:style-name="ce10">
            <text:p>598.351</text:p>
          </table:table-cell>
          <table:table-cell office:value-type="float" office:value="610084" table:style-name="ce10">
            <text:p>610.084</text:p>
          </table:table-cell>
          <table:table-cell office:value-type="float" office:value="621816" table:style-name="ce10">
            <text:p>621.816</text:p>
          </table:table-cell>
          <table:table-cell office:value-type="float" office:value="633549" table:style-name="ce10">
            <text:p>633.549</text:p>
          </table:table-cell>
          <table:table-cell office:value-type="float" office:value="645281" table:style-name="ce10">
            <text:p>645.281</text:p>
          </table:table-cell>
          <table:table-cell office:value-type="float" office:value="657013" table:style-name="ce10">
            <text:p>657.013</text:p>
          </table:table-cell>
          <table:table-cell office:value-type="float" office:value="668746" table:style-name="ce10">
            <text:p>668.746</text:p>
          </table:table-cell>
          <table:table-cell office:value-type="float" office:value="680478" table:style-name="ce11">
            <text:p>680.4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8">
            <text:p>172</text:p>
          </table:table-cell>
          <table:table-cell office:value-type="float" office:value="594532" table:style-name="ce9">
            <text:p>594.532</text:p>
          </table:table-cell>
          <table:table-cell office:value-type="float" office:value="606423" table:style-name="ce10">
            <text:p>606.423</text:p>
          </table:table-cell>
          <table:table-cell office:value-type="float" office:value="618313" table:style-name="ce10">
            <text:p>618.313</text:p>
          </table:table-cell>
          <table:table-cell office:value-type="float" office:value="630204" table:style-name="ce10">
            <text:p>630.204</text:p>
          </table:table-cell>
          <table:table-cell office:value-type="float" office:value="642095" table:style-name="ce10">
            <text:p>642.095</text:p>
          </table:table-cell>
          <table:table-cell office:value-type="float" office:value="653985" table:style-name="ce10">
            <text:p>653.985</text:p>
          </table:table-cell>
          <table:table-cell office:value-type="float" office:value="665876" table:style-name="ce10">
            <text:p>665.876</text:p>
          </table:table-cell>
          <table:table-cell office:value-type="float" office:value="677766" table:style-name="ce10">
            <text:p>677.766</text:p>
          </table:table-cell>
          <table:table-cell office:value-type="float" office:value="689657" table:style-name="ce11">
            <text:p>689.6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8">
            <text:p>173</text:p>
          </table:table-cell>
          <table:table-cell office:value-type="float" office:value="602558" table:style-name="ce9">
            <text:p>602.558</text:p>
          </table:table-cell>
          <table:table-cell office:value-type="float" office:value="614609" table:style-name="ce10">
            <text:p>614.609</text:p>
          </table:table-cell>
          <table:table-cell office:value-type="float" office:value="626660" table:style-name="ce10">
            <text:p>626.660</text:p>
          </table:table-cell>
          <table:table-cell office:value-type="float" office:value="638711" table:style-name="ce10">
            <text:p>638.711</text:p>
          </table:table-cell>
          <table:table-cell office:value-type="float" office:value="650763" table:style-name="ce10">
            <text:p>650.763</text:p>
          </table:table-cell>
          <table:table-cell office:value-type="float" office:value="662814" table:style-name="ce10">
            <text:p>662.814</text:p>
          </table:table-cell>
          <table:table-cell office:value-type="float" office:value="674865" table:style-name="ce10">
            <text:p>674.865</text:p>
          </table:table-cell>
          <table:table-cell office:value-type="float" office:value="686916" table:style-name="ce10">
            <text:p>686.916</text:p>
          </table:table-cell>
          <table:table-cell office:value-type="float" office:value="698967" table:style-name="ce11">
            <text:p>698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8">
            <text:p>174</text:p>
          </table:table-cell>
          <table:table-cell office:value-type="float" office:value="610700" table:style-name="ce9">
            <text:p>610.700</text:p>
          </table:table-cell>
          <table:table-cell office:value-type="float" office:value="622914" table:style-name="ce10">
            <text:p>622.914</text:p>
          </table:table-cell>
          <table:table-cell office:value-type="float" office:value="635128" table:style-name="ce10">
            <text:p>635.128</text:p>
          </table:table-cell>
          <table:table-cell office:value-type="float" office:value="647342" table:style-name="ce10">
            <text:p>647.342</text:p>
          </table:table-cell>
          <table:table-cell office:value-type="float" office:value="659556" table:style-name="ce10">
            <text:p>659.556</text:p>
          </table:table-cell>
          <table:table-cell office:value-type="float" office:value="671770" table:style-name="ce10">
            <text:p>671.770</text:p>
          </table:table-cell>
          <table:table-cell office:value-type="float" office:value="683984" table:style-name="ce10">
            <text:p>683.984</text:p>
          </table:table-cell>
          <table:table-cell office:value-type="float" office:value="696198" table:style-name="ce10">
            <text:p>696.198</text:p>
          </table:table-cell>
          <table:table-cell office:value-type="float" office:value="708412" table:style-name="ce11">
            <text:p>708.4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8">
            <text:p>175</text:p>
          </table:table-cell>
          <table:table-cell office:value-type="float" office:value="618960" table:style-name="ce9">
            <text:p>618.960</text:p>
          </table:table-cell>
          <table:table-cell office:value-type="float" office:value="631339" table:style-name="ce10">
            <text:p>631.339</text:p>
          </table:table-cell>
          <table:table-cell office:value-type="float" office:value="643718" table:style-name="ce10">
            <text:p>643.718</text:p>
          </table:table-cell>
          <table:table-cell office:value-type="float" office:value="656098" table:style-name="ce10">
            <text:p>656.098</text:p>
          </table:table-cell>
          <table:table-cell office:value-type="float" office:value="668477" table:style-name="ce10">
            <text:p>668.477</text:p>
          </table:table-cell>
          <table:table-cell office:value-type="float" office:value="680856" table:style-name="ce10">
            <text:p>680.856</text:p>
          </table:table-cell>
          <table:table-cell office:value-type="float" office:value="693235" table:style-name="ce10">
            <text:p>693.235</text:p>
          </table:table-cell>
          <table:table-cell office:value-type="float" office:value="705614" table:style-name="ce10">
            <text:p>705.614</text:p>
          </table:table-cell>
          <table:table-cell office:value-type="float" office:value="717994" table:style-name="ce11">
            <text:p>717.9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8">
            <text:p>176</text:p>
          </table:table-cell>
          <table:table-cell office:value-type="float" office:value="627341" table:style-name="ce9">
            <text:p>627.341</text:p>
          </table:table-cell>
          <table:table-cell office:value-type="float" office:value="639888" table:style-name="ce10">
            <text:p>639.888</text:p>
          </table:table-cell>
          <table:table-cell office:value-type="float" office:value="652435" table:style-name="ce10">
            <text:p>652.435</text:p>
          </table:table-cell>
          <table:table-cell office:value-type="float" office:value="664981" table:style-name="ce10">
            <text:p>664.981</text:p>
          </table:table-cell>
          <table:table-cell office:value-type="float" office:value="677528" table:style-name="ce10">
            <text:p>677.528</text:p>
          </table:table-cell>
          <table:table-cell office:value-type="float" office:value="690075" table:style-name="ce10">
            <text:p>690.075</text:p>
          </table:table-cell>
          <table:table-cell office:value-type="float" office:value="702622" table:style-name="ce10">
            <text:p>702.622</text:p>
          </table:table-cell>
          <table:table-cell office:value-type="float" office:value="715169" table:style-name="ce10">
            <text:p>715.169</text:p>
          </table:table-cell>
          <table:table-cell office:value-type="float" office:value="727716" table:style-name="ce11">
            <text:p>727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8">
            <text:p>177</text:p>
          </table:table-cell>
          <table:table-cell office:value-type="float" office:value="635843" table:style-name="ce9">
            <text:p>635.843</text:p>
          </table:table-cell>
          <table:table-cell office:value-type="float" office:value="648560" table:style-name="ce10">
            <text:p>648.560</text:p>
          </table:table-cell>
          <table:table-cell office:value-type="float" office:value="661277" table:style-name="ce10">
            <text:p>661.277</text:p>
          </table:table-cell>
          <table:table-cell office:value-type="float" office:value="673994" table:style-name="ce10">
            <text:p>673.994</text:p>
          </table:table-cell>
          <table:table-cell office:value-type="float" office:value="686710" table:style-name="ce10">
            <text:p>686.710</text:p>
          </table:table-cell>
          <table:table-cell office:value-type="float" office:value="699427" table:style-name="ce10">
            <text:p>699.427</text:p>
          </table:table-cell>
          <table:table-cell office:value-type="float" office:value="712144" table:style-name="ce10">
            <text:p>712.144</text:p>
          </table:table-cell>
          <table:table-cell office:value-type="float" office:value="724861" table:style-name="ce10">
            <text:p>724.861</text:p>
          </table:table-cell>
          <table:table-cell office:value-type="float" office:value="737578" table:style-name="ce11">
            <text:p>737.5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8">
            <text:p>178</text:p>
          </table:table-cell>
          <table:table-cell office:value-type="float" office:value="644468" table:style-name="ce9">
            <text:p>644.468</text:p>
          </table:table-cell>
          <table:table-cell office:value-type="float" office:value="657357" table:style-name="ce10">
            <text:p>657.357</text:p>
          </table:table-cell>
          <table:table-cell office:value-type="float" office:value="670247" table:style-name="ce10">
            <text:p>670.247</text:p>
          </table:table-cell>
          <table:table-cell office:value-type="float" office:value="683136" table:style-name="ce10">
            <text:p>683.136</text:p>
          </table:table-cell>
          <table:table-cell office:value-type="float" office:value="696025" table:style-name="ce10">
            <text:p>696.025</text:p>
          </table:table-cell>
          <table:table-cell office:value-type="float" office:value="708915" table:style-name="ce10">
            <text:p>708.915</text:p>
          </table:table-cell>
          <table:table-cell office:value-type="float" office:value="721804" table:style-name="ce10">
            <text:p>721.804</text:p>
          </table:table-cell>
          <table:table-cell office:value-type="float" office:value="734694" table:style-name="ce10">
            <text:p>734.694</text:p>
          </table:table-cell>
          <table:table-cell office:value-type="float" office:value="747583" table:style-name="ce11">
            <text:p>747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8">
            <text:p>179</text:p>
          </table:table-cell>
          <table:table-cell office:value-type="float" office:value="653218" table:style-name="ce9">
            <text:p>653.218</text:p>
          </table:table-cell>
          <table:table-cell office:value-type="float" office:value="666282" table:style-name="ce10">
            <text:p>666.282</text:p>
          </table:table-cell>
          <table:table-cell office:value-type="float" office:value="679347" table:style-name="ce10">
            <text:p>679.347</text:p>
          </table:table-cell>
          <table:table-cell office:value-type="float" office:value="692411" table:style-name="ce10">
            <text:p>692.411</text:p>
          </table:table-cell>
          <table:table-cell office:value-type="float" office:value="705475" table:style-name="ce10">
            <text:p>705.475</text:p>
          </table:table-cell>
          <table:table-cell office:value-type="float" office:value="718540" table:style-name="ce10">
            <text:p>718.540</text:p>
          </table:table-cell>
          <table:table-cell office:value-type="float" office:value="731604" table:style-name="ce10">
            <text:p>731.604</text:p>
          </table:table-cell>
          <table:table-cell office:value-type="float" office:value="744669" table:style-name="ce10">
            <text:p>744.669</text:p>
          </table:table-cell>
          <table:table-cell office:value-type="float" office:value="757733" table:style-name="ce11">
            <text:p>757.7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12">
            <text:p>180</text:p>
          </table:table-cell>
          <table:table-cell office:value-type="float" office:value="662095" table:style-name="ce13">
            <text:p>662.095</text:p>
          </table:table-cell>
          <table:table-cell office:value-type="float" office:value="675337" table:style-name="ce14">
            <text:p>675.337</text:p>
          </table:table-cell>
          <table:table-cell office:value-type="float" office:value="688579" table:style-name="ce14">
            <text:p>688.579</text:p>
          </table:table-cell>
          <table:table-cell office:value-type="float" office:value="701821" table:style-name="ce14">
            <text:p>701.821</text:p>
          </table:table-cell>
          <table:table-cell office:value-type="float" office:value="715063" table:style-name="ce14">
            <text:p>715.063</text:p>
          </table:table-cell>
          <table:table-cell office:value-type="float" office:value="728305" table:style-name="ce14">
            <text:p>728.305</text:p>
          </table:table-cell>
          <table:table-cell office:value-type="float" office:value="741546" table:style-name="ce14">
            <text:p>741.546</text:p>
          </table:table-cell>
          <table:table-cell office:value-type="float" office:value="754788" table:style-name="ce14">
            <text:p>754.788</text:p>
          </table:table-cell>
          <table:table-cell office:value-type="float" office:value="768030" table:style-name="ce15">
            <text:p>768.0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Iðnfélög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LAUNATAFLA 3: Samiðn, MATVÍS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55616" table:style-name="ce5">
            <text:p>355.616</text:p>
          </table:table-cell>
          <table:table-cell office:value-type="float" office:value="362728" table:style-name="ce6">
            <text:p>362.728</text:p>
          </table:table-cell>
          <table:table-cell office:value-type="float" office:value="369841" table:style-name="ce6">
            <text:p>369.841</text:p>
          </table:table-cell>
          <table:table-cell office:value-type="float" office:value="376953" table:style-name="ce6">
            <text:p>376.953</text:p>
          </table:table-cell>
          <table:table-cell office:value-type="float" office:value="384065" table:style-name="ce6">
            <text:p>384.065</text:p>
          </table:table-cell>
          <table:table-cell office:value-type="float" office:value="391178" table:style-name="ce6">
            <text:p>391.178</text:p>
          </table:table-cell>
          <table:table-cell office:value-type="float" office:value="398290" table:style-name="ce6">
            <text:p>398.290</text:p>
          </table:table-cell>
          <table:table-cell office:value-type="float" office:value="405402" table:style-name="ce6">
            <text:p>405.402</text:p>
          </table:table-cell>
          <table:table-cell office:value-type="float" office:value="412515" table:style-name="ce7">
            <text:p>412.51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58813" table:style-name="ce9">
            <text:p>358.813</text:p>
          </table:table-cell>
          <table:table-cell office:value-type="float" office:value="365989" table:style-name="ce10">
            <text:p>365.989</text:p>
          </table:table-cell>
          <table:table-cell office:value-type="float" office:value="373166" table:style-name="ce10">
            <text:p>373.166</text:p>
          </table:table-cell>
          <table:table-cell office:value-type="float" office:value="380342" table:style-name="ce10">
            <text:p>380.342</text:p>
          </table:table-cell>
          <table:table-cell office:value-type="float" office:value="387518" table:style-name="ce10">
            <text:p>387.518</text:p>
          </table:table-cell>
          <table:table-cell office:value-type="float" office:value="394694" table:style-name="ce10">
            <text:p>394.694</text:p>
          </table:table-cell>
          <table:table-cell office:value-type="float" office:value="401871" table:style-name="ce10">
            <text:p>401.871</text:p>
          </table:table-cell>
          <table:table-cell office:value-type="float" office:value="409047" table:style-name="ce10">
            <text:p>409.047</text:p>
          </table:table-cell>
          <table:table-cell office:value-type="float" office:value="416223" table:style-name="ce11">
            <text:p>416.2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62045" table:style-name="ce9">
            <text:p>362.045</text:p>
          </table:table-cell>
          <table:table-cell office:value-type="float" office:value="369286" table:style-name="ce10">
            <text:p>369.286</text:p>
          </table:table-cell>
          <table:table-cell office:value-type="float" office:value="376527" table:style-name="ce10">
            <text:p>376.527</text:p>
          </table:table-cell>
          <table:table-cell office:value-type="float" office:value="383768" table:style-name="ce10">
            <text:p>383.768</text:p>
          </table:table-cell>
          <table:table-cell office:value-type="float" office:value="391009" table:style-name="ce10">
            <text:p>391.009</text:p>
          </table:table-cell>
          <table:table-cell office:value-type="float" office:value="398250" table:style-name="ce10">
            <text:p>398.250</text:p>
          </table:table-cell>
          <table:table-cell office:value-type="float" office:value="405490" table:style-name="ce10">
            <text:p>405.490</text:p>
          </table:table-cell>
          <table:table-cell office:value-type="float" office:value="412731" table:style-name="ce10">
            <text:p>412.731</text:p>
          </table:table-cell>
          <table:table-cell office:value-type="float" office:value="419972" table:style-name="ce11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65313" table:style-name="ce9">
            <text:p>365.313</text:p>
          </table:table-cell>
          <table:table-cell office:value-type="float" office:value="372619" table:style-name="ce10">
            <text:p>372.619</text:p>
          </table:table-cell>
          <table:table-cell office:value-type="float" office:value="379926" table:style-name="ce10">
            <text:p>379.926</text:p>
          </table:table-cell>
          <table:table-cell office:value-type="float" office:value="387232" table:style-name="ce10">
            <text:p>387.232</text:p>
          </table:table-cell>
          <table:table-cell office:value-type="float" office:value="394538" table:style-name="ce10">
            <text:p>394.538</text:p>
          </table:table-cell>
          <table:table-cell office:value-type="float" office:value="401844" table:style-name="ce10">
            <text:p>401.844</text:p>
          </table:table-cell>
          <table:table-cell office:value-type="float" office:value="409151" table:style-name="ce10">
            <text:p>409.151</text:p>
          </table:table-cell>
          <table:table-cell office:value-type="float" office:value="416457" table:style-name="ce10">
            <text:p>416.457</text:p>
          </table:table-cell>
          <table:table-cell office:value-type="float" office:value="423763" table:style-name="ce11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68616" table:style-name="ce9">
            <text:p>368.616</text:p>
          </table:table-cell>
          <table:table-cell office:value-type="float" office:value="375988" table:style-name="ce10">
            <text:p>375.988</text:p>
          </table:table-cell>
          <table:table-cell office:value-type="float" office:value="383361" table:style-name="ce10">
            <text:p>383.361</text:p>
          </table:table-cell>
          <table:table-cell office:value-type="float" office:value="390733" table:style-name="ce10">
            <text:p>390.733</text:p>
          </table:table-cell>
          <table:table-cell office:value-type="float" office:value="398105" table:style-name="ce10">
            <text:p>398.105</text:p>
          </table:table-cell>
          <table:table-cell office:value-type="float" office:value="405478" table:style-name="ce10">
            <text:p>405.478</text:p>
          </table:table-cell>
          <table:table-cell office:value-type="float" office:value="412850" table:style-name="ce10">
            <text:p>412.850</text:p>
          </table:table-cell>
          <table:table-cell office:value-type="float" office:value="420222" table:style-name="ce10">
            <text:p>420.222</text:p>
          </table:table-cell>
          <table:table-cell office:value-type="float" office:value="427595" table:style-name="ce11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71956" table:style-name="ce9">
            <text:p>371.956</text:p>
          </table:table-cell>
          <table:table-cell office:value-type="float" office:value="379395" table:style-name="ce10">
            <text:p>379.395</text:p>
          </table:table-cell>
          <table:table-cell office:value-type="float" office:value="386834" table:style-name="ce10">
            <text:p>386.834</text:p>
          </table:table-cell>
          <table:table-cell office:value-type="float" office:value="394273" table:style-name="ce10">
            <text:p>394.273</text:p>
          </table:table-cell>
          <table:table-cell office:value-type="float" office:value="401712" table:style-name="ce10">
            <text:p>401.712</text:p>
          </table:table-cell>
          <table:table-cell office:value-type="float" office:value="409152" table:style-name="ce10">
            <text:p>409.152</text:p>
          </table:table-cell>
          <table:table-cell office:value-type="float" office:value="416591" table:style-name="ce10">
            <text:p>416.591</text:p>
          </table:table-cell>
          <table:table-cell office:value-type="float" office:value="424030" table:style-name="ce10">
            <text:p>424.030</text:p>
          </table:table-cell>
          <table:table-cell office:value-type="float" office:value="431469" table:style-name="ce11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75332" table:style-name="ce9">
            <text:p>375.332</text:p>
          </table:table-cell>
          <table:table-cell office:value-type="float" office:value="382839" table:style-name="ce10">
            <text:p>382.839</text:p>
          </table:table-cell>
          <table:table-cell office:value-type="float" office:value="390345" table:style-name="ce10">
            <text:p>390.345</text:p>
          </table:table-cell>
          <table:table-cell office:value-type="float" office:value="397852" table:style-name="ce10">
            <text:p>397.852</text:p>
          </table:table-cell>
          <table:table-cell office:value-type="float" office:value="405359" table:style-name="ce10">
            <text:p>405.359</text:p>
          </table:table-cell>
          <table:table-cell office:value-type="float" office:value="412865" table:style-name="ce10">
            <text:p>412.865</text:p>
          </table:table-cell>
          <table:table-cell office:value-type="float" office:value="420372" table:style-name="ce10">
            <text:p>420.372</text:p>
          </table:table-cell>
          <table:table-cell office:value-type="float" office:value="427878" table:style-name="ce10">
            <text:p>427.878</text:p>
          </table:table-cell>
          <table:table-cell office:value-type="float" office:value="435385" table:style-name="ce11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78746" table:style-name="ce9">
            <text:p>378.746</text:p>
          </table:table-cell>
          <table:table-cell office:value-type="float" office:value="386321" table:style-name="ce10">
            <text:p>386.321</text:p>
          </table:table-cell>
          <table:table-cell office:value-type="float" office:value="393896" table:style-name="ce10">
            <text:p>393.896</text:p>
          </table:table-cell>
          <table:table-cell office:value-type="float" office:value="401471" table:style-name="ce10">
            <text:p>401.471</text:p>
          </table:table-cell>
          <table:table-cell office:value-type="float" office:value="409046" table:style-name="ce10">
            <text:p>409.046</text:p>
          </table:table-cell>
          <table:table-cell office:value-type="float" office:value="416621" table:style-name="ce10">
            <text:p>416.621</text:p>
          </table:table-cell>
          <table:table-cell office:value-type="float" office:value="424196" table:style-name="ce10">
            <text:p>424.196</text:p>
          </table:table-cell>
          <table:table-cell office:value-type="float" office:value="431770" table:style-name="ce10">
            <text:p>431.770</text:p>
          </table:table-cell>
          <table:table-cell office:value-type="float" office:value="439345" table:style-name="ce11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82197" table:style-name="ce9">
            <text:p>382.197</text:p>
          </table:table-cell>
          <table:table-cell office:value-type="float" office:value="389841" table:style-name="ce10">
            <text:p>389.841</text:p>
          </table:table-cell>
          <table:table-cell office:value-type="float" office:value="397485" table:style-name="ce10">
            <text:p>397.485</text:p>
          </table:table-cell>
          <table:table-cell office:value-type="float" office:value="405129" table:style-name="ce10">
            <text:p>405.129</text:p>
          </table:table-cell>
          <table:table-cell office:value-type="float" office:value="412773" table:style-name="ce10">
            <text:p>412.773</text:p>
          </table:table-cell>
          <table:table-cell office:value-type="float" office:value="420417" table:style-name="ce10">
            <text:p>420.417</text:p>
          </table:table-cell>
          <table:table-cell office:value-type="float" office:value="428061" table:style-name="ce10">
            <text:p>428.061</text:p>
          </table:table-cell>
          <table:table-cell office:value-type="float" office:value="435705" table:style-name="ce10">
            <text:p>435.705</text:p>
          </table:table-cell>
          <table:table-cell office:value-type="float" office:value="443349" table:style-name="ce11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85688" table:style-name="ce9">
            <text:p>385.688</text:p>
          </table:table-cell>
          <table:table-cell office:value-type="float" office:value="393402" table:style-name="ce10">
            <text:p>393.402</text:p>
          </table:table-cell>
          <table:table-cell office:value-type="float" office:value="401116" table:style-name="ce10">
            <text:p>401.116</text:p>
          </table:table-cell>
          <table:table-cell office:value-type="float" office:value="408829" table:style-name="ce10">
            <text:p>408.829</text:p>
          </table:table-cell>
          <table:table-cell office:value-type="float" office:value="416543" table:style-name="ce10">
            <text:p>416.543</text:p>
          </table:table-cell>
          <table:table-cell office:value-type="float" office:value="424257" table:style-name="ce10">
            <text:p>424.257</text:p>
          </table:table-cell>
          <table:table-cell office:value-type="float" office:value="431971" table:style-name="ce10">
            <text:p>431.971</text:p>
          </table:table-cell>
          <table:table-cell office:value-type="float" office:value="439684" table:style-name="ce10">
            <text:p>439.684</text:p>
          </table:table-cell>
          <table:table-cell office:value-type="float" office:value="447398" table:style-name="ce11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89215" table:style-name="ce9">
            <text:p>389.215</text:p>
          </table:table-cell>
          <table:table-cell office:value-type="float" office:value="396999" table:style-name="ce10">
            <text:p>396.999</text:p>
          </table:table-cell>
          <table:table-cell office:value-type="float" office:value="404784" table:style-name="ce10">
            <text:p>404.784</text:p>
          </table:table-cell>
          <table:table-cell office:value-type="float" office:value="412568" table:style-name="ce10">
            <text:p>412.568</text:p>
          </table:table-cell>
          <table:table-cell office:value-type="float" office:value="420352" table:style-name="ce10">
            <text:p>420.352</text:p>
          </table:table-cell>
          <table:table-cell office:value-type="float" office:value="428137" table:style-name="ce10">
            <text:p>428.137</text:p>
          </table:table-cell>
          <table:table-cell office:value-type="float" office:value="435921" table:style-name="ce10">
            <text:p>435.921</text:p>
          </table:table-cell>
          <table:table-cell office:value-type="float" office:value="443705" table:style-name="ce10">
            <text:p>443.705</text:p>
          </table:table-cell>
          <table:table-cell office:value-type="float" office:value="451489" table:style-name="ce11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92781" table:style-name="ce9">
            <text:p>392.781</text:p>
          </table:table-cell>
          <table:table-cell office:value-type="float" office:value="400637" table:style-name="ce10">
            <text:p>400.637</text:p>
          </table:table-cell>
          <table:table-cell office:value-type="float" office:value="408492" table:style-name="ce10">
            <text:p>408.492</text:p>
          </table:table-cell>
          <table:table-cell office:value-type="float" office:value="416348" table:style-name="ce10">
            <text:p>416.348</text:p>
          </table:table-cell>
          <table:table-cell office:value-type="float" office:value="424203" table:style-name="ce10">
            <text:p>424.203</text:p>
          </table:table-cell>
          <table:table-cell office:value-type="float" office:value="432059" table:style-name="ce10">
            <text:p>432.059</text:p>
          </table:table-cell>
          <table:table-cell office:value-type="float" office:value="439915" table:style-name="ce10">
            <text:p>439.915</text:p>
          </table:table-cell>
          <table:table-cell office:value-type="float" office:value="447770" table:style-name="ce10">
            <text:p>447.770</text:p>
          </table:table-cell>
          <table:table-cell office:value-type="float" office:value="455626" table:style-name="ce11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96386" table:style-name="ce9">
            <text:p>396.386</text:p>
          </table:table-cell>
          <table:table-cell office:value-type="float" office:value="404314" table:style-name="ce10">
            <text:p>404.314</text:p>
          </table:table-cell>
          <table:table-cell office:value-type="float" office:value="412241" table:style-name="ce10">
            <text:p>412.241</text:p>
          </table:table-cell>
          <table:table-cell office:value-type="float" office:value="420169" table:style-name="ce10">
            <text:p>420.169</text:p>
          </table:table-cell>
          <table:table-cell office:value-type="float" office:value="428097" table:style-name="ce10">
            <text:p>428.097</text:p>
          </table:table-cell>
          <table:table-cell office:value-type="float" office:value="436025" table:style-name="ce10">
            <text:p>436.025</text:p>
          </table:table-cell>
          <table:table-cell office:value-type="float" office:value="443952" table:style-name="ce10">
            <text:p>443.952</text:p>
          </table:table-cell>
          <table:table-cell office:value-type="float" office:value="451880" table:style-name="ce10">
            <text:p>451.880</text:p>
          </table:table-cell>
          <table:table-cell office:value-type="float" office:value="459808" table:style-name="ce11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400031" table:style-name="ce9">
            <text:p>400.031</text:p>
          </table:table-cell>
          <table:table-cell office:value-type="float" office:value="408032" table:style-name="ce10">
            <text:p>408.032</text:p>
          </table:table-cell>
          <table:table-cell office:value-type="float" office:value="416032" table:style-name="ce10">
            <text:p>416.032</text:p>
          </table:table-cell>
          <table:table-cell office:value-type="float" office:value="424033" table:style-name="ce10">
            <text:p>424.033</text:p>
          </table:table-cell>
          <table:table-cell office:value-type="float" office:value="432033" table:style-name="ce10">
            <text:p>432.033</text:p>
          </table:table-cell>
          <table:table-cell office:value-type="float" office:value="440034" table:style-name="ce10">
            <text:p>440.034</text:p>
          </table:table-cell>
          <table:table-cell office:value-type="float" office:value="448035" table:style-name="ce10">
            <text:p>448.035</text:p>
          </table:table-cell>
          <table:table-cell office:value-type="float" office:value="456035" table:style-name="ce10">
            <text:p>456.035</text:p>
          </table:table-cell>
          <table:table-cell office:value-type="float" office:value="464036" table:style-name="ce11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403717" table:style-name="ce9">
            <text:p>403.717</text:p>
          </table:table-cell>
          <table:table-cell office:value-type="float" office:value="411791" table:style-name="ce10">
            <text:p>411.791</text:p>
          </table:table-cell>
          <table:table-cell office:value-type="float" office:value="419866" table:style-name="ce10">
            <text:p>419.866</text:p>
          </table:table-cell>
          <table:table-cell office:value-type="float" office:value="427940" table:style-name="ce10">
            <text:p>427.940</text:p>
          </table:table-cell>
          <table:table-cell office:value-type="float" office:value="436014" table:style-name="ce10">
            <text:p>436.014</text:p>
          </table:table-cell>
          <table:table-cell office:value-type="float" office:value="444089" table:style-name="ce10">
            <text:p>444.089</text:p>
          </table:table-cell>
          <table:table-cell office:value-type="float" office:value="452163" table:style-name="ce10">
            <text:p>452.163</text:p>
          </table:table-cell>
          <table:table-cell office:value-type="float" office:value="460237" table:style-name="ce10">
            <text:p>460.237</text:p>
          </table:table-cell>
          <table:table-cell office:value-type="float" office:value="468312" table:style-name="ce11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407443" table:style-name="ce9">
            <text:p>407.443</text:p>
          </table:table-cell>
          <table:table-cell office:value-type="float" office:value="415592" table:style-name="ce10">
            <text:p>415.592</text:p>
          </table:table-cell>
          <table:table-cell office:value-type="float" office:value="423741" table:style-name="ce10">
            <text:p>423.741</text:p>
          </table:table-cell>
          <table:table-cell office:value-type="float" office:value="431890" table:style-name="ce10">
            <text:p>431.890</text:p>
          </table:table-cell>
          <table:table-cell office:value-type="float" office:value="440038" table:style-name="ce10">
            <text:p>440.038</text:p>
          </table:table-cell>
          <table:table-cell office:value-type="float" office:value="448187" table:style-name="ce10">
            <text:p>448.187</text:p>
          </table:table-cell>
          <table:table-cell office:value-type="float" office:value="456336" table:style-name="ce10">
            <text:p>456.336</text:p>
          </table:table-cell>
          <table:table-cell office:value-type="float" office:value="464485" table:style-name="ce10">
            <text:p>464.485</text:p>
          </table:table-cell>
          <table:table-cell office:value-type="float" office:value="472634" table:style-name="ce11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411209" table:style-name="ce9">
            <text:p>411.209</text:p>
          </table:table-cell>
          <table:table-cell office:value-type="float" office:value="419433" table:style-name="ce10">
            <text:p>419.433</text:p>
          </table:table-cell>
          <table:table-cell office:value-type="float" office:value="427657" table:style-name="ce10">
            <text:p>427.657</text:p>
          </table:table-cell>
          <table:table-cell office:value-type="float" office:value="435882" table:style-name="ce10">
            <text:p>435.882</text:p>
          </table:table-cell>
          <table:table-cell office:value-type="float" office:value="444106" table:style-name="ce10">
            <text:p>444.106</text:p>
          </table:table-cell>
          <table:table-cell office:value-type="float" office:value="452330" table:style-name="ce10">
            <text:p>452.330</text:p>
          </table:table-cell>
          <table:table-cell office:value-type="float" office:value="460554" table:style-name="ce10">
            <text:p>460.554</text:p>
          </table:table-cell>
          <table:table-cell office:value-type="float" office:value="468778" table:style-name="ce10">
            <text:p>468.778</text:p>
          </table:table-cell>
          <table:table-cell office:value-type="float" office:value="477002" table:style-name="ce11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415018" table:style-name="ce9">
            <text:p>415.018</text:p>
          </table:table-cell>
          <table:table-cell office:value-type="float" office:value="423318" table:style-name="ce10">
            <text:p>423.318</text:p>
          </table:table-cell>
          <table:table-cell office:value-type="float" office:value="431619" table:style-name="ce10">
            <text:p>431.619</text:p>
          </table:table-cell>
          <table:table-cell office:value-type="float" office:value="439919" table:style-name="ce10">
            <text:p>439.919</text:p>
          </table:table-cell>
          <table:table-cell office:value-type="float" office:value="448219" table:style-name="ce10">
            <text:p>448.219</text:p>
          </table:table-cell>
          <table:table-cell office:value-type="float" office:value="456520" table:style-name="ce10">
            <text:p>456.520</text:p>
          </table:table-cell>
          <table:table-cell office:value-type="float" office:value="464820" table:style-name="ce10">
            <text:p>464.820</text:p>
          </table:table-cell>
          <table:table-cell office:value-type="float" office:value="473121" table:style-name="ce10">
            <text:p>473.121</text:p>
          </table:table-cell>
          <table:table-cell office:value-type="float" office:value="481421" table:style-name="ce11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418868" table:style-name="ce9">
            <text:p>418.868</text:p>
          </table:table-cell>
          <table:table-cell office:value-type="float" office:value="427245" table:style-name="ce10">
            <text:p>427.245</text:p>
          </table:table-cell>
          <table:table-cell office:value-type="float" office:value="435623" table:style-name="ce10">
            <text:p>435.623</text:p>
          </table:table-cell>
          <table:table-cell office:value-type="float" office:value="444000" table:style-name="ce10">
            <text:p>444.000</text:p>
          </table:table-cell>
          <table:table-cell office:value-type="float" office:value="452377" table:style-name="ce10">
            <text:p>452.377</text:p>
          </table:table-cell>
          <table:table-cell office:value-type="float" office:value="460755" table:style-name="ce10">
            <text:p>460.755</text:p>
          </table:table-cell>
          <table:table-cell office:value-type="float" office:value="469132" table:style-name="ce10">
            <text:p>469.132</text:p>
          </table:table-cell>
          <table:table-cell office:value-type="float" office:value="477510" table:style-name="ce10">
            <text:p>477.510</text:p>
          </table:table-cell>
          <table:table-cell office:value-type="float" office:value="485887" table:style-name="ce11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422760" table:style-name="ce9">
            <text:p>422.760</text:p>
          </table:table-cell>
          <table:table-cell office:value-type="float" office:value="431215" table:style-name="ce10">
            <text:p>431.215</text:p>
          </table:table-cell>
          <table:table-cell office:value-type="float" office:value="439670" table:style-name="ce10">
            <text:p>439.670</text:p>
          </table:table-cell>
          <table:table-cell office:value-type="float" office:value="448126" table:style-name="ce10">
            <text:p>448.126</text:p>
          </table:table-cell>
          <table:table-cell office:value-type="float" office:value="456581" table:style-name="ce10">
            <text:p>456.581</text:p>
          </table:table-cell>
          <table:table-cell office:value-type="float" office:value="465036" table:style-name="ce10">
            <text:p>465.036</text:p>
          </table:table-cell>
          <table:table-cell office:value-type="float" office:value="473491" table:style-name="ce10">
            <text:p>473.491</text:p>
          </table:table-cell>
          <table:table-cell office:value-type="float" office:value="481946" table:style-name="ce10">
            <text:p>481.946</text:p>
          </table:table-cell>
          <table:table-cell office:value-type="float" office:value="490402" table:style-name="ce11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26696" table:style-name="ce9">
            <text:p>426.696</text:p>
          </table:table-cell>
          <table:table-cell office:value-type="float" office:value="435230" table:style-name="ce10">
            <text:p>435.230</text:p>
          </table:table-cell>
          <table:table-cell office:value-type="float" office:value="443764" table:style-name="ce10">
            <text:p>443.764</text:p>
          </table:table-cell>
          <table:table-cell office:value-type="float" office:value="452298" table:style-name="ce10">
            <text:p>452.298</text:p>
          </table:table-cell>
          <table:table-cell office:value-type="float" office:value="460832" table:style-name="ce10">
            <text:p>460.832</text:p>
          </table:table-cell>
          <table:table-cell office:value-type="float" office:value="469366" table:style-name="ce10">
            <text:p>469.366</text:p>
          </table:table-cell>
          <table:table-cell office:value-type="float" office:value="477900" table:style-name="ce10">
            <text:p>477.900</text:p>
          </table:table-cell>
          <table:table-cell office:value-type="float" office:value="486433" table:style-name="ce10">
            <text:p>486.433</text:p>
          </table:table-cell>
          <table:table-cell office:value-type="float" office:value="494967" table:style-name="ce11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30675" table:style-name="ce9">
            <text:p>430.675</text:p>
          </table:table-cell>
          <table:table-cell office:value-type="float" office:value="439289" table:style-name="ce10">
            <text:p>439.289</text:p>
          </table:table-cell>
          <table:table-cell office:value-type="float" office:value="447902" table:style-name="ce10">
            <text:p>447.902</text:p>
          </table:table-cell>
          <table:table-cell office:value-type="float" office:value="456516" table:style-name="ce10">
            <text:p>456.516</text:p>
          </table:table-cell>
          <table:table-cell office:value-type="float" office:value="465129" table:style-name="ce10">
            <text:p>465.129</text:p>
          </table:table-cell>
          <table:table-cell office:value-type="float" office:value="473743" table:style-name="ce10">
            <text:p>473.743</text:p>
          </table:table-cell>
          <table:table-cell office:value-type="float" office:value="482356" table:style-name="ce10">
            <text:p>482.356</text:p>
          </table:table-cell>
          <table:table-cell office:value-type="float" office:value="490970" table:style-name="ce10">
            <text:p>490.970</text:p>
          </table:table-cell>
          <table:table-cell office:value-type="float" office:value="499583" table:style-name="ce11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34697" table:style-name="ce9">
            <text:p>434.697</text:p>
          </table:table-cell>
          <table:table-cell office:value-type="float" office:value="443391" table:style-name="ce10">
            <text:p>443.391</text:p>
          </table:table-cell>
          <table:table-cell office:value-type="float" office:value="452085" table:style-name="ce10">
            <text:p>452.085</text:p>
          </table:table-cell>
          <table:table-cell office:value-type="float" office:value="460779" table:style-name="ce10">
            <text:p>460.779</text:p>
          </table:table-cell>
          <table:table-cell office:value-type="float" office:value="469473" table:style-name="ce10">
            <text:p>469.473</text:p>
          </table:table-cell>
          <table:table-cell office:value-type="float" office:value="478167" table:style-name="ce10">
            <text:p>478.167</text:p>
          </table:table-cell>
          <table:table-cell office:value-type="float" office:value="486861" table:style-name="ce10">
            <text:p>486.861</text:p>
          </table:table-cell>
          <table:table-cell office:value-type="float" office:value="495555" table:style-name="ce10">
            <text:p>495.555</text:p>
          </table:table-cell>
          <table:table-cell office:value-type="float" office:value="504249" table:style-name="ce11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38764" table:style-name="ce9">
            <text:p>438.764</text:p>
          </table:table-cell>
          <table:table-cell office:value-type="float" office:value="447539" table:style-name="ce10">
            <text:p>447.539</text:p>
          </table:table-cell>
          <table:table-cell office:value-type="float" office:value="456315" table:style-name="ce10">
            <text:p>456.315</text:p>
          </table:table-cell>
          <table:table-cell office:value-type="float" office:value="465090" table:style-name="ce10">
            <text:p>465.090</text:p>
          </table:table-cell>
          <table:table-cell office:value-type="float" office:value="473865" table:style-name="ce10">
            <text:p>473.865</text:p>
          </table:table-cell>
          <table:table-cell office:value-type="float" office:value="482640" table:style-name="ce10">
            <text:p>482.640</text:p>
          </table:table-cell>
          <table:table-cell office:value-type="float" office:value="491416" table:style-name="ce10">
            <text:p>491.416</text:p>
          </table:table-cell>
          <table:table-cell office:value-type="float" office:value="500191" table:style-name="ce10">
            <text:p>500.191</text:p>
          </table:table-cell>
          <table:table-cell office:value-type="float" office:value="508966" table:style-name="ce11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42876" table:style-name="ce9">
            <text:p>442.876</text:p>
          </table:table-cell>
          <table:table-cell office:value-type="float" office:value="451734" table:style-name="ce10">
            <text:p>451.734</text:p>
          </table:table-cell>
          <table:table-cell office:value-type="float" office:value="460591" table:style-name="ce10">
            <text:p>460.591</text:p>
          </table:table-cell>
          <table:table-cell office:value-type="float" office:value="469449" table:style-name="ce10">
            <text:p>469.449</text:p>
          </table:table-cell>
          <table:table-cell office:value-type="float" office:value="478306" table:style-name="ce10">
            <text:p>478.306</text:p>
          </table:table-cell>
          <table:table-cell office:value-type="float" office:value="487164" table:style-name="ce10">
            <text:p>487.164</text:p>
          </table:table-cell>
          <table:table-cell office:value-type="float" office:value="496021" table:style-name="ce10">
            <text:p>496.021</text:p>
          </table:table-cell>
          <table:table-cell office:value-type="float" office:value="504879" table:style-name="ce10">
            <text:p>504.879</text:p>
          </table:table-cell>
          <table:table-cell office:value-type="float" office:value="513736" table:style-name="ce11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47031" table:style-name="ce9">
            <text:p>447.031</text:p>
          </table:table-cell>
          <table:table-cell office:value-type="float" office:value="455972" table:style-name="ce10">
            <text:p>455.972</text:p>
          </table:table-cell>
          <table:table-cell office:value-type="float" office:value="464912" table:style-name="ce10">
            <text:p>464.912</text:p>
          </table:table-cell>
          <table:table-cell office:value-type="float" office:value="473853" table:style-name="ce10">
            <text:p>473.853</text:p>
          </table:table-cell>
          <table:table-cell office:value-type="float" office:value="482793" table:style-name="ce10">
            <text:p>482.793</text:p>
          </table:table-cell>
          <table:table-cell office:value-type="float" office:value="491734" table:style-name="ce10">
            <text:p>491.734</text:p>
          </table:table-cell>
          <table:table-cell office:value-type="float" office:value="500675" table:style-name="ce10">
            <text:p>500.675</text:p>
          </table:table-cell>
          <table:table-cell office:value-type="float" office:value="509615" table:style-name="ce10">
            <text:p>509.615</text:p>
          </table:table-cell>
          <table:table-cell office:value-type="float" office:value="518556" table:style-name="ce11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51233" table:style-name="ce9">
            <text:p>451.233</text:p>
          </table:table-cell>
          <table:table-cell office:value-type="float" office:value="460258" table:style-name="ce10">
            <text:p>460.258</text:p>
          </table:table-cell>
          <table:table-cell office:value-type="float" office:value="469282" table:style-name="ce10">
            <text:p>469.282</text:p>
          </table:table-cell>
          <table:table-cell office:value-type="float" office:value="478307" table:style-name="ce10">
            <text:p>478.307</text:p>
          </table:table-cell>
          <table:table-cell office:value-type="float" office:value="487332" table:style-name="ce10">
            <text:p>487.332</text:p>
          </table:table-cell>
          <table:table-cell office:value-type="float" office:value="496356" table:style-name="ce10">
            <text:p>496.356</text:p>
          </table:table-cell>
          <table:table-cell office:value-type="float" office:value="505381" table:style-name="ce10">
            <text:p>505.381</text:p>
          </table:table-cell>
          <table:table-cell office:value-type="float" office:value="514406" table:style-name="ce10">
            <text:p>514.406</text:p>
          </table:table-cell>
          <table:table-cell office:value-type="float" office:value="523430" table:style-name="ce11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55482" table:style-name="ce9">
            <text:p>455.482</text:p>
          </table:table-cell>
          <table:table-cell office:value-type="float" office:value="464592" table:style-name="ce10">
            <text:p>464.592</text:p>
          </table:table-cell>
          <table:table-cell office:value-type="float" office:value="473701" table:style-name="ce10">
            <text:p>473.701</text:p>
          </table:table-cell>
          <table:table-cell office:value-type="float" office:value="482811" table:style-name="ce10">
            <text:p>482.811</text:p>
          </table:table-cell>
          <table:table-cell office:value-type="float" office:value="491921" table:style-name="ce10">
            <text:p>491.921</text:p>
          </table:table-cell>
          <table:table-cell office:value-type="float" office:value="501030" table:style-name="ce10">
            <text:p>501.030</text:p>
          </table:table-cell>
          <table:table-cell office:value-type="float" office:value="510140" table:style-name="ce10">
            <text:p>510.140</text:p>
          </table:table-cell>
          <table:table-cell office:value-type="float" office:value="519249" table:style-name="ce10">
            <text:p>519.249</text:p>
          </table:table-cell>
          <table:table-cell office:value-type="float" office:value="528359" table:style-name="ce11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59778" table:style-name="ce9">
            <text:p>459.778</text:p>
          </table:table-cell>
          <table:table-cell office:value-type="float" office:value="468974" table:style-name="ce10">
            <text:p>468.974</text:p>
          </table:table-cell>
          <table:table-cell office:value-type="float" office:value="478169" table:style-name="ce10">
            <text:p>478.169</text:p>
          </table:table-cell>
          <table:table-cell office:value-type="float" office:value="487365" table:style-name="ce10">
            <text:p>487.365</text:p>
          </table:table-cell>
          <table:table-cell office:value-type="float" office:value="496560" table:style-name="ce10">
            <text:p>496.560</text:p>
          </table:table-cell>
          <table:table-cell office:value-type="float" office:value="505756" table:style-name="ce10">
            <text:p>505.756</text:p>
          </table:table-cell>
          <table:table-cell office:value-type="float" office:value="514951" table:style-name="ce10">
            <text:p>514.951</text:p>
          </table:table-cell>
          <table:table-cell office:value-type="float" office:value="524147" table:style-name="ce10">
            <text:p>524.147</text:p>
          </table:table-cell>
          <table:table-cell office:value-type="float" office:value="533342" table:style-name="ce11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64121" table:style-name="ce9">
            <text:p>464.121</text:p>
          </table:table-cell>
          <table:table-cell office:value-type="float" office:value="473403" table:style-name="ce10">
            <text:p>473.403</text:p>
          </table:table-cell>
          <table:table-cell office:value-type="float" office:value="482686" table:style-name="ce10">
            <text:p>482.686</text:p>
          </table:table-cell>
          <table:table-cell office:value-type="float" office:value="491968" table:style-name="ce10">
            <text:p>491.968</text:p>
          </table:table-cell>
          <table:table-cell office:value-type="float" office:value="501251" table:style-name="ce10">
            <text:p>501.251</text:p>
          </table:table-cell>
          <table:table-cell office:value-type="float" office:value="510533" table:style-name="ce10">
            <text:p>510.533</text:p>
          </table:table-cell>
          <table:table-cell office:value-type="float" office:value="519816" table:style-name="ce10">
            <text:p>519.816</text:p>
          </table:table-cell>
          <table:table-cell office:value-type="float" office:value="529098" table:style-name="ce10">
            <text:p>529.098</text:p>
          </table:table-cell>
          <table:table-cell office:value-type="float" office:value="538380" table:style-name="ce11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68511" table:style-name="ce9">
            <text:p>468.511</text:p>
          </table:table-cell>
          <table:table-cell office:value-type="float" office:value="477881" table:style-name="ce10">
            <text:p>477.881</text:p>
          </table:table-cell>
          <table:table-cell office:value-type="float" office:value="487251" table:style-name="ce10">
            <text:p>487.251</text:p>
          </table:table-cell>
          <table:table-cell office:value-type="float" office:value="496622" table:style-name="ce10">
            <text:p>496.622</text:p>
          </table:table-cell>
          <table:table-cell office:value-type="float" office:value="505992" table:style-name="ce10">
            <text:p>505.992</text:p>
          </table:table-cell>
          <table:table-cell office:value-type="float" office:value="515362" table:style-name="ce10">
            <text:p>515.362</text:p>
          </table:table-cell>
          <table:table-cell office:value-type="float" office:value="524732" table:style-name="ce10">
            <text:p>524.732</text:p>
          </table:table-cell>
          <table:table-cell office:value-type="float" office:value="534103" table:style-name="ce10">
            <text:p>534.103</text:p>
          </table:table-cell>
          <table:table-cell office:value-type="float" office:value="543473" table:style-name="ce11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72949" table:style-name="ce9">
            <text:p>472.949</text:p>
          </table:table-cell>
          <table:table-cell office:value-type="float" office:value="482408" table:style-name="ce10">
            <text:p>482.408</text:p>
          </table:table-cell>
          <table:table-cell office:value-type="float" office:value="491867" table:style-name="ce10">
            <text:p>491.867</text:p>
          </table:table-cell>
          <table:table-cell office:value-type="float" office:value="501326" table:style-name="ce10">
            <text:p>501.326</text:p>
          </table:table-cell>
          <table:table-cell office:value-type="float" office:value="510785" table:style-name="ce10">
            <text:p>510.785</text:p>
          </table:table-cell>
          <table:table-cell office:value-type="float" office:value="520244" table:style-name="ce10">
            <text:p>520.244</text:p>
          </table:table-cell>
          <table:table-cell office:value-type="float" office:value="529703" table:style-name="ce10">
            <text:p>529.703</text:p>
          </table:table-cell>
          <table:table-cell office:value-type="float" office:value="539162" table:style-name="ce10">
            <text:p>539.162</text:p>
          </table:table-cell>
          <table:table-cell office:value-type="float" office:value="548621" table:style-name="ce11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77437" table:style-name="ce9">
            <text:p>477.437</text:p>
          </table:table-cell>
          <table:table-cell office:value-type="float" office:value="486986" table:style-name="ce10">
            <text:p>486.986</text:p>
          </table:table-cell>
          <table:table-cell office:value-type="float" office:value="496534" table:style-name="ce10">
            <text:p>496.534</text:p>
          </table:table-cell>
          <table:table-cell office:value-type="float" office:value="506083" table:style-name="ce10">
            <text:p>506.083</text:p>
          </table:table-cell>
          <table:table-cell office:value-type="float" office:value="515632" table:style-name="ce10">
            <text:p>515.632</text:p>
          </table:table-cell>
          <table:table-cell office:value-type="float" office:value="525181" table:style-name="ce10">
            <text:p>525.181</text:p>
          </table:table-cell>
          <table:table-cell office:value-type="float" office:value="534729" table:style-name="ce10">
            <text:p>534.729</text:p>
          </table:table-cell>
          <table:table-cell office:value-type="float" office:value="544278" table:style-name="ce10">
            <text:p>544.278</text:p>
          </table:table-cell>
          <table:table-cell office:value-type="float" office:value="553827" table:style-name="ce11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81974" table:style-name="ce9">
            <text:p>481.974</text:p>
          </table:table-cell>
          <table:table-cell office:value-type="float" office:value="491613" table:style-name="ce10">
            <text:p>491.613</text:p>
          </table:table-cell>
          <table:table-cell office:value-type="float" office:value="501253" table:style-name="ce10">
            <text:p>501.253</text:p>
          </table:table-cell>
          <table:table-cell office:value-type="float" office:value="510892" table:style-name="ce10">
            <text:p>510.892</text:p>
          </table:table-cell>
          <table:table-cell office:value-type="float" office:value="520532" table:style-name="ce10">
            <text:p>520.532</text:p>
          </table:table-cell>
          <table:table-cell office:value-type="float" office:value="530171" table:style-name="ce10">
            <text:p>530.171</text:p>
          </table:table-cell>
          <table:table-cell office:value-type="float" office:value="539811" table:style-name="ce10">
            <text:p>539.811</text:p>
          </table:table-cell>
          <table:table-cell office:value-type="float" office:value="549450" table:style-name="ce10">
            <text:p>549.450</text:p>
          </table:table-cell>
          <table:table-cell office:value-type="float" office:value="559090" table:style-name="ce11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86561" table:style-name="ce9">
            <text:p>486.561</text:p>
          </table:table-cell>
          <table:table-cell office:value-type="float" office:value="496292" table:style-name="ce10">
            <text:p>496.292</text:p>
          </table:table-cell>
          <table:table-cell office:value-type="float" office:value="506023" table:style-name="ce10">
            <text:p>506.023</text:p>
          </table:table-cell>
          <table:table-cell office:value-type="float" office:value="515755" table:style-name="ce10">
            <text:p>515.755</text:p>
          </table:table-cell>
          <table:table-cell office:value-type="float" office:value="525486" table:style-name="ce10">
            <text:p>525.486</text:p>
          </table:table-cell>
          <table:table-cell office:value-type="float" office:value="535217" table:style-name="ce10">
            <text:p>535.217</text:p>
          </table:table-cell>
          <table:table-cell office:value-type="float" office:value="544948" table:style-name="ce10">
            <text:p>544.948</text:p>
          </table:table-cell>
          <table:table-cell office:value-type="float" office:value="554680" table:style-name="ce10">
            <text:p>554.680</text:p>
          </table:table-cell>
          <table:table-cell office:value-type="float" office:value="564411" table:style-name="ce11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91197" table:style-name="ce9">
            <text:p>491.197</text:p>
          </table:table-cell>
          <table:table-cell office:value-type="float" office:value="501021" table:style-name="ce10">
            <text:p>501.021</text:p>
          </table:table-cell>
          <table:table-cell office:value-type="float" office:value="510845" table:style-name="ce10">
            <text:p>510.845</text:p>
          </table:table-cell>
          <table:table-cell office:value-type="float" office:value="520669" table:style-name="ce10">
            <text:p>520.669</text:p>
          </table:table-cell>
          <table:table-cell office:value-type="float" office:value="530493" table:style-name="ce10">
            <text:p>530.493</text:p>
          </table:table-cell>
          <table:table-cell office:value-type="float" office:value="540317" table:style-name="ce10">
            <text:p>540.317</text:p>
          </table:table-cell>
          <table:table-cell office:value-type="float" office:value="550141" table:style-name="ce10">
            <text:p>550.141</text:p>
          </table:table-cell>
          <table:table-cell office:value-type="float" office:value="559965" table:style-name="ce10">
            <text:p>559.965</text:p>
          </table:table-cell>
          <table:table-cell office:value-type="float" office:value="569789" table:style-name="ce11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95887" table:style-name="ce9">
            <text:p>495.887</text:p>
          </table:table-cell>
          <table:table-cell office:value-type="float" office:value="505805" table:style-name="ce10">
            <text:p>505.805</text:p>
          </table:table-cell>
          <table:table-cell office:value-type="float" office:value="515722" table:style-name="ce10">
            <text:p>515.722</text:p>
          </table:table-cell>
          <table:table-cell office:value-type="float" office:value="525640" table:style-name="ce10">
            <text:p>525.640</text:p>
          </table:table-cell>
          <table:table-cell office:value-type="float" office:value="535558" table:style-name="ce10">
            <text:p>535.558</text:p>
          </table:table-cell>
          <table:table-cell office:value-type="float" office:value="545476" table:style-name="ce10">
            <text:p>545.476</text:p>
          </table:table-cell>
          <table:table-cell office:value-type="float" office:value="555393" table:style-name="ce10">
            <text:p>555.393</text:p>
          </table:table-cell>
          <table:table-cell office:value-type="float" office:value="565311" table:style-name="ce10">
            <text:p>565.311</text:p>
          </table:table-cell>
          <table:table-cell office:value-type="float" office:value="575229" table:style-name="ce11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500626" table:style-name="ce9">
            <text:p>500.626</text:p>
          </table:table-cell>
          <table:table-cell office:value-type="float" office:value="510639" table:style-name="ce10">
            <text:p>510.639</text:p>
          </table:table-cell>
          <table:table-cell office:value-type="float" office:value="520651" table:style-name="ce10">
            <text:p>520.651</text:p>
          </table:table-cell>
          <table:table-cell office:value-type="float" office:value="530664" table:style-name="ce10">
            <text:p>530.664</text:p>
          </table:table-cell>
          <table:table-cell office:value-type="float" office:value="540676" table:style-name="ce10">
            <text:p>540.676</text:p>
          </table:table-cell>
          <table:table-cell office:value-type="float" office:value="550689" table:style-name="ce10">
            <text:p>550.689</text:p>
          </table:table-cell>
          <table:table-cell office:value-type="float" office:value="560701" table:style-name="ce10">
            <text:p>560.701</text:p>
          </table:table-cell>
          <table:table-cell office:value-type="float" office:value="570714" table:style-name="ce10">
            <text:p>570.714</text:p>
          </table:table-cell>
          <table:table-cell office:value-type="float" office:value="580726" table:style-name="ce11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505417" table:style-name="ce9">
            <text:p>505.417</text:p>
          </table:table-cell>
          <table:table-cell office:value-type="float" office:value="515525" table:style-name="ce10">
            <text:p>515.525</text:p>
          </table:table-cell>
          <table:table-cell office:value-type="float" office:value="525634" table:style-name="ce10">
            <text:p>525.634</text:p>
          </table:table-cell>
          <table:table-cell office:value-type="float" office:value="535742" table:style-name="ce10">
            <text:p>535.742</text:p>
          </table:table-cell>
          <table:table-cell office:value-type="float" office:value="545850" table:style-name="ce10">
            <text:p>545.850</text:p>
          </table:table-cell>
          <table:table-cell office:value-type="float" office:value="555959" table:style-name="ce10">
            <text:p>555.959</text:p>
          </table:table-cell>
          <table:table-cell office:value-type="float" office:value="566067" table:style-name="ce10">
            <text:p>566.067</text:p>
          </table:table-cell>
          <table:table-cell office:value-type="float" office:value="576175" table:style-name="ce10">
            <text:p>576.175</text:p>
          </table:table-cell>
          <table:table-cell office:value-type="float" office:value="586284" table:style-name="ce11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510262" table:style-name="ce9">
            <text:p>510.262</text:p>
          </table:table-cell>
          <table:table-cell office:value-type="float" office:value="520467" table:style-name="ce10">
            <text:p>520.467</text:p>
          </table:table-cell>
          <table:table-cell office:value-type="float" office:value="530672" table:style-name="ce10">
            <text:p>530.672</text:p>
          </table:table-cell>
          <table:table-cell office:value-type="float" office:value="540878" table:style-name="ce10">
            <text:p>540.878</text:p>
          </table:table-cell>
          <table:table-cell office:value-type="float" office:value="551083" table:style-name="ce10">
            <text:p>551.083</text:p>
          </table:table-cell>
          <table:table-cell office:value-type="float" office:value="561288" table:style-name="ce10">
            <text:p>561.288</text:p>
          </table:table-cell>
          <table:table-cell office:value-type="float" office:value="571493" table:style-name="ce10">
            <text:p>571.493</text:p>
          </table:table-cell>
          <table:table-cell office:value-type="float" office:value="581699" table:style-name="ce10">
            <text:p>581.699</text:p>
          </table:table-cell>
          <table:table-cell office:value-type="float" office:value="591904" table:style-name="ce11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515160" table:style-name="ce9">
            <text:p>515.160</text:p>
          </table:table-cell>
          <table:table-cell office:value-type="float" office:value="525463" table:style-name="ce10">
            <text:p>525.463</text:p>
          </table:table-cell>
          <table:table-cell office:value-type="float" office:value="535766" table:style-name="ce10">
            <text:p>535.766</text:p>
          </table:table-cell>
          <table:table-cell office:value-type="float" office:value="546070" table:style-name="ce10">
            <text:p>546.070</text:p>
          </table:table-cell>
          <table:table-cell office:value-type="float" office:value="556373" table:style-name="ce10">
            <text:p>556.373</text:p>
          </table:table-cell>
          <table:table-cell office:value-type="float" office:value="566676" table:style-name="ce10">
            <text:p>566.676</text:p>
          </table:table-cell>
          <table:table-cell office:value-type="float" office:value="576979" table:style-name="ce10">
            <text:p>576.979</text:p>
          </table:table-cell>
          <table:table-cell office:value-type="float" office:value="587282" table:style-name="ce10">
            <text:p>587.282</text:p>
          </table:table-cell>
          <table:table-cell office:value-type="float" office:value="597586" table:style-name="ce11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520113" table:style-name="ce9">
            <text:p>520.113</text:p>
          </table:table-cell>
          <table:table-cell office:value-type="float" office:value="530515" table:style-name="ce10">
            <text:p>530.515</text:p>
          </table:table-cell>
          <table:table-cell office:value-type="float" office:value="540918" table:style-name="ce10">
            <text:p>540.918</text:p>
          </table:table-cell>
          <table:table-cell office:value-type="float" office:value="551320" table:style-name="ce10">
            <text:p>551.320</text:p>
          </table:table-cell>
          <table:table-cell office:value-type="float" office:value="561722" table:style-name="ce10">
            <text:p>561.722</text:p>
          </table:table-cell>
          <table:table-cell office:value-type="float" office:value="572124" table:style-name="ce10">
            <text:p>572.124</text:p>
          </table:table-cell>
          <table:table-cell office:value-type="float" office:value="582527" table:style-name="ce10">
            <text:p>582.527</text:p>
          </table:table-cell>
          <table:table-cell office:value-type="float" office:value="592929" table:style-name="ce10">
            <text:p>592.929</text:p>
          </table:table-cell>
          <table:table-cell office:value-type="float" office:value="603331" table:style-name="ce11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25118" table:style-name="ce9">
            <text:p>525.118</text:p>
          </table:table-cell>
          <table:table-cell office:value-type="float" office:value="535620" table:style-name="ce10">
            <text:p>535.620</text:p>
          </table:table-cell>
          <table:table-cell office:value-type="float" office:value="546123" table:style-name="ce10">
            <text:p>546.123</text:p>
          </table:table-cell>
          <table:table-cell office:value-type="float" office:value="556625" table:style-name="ce10">
            <text:p>556.625</text:p>
          </table:table-cell>
          <table:table-cell office:value-type="float" office:value="567127" table:style-name="ce10">
            <text:p>567.127</text:p>
          </table:table-cell>
          <table:table-cell office:value-type="float" office:value="577630" table:style-name="ce10">
            <text:p>577.630</text:p>
          </table:table-cell>
          <table:table-cell office:value-type="float" office:value="588132" table:style-name="ce10">
            <text:p>588.132</text:p>
          </table:table-cell>
          <table:table-cell office:value-type="float" office:value="598635" table:style-name="ce10">
            <text:p>598.635</text:p>
          </table:table-cell>
          <table:table-cell office:value-type="float" office:value="609137" table:style-name="ce11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30179" table:style-name="ce9">
            <text:p>530.179</text:p>
          </table:table-cell>
          <table:table-cell office:value-type="float" office:value="540783" table:style-name="ce10">
            <text:p>540.783</text:p>
          </table:table-cell>
          <table:table-cell office:value-type="float" office:value="551386" table:style-name="ce10">
            <text:p>551.386</text:p>
          </table:table-cell>
          <table:table-cell office:value-type="float" office:value="561990" table:style-name="ce10">
            <text:p>561.990</text:p>
          </table:table-cell>
          <table:table-cell office:value-type="float" office:value="572593" table:style-name="ce10">
            <text:p>572.593</text:p>
          </table:table-cell>
          <table:table-cell office:value-type="float" office:value="583197" table:style-name="ce10">
            <text:p>583.197</text:p>
          </table:table-cell>
          <table:table-cell office:value-type="float" office:value="593800" table:style-name="ce10">
            <text:p>593.800</text:p>
          </table:table-cell>
          <table:table-cell office:value-type="float" office:value="604404" table:style-name="ce10">
            <text:p>604.404</text:p>
          </table:table-cell>
          <table:table-cell office:value-type="float" office:value="615008" table:style-name="ce11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35296" table:style-name="ce9">
            <text:p>535.296</text:p>
          </table:table-cell>
          <table:table-cell office:value-type="float" office:value="546002" table:style-name="ce10">
            <text:p>546.002</text:p>
          </table:table-cell>
          <table:table-cell office:value-type="float" office:value="556708" table:style-name="ce10">
            <text:p>556.708</text:p>
          </table:table-cell>
          <table:table-cell office:value-type="float" office:value="567414" table:style-name="ce10">
            <text:p>567.414</text:p>
          </table:table-cell>
          <table:table-cell office:value-type="float" office:value="578120" table:style-name="ce10">
            <text:p>578.120</text:p>
          </table:table-cell>
          <table:table-cell office:value-type="float" office:value="588826" table:style-name="ce10">
            <text:p>588.826</text:p>
          </table:table-cell>
          <table:table-cell office:value-type="float" office:value="599532" table:style-name="ce10">
            <text:p>599.532</text:p>
          </table:table-cell>
          <table:table-cell office:value-type="float" office:value="610237" table:style-name="ce10">
            <text:p>610.237</text:p>
          </table:table-cell>
          <table:table-cell office:value-type="float" office:value="620943" table:style-name="ce11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1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8">
            <text:p>161</text:p>
          </table:table-cell>
          <table:table-cell office:value-type="float" office:value="545699" table:style-name="ce9">
            <text:p>545.699</text:p>
          </table:table-cell>
          <table:table-cell office:value-type="float" office:value="556613" table:style-name="ce10">
            <text:p>556.613</text:p>
          </table:table-cell>
          <table:table-cell office:value-type="float" office:value="567527" table:style-name="ce10">
            <text:p>567.527</text:p>
          </table:table-cell>
          <table:table-cell office:value-type="float" office:value="578441" table:style-name="ce10">
            <text:p>578.441</text:p>
          </table:table-cell>
          <table:table-cell office:value-type="float" office:value="589355" table:style-name="ce10">
            <text:p>589.355</text:p>
          </table:table-cell>
          <table:table-cell office:value-type="float" office:value="600269" table:style-name="ce10">
            <text:p>600.269</text:p>
          </table:table-cell>
          <table:table-cell office:value-type="float" office:value="611183" table:style-name="ce10">
            <text:p>611.183</text:p>
          </table:table-cell>
          <table:table-cell office:value-type="float" office:value="622097" table:style-name="ce10">
            <text:p>622.097</text:p>
          </table:table-cell>
          <table:table-cell office:value-type="float" office:value="633011" table:style-name="ce11">
            <text:p>633.0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8">
            <text:p>162</text:p>
          </table:table-cell>
          <table:table-cell office:value-type="float" office:value="550988" table:style-name="ce9">
            <text:p>550.988</text:p>
          </table:table-cell>
          <table:table-cell office:value-type="float" office:value="562008" table:style-name="ce10">
            <text:p>562.008</text:p>
          </table:table-cell>
          <table:table-cell office:value-type="float" office:value="573028" table:style-name="ce10">
            <text:p>573.028</text:p>
          </table:table-cell>
          <table:table-cell office:value-type="float" office:value="584047" table:style-name="ce10">
            <text:p>584.047</text:p>
          </table:table-cell>
          <table:table-cell office:value-type="float" office:value="595067" table:style-name="ce10">
            <text:p>595.067</text:p>
          </table:table-cell>
          <table:table-cell office:value-type="float" office:value="606087" table:style-name="ce10">
            <text:p>606.087</text:p>
          </table:table-cell>
          <table:table-cell office:value-type="float" office:value="617107" table:style-name="ce10">
            <text:p>617.107</text:p>
          </table:table-cell>
          <table:table-cell office:value-type="float" office:value="628126" table:style-name="ce10">
            <text:p>628.126</text:p>
          </table:table-cell>
          <table:table-cell office:value-type="float" office:value="639146" table:style-name="ce11">
            <text:p>639.1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8">
            <text:p>163</text:p>
          </table:table-cell>
          <table:table-cell office:value-type="float" office:value="556333" table:style-name="ce9">
            <text:p>556.333</text:p>
          </table:table-cell>
          <table:table-cell office:value-type="float" office:value="567460" table:style-name="ce10">
            <text:p>567.460</text:p>
          </table:table-cell>
          <table:table-cell office:value-type="float" office:value="578586" table:style-name="ce10">
            <text:p>578.586</text:p>
          </table:table-cell>
          <table:table-cell office:value-type="float" office:value="589713" table:style-name="ce10">
            <text:p>589.713</text:p>
          </table:table-cell>
          <table:table-cell office:value-type="float" office:value="600840" table:style-name="ce10">
            <text:p>600.840</text:p>
          </table:table-cell>
          <table:table-cell office:value-type="float" office:value="611966" table:style-name="ce10">
            <text:p>611.966</text:p>
          </table:table-cell>
          <table:table-cell office:value-type="float" office:value="623093" table:style-name="ce10">
            <text:p>623.093</text:p>
          </table:table-cell>
          <table:table-cell office:value-type="float" office:value="634220" table:style-name="ce10">
            <text:p>634.220</text:p>
          </table:table-cell>
          <table:table-cell office:value-type="float" office:value="645346" table:style-name="ce11">
            <text:p>645.3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8">
            <text:p>164</text:p>
          </table:table-cell>
          <table:table-cell office:value-type="float" office:value="561738" table:style-name="ce9">
            <text:p>561.738</text:p>
          </table:table-cell>
          <table:table-cell office:value-type="float" office:value="572973" table:style-name="ce10">
            <text:p>572.973</text:p>
          </table:table-cell>
          <table:table-cell office:value-type="float" office:value="584208" table:style-name="ce10">
            <text:p>584.208</text:p>
          </table:table-cell>
          <table:table-cell office:value-type="float" office:value="595442" table:style-name="ce10">
            <text:p>595.442</text:p>
          </table:table-cell>
          <table:table-cell office:value-type="float" office:value="606677" table:style-name="ce10">
            <text:p>606.677</text:p>
          </table:table-cell>
          <table:table-cell office:value-type="float" office:value="617912" table:style-name="ce10">
            <text:p>617.912</text:p>
          </table:table-cell>
          <table:table-cell office:value-type="float" office:value="629147" table:style-name="ce10">
            <text:p>629.147</text:p>
          </table:table-cell>
          <table:table-cell office:value-type="float" office:value="640381" table:style-name="ce10">
            <text:p>640.381</text:p>
          </table:table-cell>
          <table:table-cell office:value-type="float" office:value="651616" table:style-name="ce11">
            <text:p>651.6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8">
            <text:p>165</text:p>
          </table:table-cell>
          <table:table-cell office:value-type="float" office:value="567202" table:style-name="ce9">
            <text:p>567.202</text:p>
          </table:table-cell>
          <table:table-cell office:value-type="float" office:value="578546" table:style-name="ce10">
            <text:p>578.546</text:p>
          </table:table-cell>
          <table:table-cell office:value-type="float" office:value="589890" table:style-name="ce10">
            <text:p>589.890</text:p>
          </table:table-cell>
          <table:table-cell office:value-type="float" office:value="601234" table:style-name="ce10">
            <text:p>601.234</text:p>
          </table:table-cell>
          <table:table-cell office:value-type="float" office:value="612578" table:style-name="ce10">
            <text:p>612.578</text:p>
          </table:table-cell>
          <table:table-cell office:value-type="float" office:value="623922" table:style-name="ce10">
            <text:p>623.922</text:p>
          </table:table-cell>
          <table:table-cell office:value-type="float" office:value="635266" table:style-name="ce10">
            <text:p>635.266</text:p>
          </table:table-cell>
          <table:table-cell office:value-type="float" office:value="646610" table:style-name="ce10">
            <text:p>646.610</text:p>
          </table:table-cell>
          <table:table-cell office:value-type="float" office:value="657954" table:style-name="ce11">
            <text:p>657.95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8">
            <text:p>166</text:p>
          </table:table-cell>
          <table:table-cell office:value-type="float" office:value="572726" table:style-name="ce9">
            <text:p>572.726</text:p>
          </table:table-cell>
          <table:table-cell office:value-type="float" office:value="584181" table:style-name="ce10">
            <text:p>584.181</text:p>
          </table:table-cell>
          <table:table-cell office:value-type="float" office:value="595635" table:style-name="ce10">
            <text:p>595.635</text:p>
          </table:table-cell>
          <table:table-cell office:value-type="float" office:value="607090" table:style-name="ce10">
            <text:p>607.090</text:p>
          </table:table-cell>
          <table:table-cell office:value-type="float" office:value="618544" table:style-name="ce10">
            <text:p>618.544</text:p>
          </table:table-cell>
          <table:table-cell office:value-type="float" office:value="629999" table:style-name="ce10">
            <text:p>629.999</text:p>
          </table:table-cell>
          <table:table-cell office:value-type="float" office:value="641453" table:style-name="ce10">
            <text:p>641.453</text:p>
          </table:table-cell>
          <table:table-cell office:value-type="float" office:value="652908" table:style-name="ce10">
            <text:p>652.908</text:p>
          </table:table-cell>
          <table:table-cell office:value-type="float" office:value="664362" table:style-name="ce11">
            <text:p>664.3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8">
            <text:p>167</text:p>
          </table:table-cell>
          <table:table-cell office:value-type="float" office:value="580088" table:style-name="ce9">
            <text:p>580.088</text:p>
          </table:table-cell>
          <table:table-cell office:value-type="float" office:value="591690" table:style-name="ce10">
            <text:p>591.690</text:p>
          </table:table-cell>
          <table:table-cell office:value-type="float" office:value="603292" table:style-name="ce10">
            <text:p>603.292</text:p>
          </table:table-cell>
          <table:table-cell office:value-type="float" office:value="614893" table:style-name="ce10">
            <text:p>614.893</text:p>
          </table:table-cell>
          <table:table-cell office:value-type="float" office:value="626495" table:style-name="ce10">
            <text:p>626.495</text:p>
          </table:table-cell>
          <table:table-cell office:value-type="float" office:value="638097" table:style-name="ce10">
            <text:p>638.097</text:p>
          </table:table-cell>
          <table:table-cell office:value-type="float" office:value="649699" table:style-name="ce10">
            <text:p>649.699</text:p>
          </table:table-cell>
          <table:table-cell office:value-type="float" office:value="661300" table:style-name="ce10">
            <text:p>661.300</text:p>
          </table:table-cell>
          <table:table-cell office:value-type="float" office:value="672902" table:style-name="ce11">
            <text:p>672.9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8">
            <text:p>168</text:p>
          </table:table-cell>
          <table:table-cell office:value-type="float" office:value="587557" table:style-name="ce9">
            <text:p>587.557</text:p>
          </table:table-cell>
          <table:table-cell office:value-type="float" office:value="599308" table:style-name="ce10">
            <text:p>599.308</text:p>
          </table:table-cell>
          <table:table-cell office:value-type="float" office:value="611059" table:style-name="ce10">
            <text:p>611.059</text:p>
          </table:table-cell>
          <table:table-cell office:value-type="float" office:value="622810" table:style-name="ce10">
            <text:p>622.810</text:p>
          </table:table-cell>
          <table:table-cell office:value-type="float" office:value="634562" table:style-name="ce10">
            <text:p>634.562</text:p>
          </table:table-cell>
          <table:table-cell office:value-type="float" office:value="646313" table:style-name="ce10">
            <text:p>646.313</text:p>
          </table:table-cell>
          <table:table-cell office:value-type="float" office:value="658064" table:style-name="ce10">
            <text:p>658.064</text:p>
          </table:table-cell>
          <table:table-cell office:value-type="float" office:value="669815" table:style-name="ce10">
            <text:p>669.815</text:p>
          </table:table-cell>
          <table:table-cell office:value-type="float" office:value="681566" table:style-name="ce11">
            <text:p>681.5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8">
            <text:p>169</text:p>
          </table:table-cell>
          <table:table-cell office:value-type="float" office:value="595135" table:style-name="ce9">
            <text:p>595.135</text:p>
          </table:table-cell>
          <table:table-cell office:value-type="float" office:value="607038" table:style-name="ce10">
            <text:p>607.038</text:p>
          </table:table-cell>
          <table:table-cell office:value-type="float" office:value="618940" table:style-name="ce10">
            <text:p>618.940</text:p>
          </table:table-cell>
          <table:table-cell office:value-type="float" office:value="630843" table:style-name="ce10">
            <text:p>630.843</text:p>
          </table:table-cell>
          <table:table-cell office:value-type="float" office:value="642746" table:style-name="ce10">
            <text:p>642.746</text:p>
          </table:table-cell>
          <table:table-cell office:value-type="float" office:value="654649" table:style-name="ce10">
            <text:p>654.649</text:p>
          </table:table-cell>
          <table:table-cell office:value-type="float" office:value="666551" table:style-name="ce10">
            <text:p>666.551</text:p>
          </table:table-cell>
          <table:table-cell office:value-type="float" office:value="678454" table:style-name="ce10">
            <text:p>678.454</text:p>
          </table:table-cell>
          <table:table-cell office:value-type="float" office:value="690357" table:style-name="ce11">
            <text:p>690.3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8">
            <text:p>170</text:p>
          </table:table-cell>
          <table:table-cell office:value-type="float" office:value="602821" table:style-name="ce9">
            <text:p>602.821</text:p>
          </table:table-cell>
          <table:table-cell office:value-type="float" office:value="614877" table:style-name="ce10">
            <text:p>614.877</text:p>
          </table:table-cell>
          <table:table-cell office:value-type="float" office:value="626934" table:style-name="ce10">
            <text:p>626.934</text:p>
          </table:table-cell>
          <table:table-cell office:value-type="float" office:value="638990" table:style-name="ce10">
            <text:p>638.990</text:p>
          </table:table-cell>
          <table:table-cell office:value-type="float" office:value="651047" table:style-name="ce10">
            <text:p>651.047</text:p>
          </table:table-cell>
          <table:table-cell office:value-type="float" office:value="663103" table:style-name="ce10">
            <text:p>663.103</text:p>
          </table:table-cell>
          <table:table-cell office:value-type="float" office:value="675160" table:style-name="ce10">
            <text:p>675.160</text:p>
          </table:table-cell>
          <table:table-cell office:value-type="float" office:value="687216" table:style-name="ce10">
            <text:p>687.216</text:p>
          </table:table-cell>
          <table:table-cell office:value-type="float" office:value="699272" table:style-name="ce11">
            <text:p>699.2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8">
            <text:p>171</text:p>
          </table:table-cell>
          <table:table-cell office:value-type="float" office:value="610619" table:style-name="ce9">
            <text:p>610.619</text:p>
          </table:table-cell>
          <table:table-cell office:value-type="float" office:value="622831" table:style-name="ce10">
            <text:p>622.831</text:p>
          </table:table-cell>
          <table:table-cell office:value-type="float" office:value="635044" table:style-name="ce10">
            <text:p>635.044</text:p>
          </table:table-cell>
          <table:table-cell office:value-type="float" office:value="647256" table:style-name="ce10">
            <text:p>647.256</text:p>
          </table:table-cell>
          <table:table-cell office:value-type="float" office:value="659469" table:style-name="ce10">
            <text:p>659.469</text:p>
          </table:table-cell>
          <table:table-cell office:value-type="float" office:value="671681" table:style-name="ce10">
            <text:p>671.681</text:p>
          </table:table-cell>
          <table:table-cell office:value-type="float" office:value="683893" table:style-name="ce10">
            <text:p>683.893</text:p>
          </table:table-cell>
          <table:table-cell office:value-type="float" office:value="696106" table:style-name="ce10">
            <text:p>696.106</text:p>
          </table:table-cell>
          <table:table-cell office:value-type="float" office:value="708318" table:style-name="ce11">
            <text:p>708.3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8">
            <text:p>172</text:p>
          </table:table-cell>
          <table:table-cell office:value-type="float" office:value="618532" table:style-name="ce9">
            <text:p>618.532</text:p>
          </table:table-cell>
          <table:table-cell office:value-type="float" office:value="630903" table:style-name="ce10">
            <text:p>630.903</text:p>
          </table:table-cell>
          <table:table-cell office:value-type="float" office:value="643273" table:style-name="ce10">
            <text:p>643.273</text:p>
          </table:table-cell>
          <table:table-cell office:value-type="float" office:value="655644" table:style-name="ce10">
            <text:p>655.644</text:p>
          </table:table-cell>
          <table:table-cell office:value-type="float" office:value="668015" table:style-name="ce10">
            <text:p>668.015</text:p>
          </table:table-cell>
          <table:table-cell office:value-type="float" office:value="680385" table:style-name="ce10">
            <text:p>680.385</text:p>
          </table:table-cell>
          <table:table-cell office:value-type="float" office:value="692756" table:style-name="ce10">
            <text:p>692.756</text:p>
          </table:table-cell>
          <table:table-cell office:value-type="float" office:value="705126" table:style-name="ce10">
            <text:p>705.126</text:p>
          </table:table-cell>
          <table:table-cell office:value-type="float" office:value="717497" table:style-name="ce11">
            <text:p>717.4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8">
            <text:p>173</text:p>
          </table:table-cell>
          <table:table-cell office:value-type="float" office:value="626558" table:style-name="ce9">
            <text:p>626.558</text:p>
          </table:table-cell>
          <table:table-cell office:value-type="float" office:value="639089" table:style-name="ce10">
            <text:p>639.089</text:p>
          </table:table-cell>
          <table:table-cell office:value-type="float" office:value="651620" table:style-name="ce10">
            <text:p>651.620</text:p>
          </table:table-cell>
          <table:table-cell office:value-type="float" office:value="664151" table:style-name="ce10">
            <text:p>664.151</text:p>
          </table:table-cell>
          <table:table-cell office:value-type="float" office:value="676683" table:style-name="ce10">
            <text:p>676.683</text:p>
          </table:table-cell>
          <table:table-cell office:value-type="float" office:value="689214" table:style-name="ce10">
            <text:p>689.214</text:p>
          </table:table-cell>
          <table:table-cell office:value-type="float" office:value="701745" table:style-name="ce10">
            <text:p>701.745</text:p>
          </table:table-cell>
          <table:table-cell office:value-type="float" office:value="714276" table:style-name="ce10">
            <text:p>714.276</text:p>
          </table:table-cell>
          <table:table-cell office:value-type="float" office:value="726807" table:style-name="ce11">
            <text:p>726.80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8">
            <text:p>174</text:p>
          </table:table-cell>
          <table:table-cell office:value-type="float" office:value="634700" table:style-name="ce9">
            <text:p>634.700</text:p>
          </table:table-cell>
          <table:table-cell office:value-type="float" office:value="647394" table:style-name="ce10">
            <text:p>647.394</text:p>
          </table:table-cell>
          <table:table-cell office:value-type="float" office:value="660088" table:style-name="ce10">
            <text:p>660.088</text:p>
          </table:table-cell>
          <table:table-cell office:value-type="float" office:value="672782" table:style-name="ce10">
            <text:p>672.782</text:p>
          </table:table-cell>
          <table:table-cell office:value-type="float" office:value="685476" table:style-name="ce10">
            <text:p>685.476</text:p>
          </table:table-cell>
          <table:table-cell office:value-type="float" office:value="698170" table:style-name="ce10">
            <text:p>698.170</text:p>
          </table:table-cell>
          <table:table-cell office:value-type="float" office:value="710864" table:style-name="ce10">
            <text:p>710.864</text:p>
          </table:table-cell>
          <table:table-cell office:value-type="float" office:value="723558" table:style-name="ce10">
            <text:p>723.558</text:p>
          </table:table-cell>
          <table:table-cell office:value-type="float" office:value="736252" table:style-name="ce11">
            <text:p>736.25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8">
            <text:p>175</text:p>
          </table:table-cell>
          <table:table-cell office:value-type="float" office:value="642960" table:style-name="ce9">
            <text:p>642.960</text:p>
          </table:table-cell>
          <table:table-cell office:value-type="float" office:value="655819" table:style-name="ce10">
            <text:p>655.819</text:p>
          </table:table-cell>
          <table:table-cell office:value-type="float" office:value="668678" table:style-name="ce10">
            <text:p>668.678</text:p>
          </table:table-cell>
          <table:table-cell office:value-type="float" office:value="681538" table:style-name="ce10">
            <text:p>681.538</text:p>
          </table:table-cell>
          <table:table-cell office:value-type="float" office:value="694397" table:style-name="ce10">
            <text:p>694.397</text:p>
          </table:table-cell>
          <table:table-cell office:value-type="float" office:value="707256" table:style-name="ce10">
            <text:p>707.256</text:p>
          </table:table-cell>
          <table:table-cell office:value-type="float" office:value="720115" table:style-name="ce10">
            <text:p>720.115</text:p>
          </table:table-cell>
          <table:table-cell office:value-type="float" office:value="732974" table:style-name="ce10">
            <text:p>732.974</text:p>
          </table:table-cell>
          <table:table-cell office:value-type="float" office:value="745834" table:style-name="ce11">
            <text:p>745.8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8">
            <text:p>176</text:p>
          </table:table-cell>
          <table:table-cell office:value-type="float" office:value="651341" table:style-name="ce9">
            <text:p>651.341</text:p>
          </table:table-cell>
          <table:table-cell office:value-type="float" office:value="664368" table:style-name="ce10">
            <text:p>664.368</text:p>
          </table:table-cell>
          <table:table-cell office:value-type="float" office:value="677395" table:style-name="ce10">
            <text:p>677.395</text:p>
          </table:table-cell>
          <table:table-cell office:value-type="float" office:value="690421" table:style-name="ce10">
            <text:p>690.421</text:p>
          </table:table-cell>
          <table:table-cell office:value-type="float" office:value="703448" table:style-name="ce10">
            <text:p>703.448</text:p>
          </table:table-cell>
          <table:table-cell office:value-type="float" office:value="716475" table:style-name="ce10">
            <text:p>716.475</text:p>
          </table:table-cell>
          <table:table-cell office:value-type="float" office:value="729502" table:style-name="ce10">
            <text:p>729.502</text:p>
          </table:table-cell>
          <table:table-cell office:value-type="float" office:value="742529" table:style-name="ce10">
            <text:p>742.529</text:p>
          </table:table-cell>
          <table:table-cell office:value-type="float" office:value="755556" table:style-name="ce11">
            <text:p>755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8">
            <text:p>177</text:p>
          </table:table-cell>
          <table:table-cell office:value-type="float" office:value="659843" table:style-name="ce9">
            <text:p>659.843</text:p>
          </table:table-cell>
          <table:table-cell office:value-type="float" office:value="673040" table:style-name="ce10">
            <text:p>673.040</text:p>
          </table:table-cell>
          <table:table-cell office:value-type="float" office:value="686237" table:style-name="ce10">
            <text:p>686.237</text:p>
          </table:table-cell>
          <table:table-cell office:value-type="float" office:value="699434" table:style-name="ce10">
            <text:p>699.434</text:p>
          </table:table-cell>
          <table:table-cell office:value-type="float" office:value="712630" table:style-name="ce10">
            <text:p>712.630</text:p>
          </table:table-cell>
          <table:table-cell office:value-type="float" office:value="725827" table:style-name="ce10">
            <text:p>725.827</text:p>
          </table:table-cell>
          <table:table-cell office:value-type="float" office:value="739024" table:style-name="ce10">
            <text:p>739.024</text:p>
          </table:table-cell>
          <table:table-cell office:value-type="float" office:value="752221" table:style-name="ce10">
            <text:p>752.221</text:p>
          </table:table-cell>
          <table:table-cell office:value-type="float" office:value="765418" table:style-name="ce11">
            <text:p>765.4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8">
            <text:p>178</text:p>
          </table:table-cell>
          <table:table-cell office:value-type="float" office:value="668468" table:style-name="ce9">
            <text:p>668.468</text:p>
          </table:table-cell>
          <table:table-cell office:value-type="float" office:value="681837" table:style-name="ce10">
            <text:p>681.837</text:p>
          </table:table-cell>
          <table:table-cell office:value-type="float" office:value="695207" table:style-name="ce10">
            <text:p>695.207</text:p>
          </table:table-cell>
          <table:table-cell office:value-type="float" office:value="708576" table:style-name="ce10">
            <text:p>708.576</text:p>
          </table:table-cell>
          <table:table-cell office:value-type="float" office:value="721945" table:style-name="ce10">
            <text:p>721.945</text:p>
          </table:table-cell>
          <table:table-cell office:value-type="float" office:value="735315" table:style-name="ce10">
            <text:p>735.315</text:p>
          </table:table-cell>
          <table:table-cell office:value-type="float" office:value="748684" table:style-name="ce10">
            <text:p>748.684</text:p>
          </table:table-cell>
          <table:table-cell office:value-type="float" office:value="762054" table:style-name="ce10">
            <text:p>762.054</text:p>
          </table:table-cell>
          <table:table-cell office:value-type="float" office:value="775423" table:style-name="ce11">
            <text:p>775.4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8">
            <text:p>179</text:p>
          </table:table-cell>
          <table:table-cell office:value-type="float" office:value="677218" table:style-name="ce9">
            <text:p>677.218</text:p>
          </table:table-cell>
          <table:table-cell office:value-type="float" office:value="690762" table:style-name="ce10">
            <text:p>690.762</text:p>
          </table:table-cell>
          <table:table-cell office:value-type="float" office:value="704307" table:style-name="ce10">
            <text:p>704.307</text:p>
          </table:table-cell>
          <table:table-cell office:value-type="float" office:value="717851" table:style-name="ce10">
            <text:p>717.851</text:p>
          </table:table-cell>
          <table:table-cell office:value-type="float" office:value="731395" table:style-name="ce10">
            <text:p>731.395</text:p>
          </table:table-cell>
          <table:table-cell office:value-type="float" office:value="744940" table:style-name="ce10">
            <text:p>744.940</text:p>
          </table:table-cell>
          <table:table-cell office:value-type="float" office:value="758484" table:style-name="ce10">
            <text:p>758.484</text:p>
          </table:table-cell>
          <table:table-cell office:value-type="float" office:value="772029" table:style-name="ce10">
            <text:p>772.029</text:p>
          </table:table-cell>
          <table:table-cell office:value-type="float" office:value="785573" table:style-name="ce11">
            <text:p>785.5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12">
            <text:p>180</text:p>
          </table:table-cell>
          <table:table-cell office:value-type="float" office:value="686095" table:style-name="ce13">
            <text:p>686.095</text:p>
          </table:table-cell>
          <table:table-cell office:value-type="float" office:value="699817" table:style-name="ce14">
            <text:p>699.817</text:p>
          </table:table-cell>
          <table:table-cell office:value-type="float" office:value="713539" table:style-name="ce14">
            <text:p>713.539</text:p>
          </table:table-cell>
          <table:table-cell office:value-type="float" office:value="727261" table:style-name="ce14">
            <text:p>727.261</text:p>
          </table:table-cell>
          <table:table-cell office:value-type="float" office:value="740983" table:style-name="ce14">
            <text:p>740.983</text:p>
          </table:table-cell>
          <table:table-cell office:value-type="float" office:value="754705" table:style-name="ce14">
            <text:p>754.705</text:p>
          </table:table-cell>
          <table:table-cell office:value-type="float" office:value="768426" table:style-name="ce14">
            <text:p>768.426</text:p>
          </table:table-cell>
          <table:table-cell office:value-type="float" office:value="782148" table:style-name="ce14">
            <text:p>782.148</text:p>
          </table:table-cell>
          <table:table-cell office:value-type="float" office:value="795870" table:style-name="ce15">
            <text:p>795.87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Iðnfélög_2022-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LAUNATAFLA 4: Samiðn, MATVÍS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80616" table:style-name="ce5">
            <text:p>380.616</text:p>
          </table:table-cell>
          <table:table-cell office:value-type="float" office:value="388228" table:style-name="ce6">
            <text:p>388.228</text:p>
          </table:table-cell>
          <table:table-cell office:value-type="float" office:value="395841" table:style-name="ce6">
            <text:p>395.841</text:p>
          </table:table-cell>
          <table:table-cell office:value-type="float" office:value="403453" table:style-name="ce6">
            <text:p>403.453</text:p>
          </table:table-cell>
          <table:table-cell office:value-type="float" office:value="411065" table:style-name="ce6">
            <text:p>411.065</text:p>
          </table:table-cell>
          <table:table-cell office:value-type="float" office:value="418678" table:style-name="ce6">
            <text:p>418.678</text:p>
          </table:table-cell>
          <table:table-cell office:value-type="float" office:value="426290" table:style-name="ce6">
            <text:p>426.290</text:p>
          </table:table-cell>
          <table:table-cell office:value-type="float" office:value="433902" table:style-name="ce6">
            <text:p>433.902</text:p>
          </table:table-cell>
          <table:table-cell office:value-type="float" office:value="441515" table:style-name="ce7">
            <text:p>441.51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83813" table:style-name="ce9">
            <text:p>383.813</text:p>
          </table:table-cell>
          <table:table-cell office:value-type="float" office:value="391489" table:style-name="ce10">
            <text:p>391.489</text:p>
          </table:table-cell>
          <table:table-cell office:value-type="float" office:value="399166" table:style-name="ce10">
            <text:p>399.166</text:p>
          </table:table-cell>
          <table:table-cell office:value-type="float" office:value="406842" table:style-name="ce10">
            <text:p>406.842</text:p>
          </table:table-cell>
          <table:table-cell office:value-type="float" office:value="414518" table:style-name="ce10">
            <text:p>414.518</text:p>
          </table:table-cell>
          <table:table-cell office:value-type="float" office:value="422194" table:style-name="ce10">
            <text:p>422.194</text:p>
          </table:table-cell>
          <table:table-cell office:value-type="float" office:value="429871" table:style-name="ce10">
            <text:p>429.871</text:p>
          </table:table-cell>
          <table:table-cell office:value-type="float" office:value="437547" table:style-name="ce10">
            <text:p>437.547</text:p>
          </table:table-cell>
          <table:table-cell office:value-type="float" office:value="445223" table:style-name="ce11">
            <text:p>445.2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87045" table:style-name="ce9">
            <text:p>387.045</text:p>
          </table:table-cell>
          <table:table-cell office:value-type="float" office:value="394786" table:style-name="ce10">
            <text:p>394.786</text:p>
          </table:table-cell>
          <table:table-cell office:value-type="float" office:value="402527" table:style-name="ce10">
            <text:p>402.527</text:p>
          </table:table-cell>
          <table:table-cell office:value-type="float" office:value="410268" table:style-name="ce10">
            <text:p>410.268</text:p>
          </table:table-cell>
          <table:table-cell office:value-type="float" office:value="418009" table:style-name="ce10">
            <text:p>418.009</text:p>
          </table:table-cell>
          <table:table-cell office:value-type="float" office:value="425750" table:style-name="ce10">
            <text:p>425.750</text:p>
          </table:table-cell>
          <table:table-cell office:value-type="float" office:value="433490" table:style-name="ce10">
            <text:p>433.490</text:p>
          </table:table-cell>
          <table:table-cell office:value-type="float" office:value="441231" table:style-name="ce10">
            <text:p>441.231</text:p>
          </table:table-cell>
          <table:table-cell office:value-type="float" office:value="448972" table:style-name="ce11">
            <text:p>448.9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90313" table:style-name="ce9">
            <text:p>390.313</text:p>
          </table:table-cell>
          <table:table-cell office:value-type="float" office:value="398119" table:style-name="ce10">
            <text:p>398.119</text:p>
          </table:table-cell>
          <table:table-cell office:value-type="float" office:value="405926" table:style-name="ce10">
            <text:p>405.926</text:p>
          </table:table-cell>
          <table:table-cell office:value-type="float" office:value="413732" table:style-name="ce10">
            <text:p>413.732</text:p>
          </table:table-cell>
          <table:table-cell office:value-type="float" office:value="421538" table:style-name="ce10">
            <text:p>421.538</text:p>
          </table:table-cell>
          <table:table-cell office:value-type="float" office:value="429344" table:style-name="ce10">
            <text:p>429.344</text:p>
          </table:table-cell>
          <table:table-cell office:value-type="float" office:value="437151" table:style-name="ce10">
            <text:p>437.151</text:p>
          </table:table-cell>
          <table:table-cell office:value-type="float" office:value="444957" table:style-name="ce10">
            <text:p>444.957</text:p>
          </table:table-cell>
          <table:table-cell office:value-type="float" office:value="452763" table:style-name="ce11">
            <text:p>452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93616" table:style-name="ce9">
            <text:p>393.616</text:p>
          </table:table-cell>
          <table:table-cell office:value-type="float" office:value="401488" table:style-name="ce10">
            <text:p>401.488</text:p>
          </table:table-cell>
          <table:table-cell office:value-type="float" office:value="409361" table:style-name="ce10">
            <text:p>409.361</text:p>
          </table:table-cell>
          <table:table-cell office:value-type="float" office:value="417233" table:style-name="ce10">
            <text:p>417.233</text:p>
          </table:table-cell>
          <table:table-cell office:value-type="float" office:value="425105" table:style-name="ce10">
            <text:p>425.105</text:p>
          </table:table-cell>
          <table:table-cell office:value-type="float" office:value="432978" table:style-name="ce10">
            <text:p>432.978</text:p>
          </table:table-cell>
          <table:table-cell office:value-type="float" office:value="440850" table:style-name="ce10">
            <text:p>440.850</text:p>
          </table:table-cell>
          <table:table-cell office:value-type="float" office:value="448722" table:style-name="ce10">
            <text:p>448.722</text:p>
          </table:table-cell>
          <table:table-cell office:value-type="float" office:value="456595" table:style-name="ce11">
            <text:p>456.59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96956" table:style-name="ce9">
            <text:p>396.956</text:p>
          </table:table-cell>
          <table:table-cell office:value-type="float" office:value="404895" table:style-name="ce10">
            <text:p>404.895</text:p>
          </table:table-cell>
          <table:table-cell office:value-type="float" office:value="412834" table:style-name="ce10">
            <text:p>412.834</text:p>
          </table:table-cell>
          <table:table-cell office:value-type="float" office:value="420773" table:style-name="ce10">
            <text:p>420.773</text:p>
          </table:table-cell>
          <table:table-cell office:value-type="float" office:value="428712" table:style-name="ce10">
            <text:p>428.712</text:p>
          </table:table-cell>
          <table:table-cell office:value-type="float" office:value="436652" table:style-name="ce10">
            <text:p>436.652</text:p>
          </table:table-cell>
          <table:table-cell office:value-type="float" office:value="444591" table:style-name="ce10">
            <text:p>444.591</text:p>
          </table:table-cell>
          <table:table-cell office:value-type="float" office:value="452530" table:style-name="ce10">
            <text:p>452.530</text:p>
          </table:table-cell>
          <table:table-cell office:value-type="float" office:value="460469" table:style-name="ce11">
            <text:p>460.4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400332" table:style-name="ce9">
            <text:p>400.332</text:p>
          </table:table-cell>
          <table:table-cell office:value-type="float" office:value="408339" table:style-name="ce10">
            <text:p>408.339</text:p>
          </table:table-cell>
          <table:table-cell office:value-type="float" office:value="416345" table:style-name="ce10">
            <text:p>416.345</text:p>
          </table:table-cell>
          <table:table-cell office:value-type="float" office:value="424352" table:style-name="ce10">
            <text:p>424.352</text:p>
          </table:table-cell>
          <table:table-cell office:value-type="float" office:value="432359" table:style-name="ce10">
            <text:p>432.359</text:p>
          </table:table-cell>
          <table:table-cell office:value-type="float" office:value="440365" table:style-name="ce10">
            <text:p>440.365</text:p>
          </table:table-cell>
          <table:table-cell office:value-type="float" office:value="448372" table:style-name="ce10">
            <text:p>448.372</text:p>
          </table:table-cell>
          <table:table-cell office:value-type="float" office:value="456378" table:style-name="ce10">
            <text:p>456.378</text:p>
          </table:table-cell>
          <table:table-cell office:value-type="float" office:value="464385" table:style-name="ce11">
            <text:p>464.38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403746" table:style-name="ce9">
            <text:p>403.746</text:p>
          </table:table-cell>
          <table:table-cell office:value-type="float" office:value="411821" table:style-name="ce10">
            <text:p>411.821</text:p>
          </table:table-cell>
          <table:table-cell office:value-type="float" office:value="419896" table:style-name="ce10">
            <text:p>419.896</text:p>
          </table:table-cell>
          <table:table-cell office:value-type="float" office:value="427971" table:style-name="ce10">
            <text:p>427.971</text:p>
          </table:table-cell>
          <table:table-cell office:value-type="float" office:value="436046" table:style-name="ce10">
            <text:p>436.046</text:p>
          </table:table-cell>
          <table:table-cell office:value-type="float" office:value="444121" table:style-name="ce10">
            <text:p>444.121</text:p>
          </table:table-cell>
          <table:table-cell office:value-type="float" office:value="452196" table:style-name="ce10">
            <text:p>452.196</text:p>
          </table:table-cell>
          <table:table-cell office:value-type="float" office:value="460270" table:style-name="ce10">
            <text:p>460.270</text:p>
          </table:table-cell>
          <table:table-cell office:value-type="float" office:value="468345" table:style-name="ce11">
            <text:p>468.3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407197" table:style-name="ce9">
            <text:p>407.197</text:p>
          </table:table-cell>
          <table:table-cell office:value-type="float" office:value="415341" table:style-name="ce10">
            <text:p>415.341</text:p>
          </table:table-cell>
          <table:table-cell office:value-type="float" office:value="423485" table:style-name="ce10">
            <text:p>423.485</text:p>
          </table:table-cell>
          <table:table-cell office:value-type="float" office:value="431629" table:style-name="ce10">
            <text:p>431.629</text:p>
          </table:table-cell>
          <table:table-cell office:value-type="float" office:value="439773" table:style-name="ce10">
            <text:p>439.773</text:p>
          </table:table-cell>
          <table:table-cell office:value-type="float" office:value="447917" table:style-name="ce10">
            <text:p>447.917</text:p>
          </table:table-cell>
          <table:table-cell office:value-type="float" office:value="456061" table:style-name="ce10">
            <text:p>456.061</text:p>
          </table:table-cell>
          <table:table-cell office:value-type="float" office:value="464205" table:style-name="ce10">
            <text:p>464.205</text:p>
          </table:table-cell>
          <table:table-cell office:value-type="float" office:value="472349" table:style-name="ce11">
            <text:p>472.3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410688" table:style-name="ce9">
            <text:p>410.688</text:p>
          </table:table-cell>
          <table:table-cell office:value-type="float" office:value="418902" table:style-name="ce10">
            <text:p>418.902</text:p>
          </table:table-cell>
          <table:table-cell office:value-type="float" office:value="427116" table:style-name="ce10">
            <text:p>427.116</text:p>
          </table:table-cell>
          <table:table-cell office:value-type="float" office:value="435329" table:style-name="ce10">
            <text:p>435.329</text:p>
          </table:table-cell>
          <table:table-cell office:value-type="float" office:value="443543" table:style-name="ce10">
            <text:p>443.543</text:p>
          </table:table-cell>
          <table:table-cell office:value-type="float" office:value="451757" table:style-name="ce10">
            <text:p>451.757</text:p>
          </table:table-cell>
          <table:table-cell office:value-type="float" office:value="459971" table:style-name="ce10">
            <text:p>459.971</text:p>
          </table:table-cell>
          <table:table-cell office:value-type="float" office:value="468184" table:style-name="ce10">
            <text:p>468.184</text:p>
          </table:table-cell>
          <table:table-cell office:value-type="float" office:value="476398" table:style-name="ce11">
            <text:p>476.39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414215" table:style-name="ce9">
            <text:p>414.215</text:p>
          </table:table-cell>
          <table:table-cell office:value-type="float" office:value="422499" table:style-name="ce10">
            <text:p>422.499</text:p>
          </table:table-cell>
          <table:table-cell office:value-type="float" office:value="430784" table:style-name="ce10">
            <text:p>430.784</text:p>
          </table:table-cell>
          <table:table-cell office:value-type="float" office:value="439068" table:style-name="ce10">
            <text:p>439.068</text:p>
          </table:table-cell>
          <table:table-cell office:value-type="float" office:value="447352" table:style-name="ce10">
            <text:p>447.352</text:p>
          </table:table-cell>
          <table:table-cell office:value-type="float" office:value="455637" table:style-name="ce10">
            <text:p>455.637</text:p>
          </table:table-cell>
          <table:table-cell office:value-type="float" office:value="463921" table:style-name="ce10">
            <text:p>463.921</text:p>
          </table:table-cell>
          <table:table-cell office:value-type="float" office:value="472205" table:style-name="ce10">
            <text:p>472.205</text:p>
          </table:table-cell>
          <table:table-cell office:value-type="float" office:value="480489" table:style-name="ce11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417781" table:style-name="ce9">
            <text:p>417.781</text:p>
          </table:table-cell>
          <table:table-cell office:value-type="float" office:value="426137" table:style-name="ce10">
            <text:p>426.137</text:p>
          </table:table-cell>
          <table:table-cell office:value-type="float" office:value="434492" table:style-name="ce10">
            <text:p>434.492</text:p>
          </table:table-cell>
          <table:table-cell office:value-type="float" office:value="442848" table:style-name="ce10">
            <text:p>442.848</text:p>
          </table:table-cell>
          <table:table-cell office:value-type="float" office:value="451203" table:style-name="ce10">
            <text:p>451.203</text:p>
          </table:table-cell>
          <table:table-cell office:value-type="float" office:value="459559" table:style-name="ce10">
            <text:p>459.559</text:p>
          </table:table-cell>
          <table:table-cell office:value-type="float" office:value="467915" table:style-name="ce10">
            <text:p>467.915</text:p>
          </table:table-cell>
          <table:table-cell office:value-type="float" office:value="476270" table:style-name="ce10">
            <text:p>476.270</text:p>
          </table:table-cell>
          <table:table-cell office:value-type="float" office:value="484626" table:style-name="ce11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421386" table:style-name="ce9">
            <text:p>421.386</text:p>
          </table:table-cell>
          <table:table-cell office:value-type="float" office:value="429814" table:style-name="ce10">
            <text:p>429.814</text:p>
          </table:table-cell>
          <table:table-cell office:value-type="float" office:value="438241" table:style-name="ce10">
            <text:p>438.241</text:p>
          </table:table-cell>
          <table:table-cell office:value-type="float" office:value="446669" table:style-name="ce10">
            <text:p>446.669</text:p>
          </table:table-cell>
          <table:table-cell office:value-type="float" office:value="455097" table:style-name="ce10">
            <text:p>455.097</text:p>
          </table:table-cell>
          <table:table-cell office:value-type="float" office:value="463525" table:style-name="ce10">
            <text:p>463.525</text:p>
          </table:table-cell>
          <table:table-cell office:value-type="float" office:value="471952" table:style-name="ce10">
            <text:p>471.952</text:p>
          </table:table-cell>
          <table:table-cell office:value-type="float" office:value="480380" table:style-name="ce10">
            <text:p>480.380</text:p>
          </table:table-cell>
          <table:table-cell office:value-type="float" office:value="488808" table:style-name="ce11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425031" table:style-name="ce9">
            <text:p>425.031</text:p>
          </table:table-cell>
          <table:table-cell office:value-type="float" office:value="433532" table:style-name="ce10">
            <text:p>433.532</text:p>
          </table:table-cell>
          <table:table-cell office:value-type="float" office:value="442032" table:style-name="ce10">
            <text:p>442.032</text:p>
          </table:table-cell>
          <table:table-cell office:value-type="float" office:value="450533" table:style-name="ce10">
            <text:p>450.533</text:p>
          </table:table-cell>
          <table:table-cell office:value-type="float" office:value="459033" table:style-name="ce10">
            <text:p>459.033</text:p>
          </table:table-cell>
          <table:table-cell office:value-type="float" office:value="467534" table:style-name="ce10">
            <text:p>467.534</text:p>
          </table:table-cell>
          <table:table-cell office:value-type="float" office:value="476035" table:style-name="ce10">
            <text:p>476.035</text:p>
          </table:table-cell>
          <table:table-cell office:value-type="float" office:value="484535" table:style-name="ce10">
            <text:p>484.535</text:p>
          </table:table-cell>
          <table:table-cell office:value-type="float" office:value="493036" table:style-name="ce11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428717" table:style-name="ce9">
            <text:p>428.717</text:p>
          </table:table-cell>
          <table:table-cell office:value-type="float" office:value="437291" table:style-name="ce10">
            <text:p>437.291</text:p>
          </table:table-cell>
          <table:table-cell office:value-type="float" office:value="445866" table:style-name="ce10">
            <text:p>445.866</text:p>
          </table:table-cell>
          <table:table-cell office:value-type="float" office:value="454440" table:style-name="ce10">
            <text:p>454.440</text:p>
          </table:table-cell>
          <table:table-cell office:value-type="float" office:value="463014" table:style-name="ce10">
            <text:p>463.014</text:p>
          </table:table-cell>
          <table:table-cell office:value-type="float" office:value="471589" table:style-name="ce10">
            <text:p>471.589</text:p>
          </table:table-cell>
          <table:table-cell office:value-type="float" office:value="480163" table:style-name="ce10">
            <text:p>480.163</text:p>
          </table:table-cell>
          <table:table-cell office:value-type="float" office:value="488737" table:style-name="ce10">
            <text:p>488.737</text:p>
          </table:table-cell>
          <table:table-cell office:value-type="float" office:value="497312" table:style-name="ce11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432443" table:style-name="ce9">
            <text:p>432.443</text:p>
          </table:table-cell>
          <table:table-cell office:value-type="float" office:value="441092" table:style-name="ce10">
            <text:p>441.092</text:p>
          </table:table-cell>
          <table:table-cell office:value-type="float" office:value="449741" table:style-name="ce10">
            <text:p>449.741</text:p>
          </table:table-cell>
          <table:table-cell office:value-type="float" office:value="458390" table:style-name="ce10">
            <text:p>458.390</text:p>
          </table:table-cell>
          <table:table-cell office:value-type="float" office:value="467038" table:style-name="ce10">
            <text:p>467.038</text:p>
          </table:table-cell>
          <table:table-cell office:value-type="float" office:value="475687" table:style-name="ce10">
            <text:p>475.687</text:p>
          </table:table-cell>
          <table:table-cell office:value-type="float" office:value="484336" table:style-name="ce10">
            <text:p>484.336</text:p>
          </table:table-cell>
          <table:table-cell office:value-type="float" office:value="492985" table:style-name="ce10">
            <text:p>492.985</text:p>
          </table:table-cell>
          <table:table-cell office:value-type="float" office:value="501634" table:style-name="ce11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436209" table:style-name="ce9">
            <text:p>436.209</text:p>
          </table:table-cell>
          <table:table-cell office:value-type="float" office:value="444933" table:style-name="ce10">
            <text:p>444.933</text:p>
          </table:table-cell>
          <table:table-cell office:value-type="float" office:value="453657" table:style-name="ce10">
            <text:p>453.657</text:p>
          </table:table-cell>
          <table:table-cell office:value-type="float" office:value="462382" table:style-name="ce10">
            <text:p>462.382</text:p>
          </table:table-cell>
          <table:table-cell office:value-type="float" office:value="471106" table:style-name="ce10">
            <text:p>471.106</text:p>
          </table:table-cell>
          <table:table-cell office:value-type="float" office:value="479830" table:style-name="ce10">
            <text:p>479.830</text:p>
          </table:table-cell>
          <table:table-cell office:value-type="float" office:value="488554" table:style-name="ce10">
            <text:p>488.554</text:p>
          </table:table-cell>
          <table:table-cell office:value-type="float" office:value="497278" table:style-name="ce10">
            <text:p>497.278</text:p>
          </table:table-cell>
          <table:table-cell office:value-type="float" office:value="506002" table:style-name="ce11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440018" table:style-name="ce9">
            <text:p>440.018</text:p>
          </table:table-cell>
          <table:table-cell office:value-type="float" office:value="448818" table:style-name="ce10">
            <text:p>448.818</text:p>
          </table:table-cell>
          <table:table-cell office:value-type="float" office:value="457619" table:style-name="ce10">
            <text:p>457.619</text:p>
          </table:table-cell>
          <table:table-cell office:value-type="float" office:value="466419" table:style-name="ce10">
            <text:p>466.419</text:p>
          </table:table-cell>
          <table:table-cell office:value-type="float" office:value="475219" table:style-name="ce10">
            <text:p>475.219</text:p>
          </table:table-cell>
          <table:table-cell office:value-type="float" office:value="484020" table:style-name="ce10">
            <text:p>484.020</text:p>
          </table:table-cell>
          <table:table-cell office:value-type="float" office:value="492820" table:style-name="ce10">
            <text:p>492.820</text:p>
          </table:table-cell>
          <table:table-cell office:value-type="float" office:value="501621" table:style-name="ce10">
            <text:p>501.621</text:p>
          </table:table-cell>
          <table:table-cell office:value-type="float" office:value="510421" table:style-name="ce11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443868" table:style-name="ce9">
            <text:p>443.868</text:p>
          </table:table-cell>
          <table:table-cell office:value-type="float" office:value="452745" table:style-name="ce10">
            <text:p>452.745</text:p>
          </table:table-cell>
          <table:table-cell office:value-type="float" office:value="461623" table:style-name="ce10">
            <text:p>461.623</text:p>
          </table:table-cell>
          <table:table-cell office:value-type="float" office:value="470500" table:style-name="ce10">
            <text:p>470.500</text:p>
          </table:table-cell>
          <table:table-cell office:value-type="float" office:value="479377" table:style-name="ce10">
            <text:p>479.377</text:p>
          </table:table-cell>
          <table:table-cell office:value-type="float" office:value="488255" table:style-name="ce10">
            <text:p>488.255</text:p>
          </table:table-cell>
          <table:table-cell office:value-type="float" office:value="497132" table:style-name="ce10">
            <text:p>497.132</text:p>
          </table:table-cell>
          <table:table-cell office:value-type="float" office:value="506010" table:style-name="ce10">
            <text:p>506.010</text:p>
          </table:table-cell>
          <table:table-cell office:value-type="float" office:value="514887" table:style-name="ce11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447760" table:style-name="ce9">
            <text:p>447.760</text:p>
          </table:table-cell>
          <table:table-cell office:value-type="float" office:value="456715" table:style-name="ce10">
            <text:p>456.715</text:p>
          </table:table-cell>
          <table:table-cell office:value-type="float" office:value="465670" table:style-name="ce10">
            <text:p>465.670</text:p>
          </table:table-cell>
          <table:table-cell office:value-type="float" office:value="474626" table:style-name="ce10">
            <text:p>474.626</text:p>
          </table:table-cell>
          <table:table-cell office:value-type="float" office:value="483581" table:style-name="ce10">
            <text:p>483.581</text:p>
          </table:table-cell>
          <table:table-cell office:value-type="float" office:value="492536" table:style-name="ce10">
            <text:p>492.536</text:p>
          </table:table-cell>
          <table:table-cell office:value-type="float" office:value="501491" table:style-name="ce10">
            <text:p>501.491</text:p>
          </table:table-cell>
          <table:table-cell office:value-type="float" office:value="510446" table:style-name="ce10">
            <text:p>510.446</text:p>
          </table:table-cell>
          <table:table-cell office:value-type="float" office:value="519402" table:style-name="ce11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51696" table:style-name="ce9">
            <text:p>451.696</text:p>
          </table:table-cell>
          <table:table-cell office:value-type="float" office:value="460730" table:style-name="ce10">
            <text:p>460.730</text:p>
          </table:table-cell>
          <table:table-cell office:value-type="float" office:value="469764" table:style-name="ce10">
            <text:p>469.764</text:p>
          </table:table-cell>
          <table:table-cell office:value-type="float" office:value="478798" table:style-name="ce10">
            <text:p>478.798</text:p>
          </table:table-cell>
          <table:table-cell office:value-type="float" office:value="487832" table:style-name="ce10">
            <text:p>487.832</text:p>
          </table:table-cell>
          <table:table-cell office:value-type="float" office:value="496866" table:style-name="ce10">
            <text:p>496.866</text:p>
          </table:table-cell>
          <table:table-cell office:value-type="float" office:value="505900" table:style-name="ce10">
            <text:p>505.900</text:p>
          </table:table-cell>
          <table:table-cell office:value-type="float" office:value="514933" table:style-name="ce10">
            <text:p>514.933</text:p>
          </table:table-cell>
          <table:table-cell office:value-type="float" office:value="523967" table:style-name="ce11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55675" table:style-name="ce9">
            <text:p>455.675</text:p>
          </table:table-cell>
          <table:table-cell office:value-type="float" office:value="464789" table:style-name="ce10">
            <text:p>464.789</text:p>
          </table:table-cell>
          <table:table-cell office:value-type="float" office:value="473902" table:style-name="ce10">
            <text:p>473.902</text:p>
          </table:table-cell>
          <table:table-cell office:value-type="float" office:value="483016" table:style-name="ce10">
            <text:p>483.016</text:p>
          </table:table-cell>
          <table:table-cell office:value-type="float" office:value="492129" table:style-name="ce10">
            <text:p>492.129</text:p>
          </table:table-cell>
          <table:table-cell office:value-type="float" office:value="501243" table:style-name="ce10">
            <text:p>501.243</text:p>
          </table:table-cell>
          <table:table-cell office:value-type="float" office:value="510356" table:style-name="ce10">
            <text:p>510.356</text:p>
          </table:table-cell>
          <table:table-cell office:value-type="float" office:value="519470" table:style-name="ce10">
            <text:p>519.470</text:p>
          </table:table-cell>
          <table:table-cell office:value-type="float" office:value="528583" table:style-name="ce11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59697" table:style-name="ce9">
            <text:p>459.697</text:p>
          </table:table-cell>
          <table:table-cell office:value-type="float" office:value="468891" table:style-name="ce10">
            <text:p>468.891</text:p>
          </table:table-cell>
          <table:table-cell office:value-type="float" office:value="478085" table:style-name="ce10">
            <text:p>478.085</text:p>
          </table:table-cell>
          <table:table-cell office:value-type="float" office:value="487279" table:style-name="ce10">
            <text:p>487.279</text:p>
          </table:table-cell>
          <table:table-cell office:value-type="float" office:value="496473" table:style-name="ce10">
            <text:p>496.473</text:p>
          </table:table-cell>
          <table:table-cell office:value-type="float" office:value="505667" table:style-name="ce10">
            <text:p>505.667</text:p>
          </table:table-cell>
          <table:table-cell office:value-type="float" office:value="514861" table:style-name="ce10">
            <text:p>514.861</text:p>
          </table:table-cell>
          <table:table-cell office:value-type="float" office:value="524055" table:style-name="ce10">
            <text:p>524.055</text:p>
          </table:table-cell>
          <table:table-cell office:value-type="float" office:value="533249" table:style-name="ce11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63764" table:style-name="ce9">
            <text:p>463.764</text:p>
          </table:table-cell>
          <table:table-cell office:value-type="float" office:value="473039" table:style-name="ce10">
            <text:p>473.039</text:p>
          </table:table-cell>
          <table:table-cell office:value-type="float" office:value="482315" table:style-name="ce10">
            <text:p>482.315</text:p>
          </table:table-cell>
          <table:table-cell office:value-type="float" office:value="491590" table:style-name="ce10">
            <text:p>491.590</text:p>
          </table:table-cell>
          <table:table-cell office:value-type="float" office:value="500865" table:style-name="ce10">
            <text:p>500.865</text:p>
          </table:table-cell>
          <table:table-cell office:value-type="float" office:value="510140" table:style-name="ce10">
            <text:p>510.140</text:p>
          </table:table-cell>
          <table:table-cell office:value-type="float" office:value="519416" table:style-name="ce10">
            <text:p>519.416</text:p>
          </table:table-cell>
          <table:table-cell office:value-type="float" office:value="528691" table:style-name="ce10">
            <text:p>528.691</text:p>
          </table:table-cell>
          <table:table-cell office:value-type="float" office:value="537966" table:style-name="ce11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67876" table:style-name="ce9">
            <text:p>467.876</text:p>
          </table:table-cell>
          <table:table-cell office:value-type="float" office:value="477234" table:style-name="ce10">
            <text:p>477.234</text:p>
          </table:table-cell>
          <table:table-cell office:value-type="float" office:value="486591" table:style-name="ce10">
            <text:p>486.591</text:p>
          </table:table-cell>
          <table:table-cell office:value-type="float" office:value="495949" table:style-name="ce10">
            <text:p>495.949</text:p>
          </table:table-cell>
          <table:table-cell office:value-type="float" office:value="505306" table:style-name="ce10">
            <text:p>505.306</text:p>
          </table:table-cell>
          <table:table-cell office:value-type="float" office:value="514664" table:style-name="ce10">
            <text:p>514.664</text:p>
          </table:table-cell>
          <table:table-cell office:value-type="float" office:value="524021" table:style-name="ce10">
            <text:p>524.021</text:p>
          </table:table-cell>
          <table:table-cell office:value-type="float" office:value="533379" table:style-name="ce10">
            <text:p>533.379</text:p>
          </table:table-cell>
          <table:table-cell office:value-type="float" office:value="542736" table:style-name="ce11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72031" table:style-name="ce9">
            <text:p>472.031</text:p>
          </table:table-cell>
          <table:table-cell office:value-type="float" office:value="481472" table:style-name="ce10">
            <text:p>481.472</text:p>
          </table:table-cell>
          <table:table-cell office:value-type="float" office:value="490912" table:style-name="ce10">
            <text:p>490.912</text:p>
          </table:table-cell>
          <table:table-cell office:value-type="float" office:value="500353" table:style-name="ce10">
            <text:p>500.353</text:p>
          </table:table-cell>
          <table:table-cell office:value-type="float" office:value="509793" table:style-name="ce10">
            <text:p>509.793</text:p>
          </table:table-cell>
          <table:table-cell office:value-type="float" office:value="519234" table:style-name="ce10">
            <text:p>519.234</text:p>
          </table:table-cell>
          <table:table-cell office:value-type="float" office:value="528675" table:style-name="ce10">
            <text:p>528.675</text:p>
          </table:table-cell>
          <table:table-cell office:value-type="float" office:value="538115" table:style-name="ce10">
            <text:p>538.115</text:p>
          </table:table-cell>
          <table:table-cell office:value-type="float" office:value="547556" table:style-name="ce11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76233" table:style-name="ce9">
            <text:p>476.233</text:p>
          </table:table-cell>
          <table:table-cell office:value-type="float" office:value="485758" table:style-name="ce10">
            <text:p>485.758</text:p>
          </table:table-cell>
          <table:table-cell office:value-type="float" office:value="495282" table:style-name="ce10">
            <text:p>495.282</text:p>
          </table:table-cell>
          <table:table-cell office:value-type="float" office:value="504807" table:style-name="ce10">
            <text:p>504.807</text:p>
          </table:table-cell>
          <table:table-cell office:value-type="float" office:value="514332" table:style-name="ce10">
            <text:p>514.332</text:p>
          </table:table-cell>
          <table:table-cell office:value-type="float" office:value="523856" table:style-name="ce10">
            <text:p>523.856</text:p>
          </table:table-cell>
          <table:table-cell office:value-type="float" office:value="533381" table:style-name="ce10">
            <text:p>533.381</text:p>
          </table:table-cell>
          <table:table-cell office:value-type="float" office:value="542906" table:style-name="ce10">
            <text:p>542.906</text:p>
          </table:table-cell>
          <table:table-cell office:value-type="float" office:value="552430" table:style-name="ce11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80482" table:style-name="ce9">
            <text:p>480.482</text:p>
          </table:table-cell>
          <table:table-cell office:value-type="float" office:value="490092" table:style-name="ce10">
            <text:p>490.092</text:p>
          </table:table-cell>
          <table:table-cell office:value-type="float" office:value="499701" table:style-name="ce10">
            <text:p>499.701</text:p>
          </table:table-cell>
          <table:table-cell office:value-type="float" office:value="509311" table:style-name="ce10">
            <text:p>509.311</text:p>
          </table:table-cell>
          <table:table-cell office:value-type="float" office:value="518921" table:style-name="ce10">
            <text:p>518.921</text:p>
          </table:table-cell>
          <table:table-cell office:value-type="float" office:value="528530" table:style-name="ce10">
            <text:p>528.530</text:p>
          </table:table-cell>
          <table:table-cell office:value-type="float" office:value="538140" table:style-name="ce10">
            <text:p>538.140</text:p>
          </table:table-cell>
          <table:table-cell office:value-type="float" office:value="547749" table:style-name="ce10">
            <text:p>547.749</text:p>
          </table:table-cell>
          <table:table-cell office:value-type="float" office:value="557359" table:style-name="ce11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84778" table:style-name="ce9">
            <text:p>484.778</text:p>
          </table:table-cell>
          <table:table-cell office:value-type="float" office:value="494474" table:style-name="ce10">
            <text:p>494.474</text:p>
          </table:table-cell>
          <table:table-cell office:value-type="float" office:value="504169" table:style-name="ce10">
            <text:p>504.169</text:p>
          </table:table-cell>
          <table:table-cell office:value-type="float" office:value="513865" table:style-name="ce10">
            <text:p>513.865</text:p>
          </table:table-cell>
          <table:table-cell office:value-type="float" office:value="523560" table:style-name="ce10">
            <text:p>523.560</text:p>
          </table:table-cell>
          <table:table-cell office:value-type="float" office:value="533256" table:style-name="ce10">
            <text:p>533.256</text:p>
          </table:table-cell>
          <table:table-cell office:value-type="float" office:value="542951" table:style-name="ce10">
            <text:p>542.951</text:p>
          </table:table-cell>
          <table:table-cell office:value-type="float" office:value="552647" table:style-name="ce10">
            <text:p>552.647</text:p>
          </table:table-cell>
          <table:table-cell office:value-type="float" office:value="562342" table:style-name="ce11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89121" table:style-name="ce9">
            <text:p>489.121</text:p>
          </table:table-cell>
          <table:table-cell office:value-type="float" office:value="498903" table:style-name="ce10">
            <text:p>498.903</text:p>
          </table:table-cell>
          <table:table-cell office:value-type="float" office:value="508686" table:style-name="ce10">
            <text:p>508.686</text:p>
          </table:table-cell>
          <table:table-cell office:value-type="float" office:value="518468" table:style-name="ce10">
            <text:p>518.468</text:p>
          </table:table-cell>
          <table:table-cell office:value-type="float" office:value="528251" table:style-name="ce10">
            <text:p>528.251</text:p>
          </table:table-cell>
          <table:table-cell office:value-type="float" office:value="538033" table:style-name="ce10">
            <text:p>538.033</text:p>
          </table:table-cell>
          <table:table-cell office:value-type="float" office:value="547816" table:style-name="ce10">
            <text:p>547.816</text:p>
          </table:table-cell>
          <table:table-cell office:value-type="float" office:value="557598" table:style-name="ce10">
            <text:p>557.598</text:p>
          </table:table-cell>
          <table:table-cell office:value-type="float" office:value="567380" table:style-name="ce11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93511" table:style-name="ce9">
            <text:p>493.511</text:p>
          </table:table-cell>
          <table:table-cell office:value-type="float" office:value="503381" table:style-name="ce10">
            <text:p>503.381</text:p>
          </table:table-cell>
          <table:table-cell office:value-type="float" office:value="513251" table:style-name="ce10">
            <text:p>513.251</text:p>
          </table:table-cell>
          <table:table-cell office:value-type="float" office:value="523122" table:style-name="ce10">
            <text:p>523.122</text:p>
          </table:table-cell>
          <table:table-cell office:value-type="float" office:value="532992" table:style-name="ce10">
            <text:p>532.992</text:p>
          </table:table-cell>
          <table:table-cell office:value-type="float" office:value="542862" table:style-name="ce10">
            <text:p>542.862</text:p>
          </table:table-cell>
          <table:table-cell office:value-type="float" office:value="552732" table:style-name="ce10">
            <text:p>552.732</text:p>
          </table:table-cell>
          <table:table-cell office:value-type="float" office:value="562603" table:style-name="ce10">
            <text:p>562.603</text:p>
          </table:table-cell>
          <table:table-cell office:value-type="float" office:value="572473" table:style-name="ce11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97949" table:style-name="ce9">
            <text:p>497.949</text:p>
          </table:table-cell>
          <table:table-cell office:value-type="float" office:value="507908" table:style-name="ce10">
            <text:p>507.908</text:p>
          </table:table-cell>
          <table:table-cell office:value-type="float" office:value="517867" table:style-name="ce10">
            <text:p>517.867</text:p>
          </table:table-cell>
          <table:table-cell office:value-type="float" office:value="527826" table:style-name="ce10">
            <text:p>527.826</text:p>
          </table:table-cell>
          <table:table-cell office:value-type="float" office:value="537785" table:style-name="ce10">
            <text:p>537.785</text:p>
          </table:table-cell>
          <table:table-cell office:value-type="float" office:value="547744" table:style-name="ce10">
            <text:p>547.744</text:p>
          </table:table-cell>
          <table:table-cell office:value-type="float" office:value="557703" table:style-name="ce10">
            <text:p>557.703</text:p>
          </table:table-cell>
          <table:table-cell office:value-type="float" office:value="567662" table:style-name="ce10">
            <text:p>567.662</text:p>
          </table:table-cell>
          <table:table-cell office:value-type="float" office:value="577621" table:style-name="ce11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502437" table:style-name="ce9">
            <text:p>502.437</text:p>
          </table:table-cell>
          <table:table-cell office:value-type="float" office:value="512486" table:style-name="ce10">
            <text:p>512.486</text:p>
          </table:table-cell>
          <table:table-cell office:value-type="float" office:value="522534" table:style-name="ce10">
            <text:p>522.534</text:p>
          </table:table-cell>
          <table:table-cell office:value-type="float" office:value="532583" table:style-name="ce10">
            <text:p>532.583</text:p>
          </table:table-cell>
          <table:table-cell office:value-type="float" office:value="542632" table:style-name="ce10">
            <text:p>542.632</text:p>
          </table:table-cell>
          <table:table-cell office:value-type="float" office:value="552681" table:style-name="ce10">
            <text:p>552.681</text:p>
          </table:table-cell>
          <table:table-cell office:value-type="float" office:value="562729" table:style-name="ce10">
            <text:p>562.729</text:p>
          </table:table-cell>
          <table:table-cell office:value-type="float" office:value="572778" table:style-name="ce10">
            <text:p>572.778</text:p>
          </table:table-cell>
          <table:table-cell office:value-type="float" office:value="582827" table:style-name="ce11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506974" table:style-name="ce9">
            <text:p>506.974</text:p>
          </table:table-cell>
          <table:table-cell office:value-type="float" office:value="517113" table:style-name="ce10">
            <text:p>517.113</text:p>
          </table:table-cell>
          <table:table-cell office:value-type="float" office:value="527253" table:style-name="ce10">
            <text:p>527.253</text:p>
          </table:table-cell>
          <table:table-cell office:value-type="float" office:value="537392" table:style-name="ce10">
            <text:p>537.392</text:p>
          </table:table-cell>
          <table:table-cell office:value-type="float" office:value="547532" table:style-name="ce10">
            <text:p>547.532</text:p>
          </table:table-cell>
          <table:table-cell office:value-type="float" office:value="557671" table:style-name="ce10">
            <text:p>557.671</text:p>
          </table:table-cell>
          <table:table-cell office:value-type="float" office:value="567811" table:style-name="ce10">
            <text:p>567.811</text:p>
          </table:table-cell>
          <table:table-cell office:value-type="float" office:value="577950" table:style-name="ce10">
            <text:p>577.950</text:p>
          </table:table-cell>
          <table:table-cell office:value-type="float" office:value="588090" table:style-name="ce11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511561" table:style-name="ce9">
            <text:p>511.561</text:p>
          </table:table-cell>
          <table:table-cell office:value-type="float" office:value="521792" table:style-name="ce10">
            <text:p>521.792</text:p>
          </table:table-cell>
          <table:table-cell office:value-type="float" office:value="532023" table:style-name="ce10">
            <text:p>532.023</text:p>
          </table:table-cell>
          <table:table-cell office:value-type="float" office:value="542255" table:style-name="ce10">
            <text:p>542.255</text:p>
          </table:table-cell>
          <table:table-cell office:value-type="float" office:value="552486" table:style-name="ce10">
            <text:p>552.486</text:p>
          </table:table-cell>
          <table:table-cell office:value-type="float" office:value="562717" table:style-name="ce10">
            <text:p>562.717</text:p>
          </table:table-cell>
          <table:table-cell office:value-type="float" office:value="572948" table:style-name="ce10">
            <text:p>572.948</text:p>
          </table:table-cell>
          <table:table-cell office:value-type="float" office:value="583180" table:style-name="ce10">
            <text:p>583.180</text:p>
          </table:table-cell>
          <table:table-cell office:value-type="float" office:value="593411" table:style-name="ce11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516197" table:style-name="ce9">
            <text:p>516.197</text:p>
          </table:table-cell>
          <table:table-cell office:value-type="float" office:value="526521" table:style-name="ce10">
            <text:p>526.521</text:p>
          </table:table-cell>
          <table:table-cell office:value-type="float" office:value="536845" table:style-name="ce10">
            <text:p>536.845</text:p>
          </table:table-cell>
          <table:table-cell office:value-type="float" office:value="547169" table:style-name="ce10">
            <text:p>547.169</text:p>
          </table:table-cell>
          <table:table-cell office:value-type="float" office:value="557493" table:style-name="ce10">
            <text:p>557.493</text:p>
          </table:table-cell>
          <table:table-cell office:value-type="float" office:value="567817" table:style-name="ce10">
            <text:p>567.817</text:p>
          </table:table-cell>
          <table:table-cell office:value-type="float" office:value="578141" table:style-name="ce10">
            <text:p>578.141</text:p>
          </table:table-cell>
          <table:table-cell office:value-type="float" office:value="588465" table:style-name="ce10">
            <text:p>588.465</text:p>
          </table:table-cell>
          <table:table-cell office:value-type="float" office:value="598789" table:style-name="ce11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520887" table:style-name="ce9">
            <text:p>520.887</text:p>
          </table:table-cell>
          <table:table-cell office:value-type="float" office:value="531305" table:style-name="ce10">
            <text:p>531.305</text:p>
          </table:table-cell>
          <table:table-cell office:value-type="float" office:value="541722" table:style-name="ce10">
            <text:p>541.722</text:p>
          </table:table-cell>
          <table:table-cell office:value-type="float" office:value="552140" table:style-name="ce10">
            <text:p>552.140</text:p>
          </table:table-cell>
          <table:table-cell office:value-type="float" office:value="562558" table:style-name="ce10">
            <text:p>562.558</text:p>
          </table:table-cell>
          <table:table-cell office:value-type="float" office:value="572976" table:style-name="ce10">
            <text:p>572.976</text:p>
          </table:table-cell>
          <table:table-cell office:value-type="float" office:value="583393" table:style-name="ce10">
            <text:p>583.393</text:p>
          </table:table-cell>
          <table:table-cell office:value-type="float" office:value="593811" table:style-name="ce10">
            <text:p>593.811</text:p>
          </table:table-cell>
          <table:table-cell office:value-type="float" office:value="604229" table:style-name="ce11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525626" table:style-name="ce9">
            <text:p>525.626</text:p>
          </table:table-cell>
          <table:table-cell office:value-type="float" office:value="536139" table:style-name="ce10">
            <text:p>536.139</text:p>
          </table:table-cell>
          <table:table-cell office:value-type="float" office:value="546651" table:style-name="ce10">
            <text:p>546.651</text:p>
          </table:table-cell>
          <table:table-cell office:value-type="float" office:value="557164" table:style-name="ce10">
            <text:p>557.164</text:p>
          </table:table-cell>
          <table:table-cell office:value-type="float" office:value="567676" table:style-name="ce10">
            <text:p>567.676</text:p>
          </table:table-cell>
          <table:table-cell office:value-type="float" office:value="578189" table:style-name="ce10">
            <text:p>578.189</text:p>
          </table:table-cell>
          <table:table-cell office:value-type="float" office:value="588701" table:style-name="ce10">
            <text:p>588.701</text:p>
          </table:table-cell>
          <table:table-cell office:value-type="float" office:value="599214" table:style-name="ce10">
            <text:p>599.214</text:p>
          </table:table-cell>
          <table:table-cell office:value-type="float" office:value="609726" table:style-name="ce11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530417" table:style-name="ce9">
            <text:p>530.417</text:p>
          </table:table-cell>
          <table:table-cell office:value-type="float" office:value="541025" table:style-name="ce10">
            <text:p>541.025</text:p>
          </table:table-cell>
          <table:table-cell office:value-type="float" office:value="551634" table:style-name="ce10">
            <text:p>551.634</text:p>
          </table:table-cell>
          <table:table-cell office:value-type="float" office:value="562242" table:style-name="ce10">
            <text:p>562.242</text:p>
          </table:table-cell>
          <table:table-cell office:value-type="float" office:value="572850" table:style-name="ce10">
            <text:p>572.850</text:p>
          </table:table-cell>
          <table:table-cell office:value-type="float" office:value="583459" table:style-name="ce10">
            <text:p>583.459</text:p>
          </table:table-cell>
          <table:table-cell office:value-type="float" office:value="594067" table:style-name="ce10">
            <text:p>594.067</text:p>
          </table:table-cell>
          <table:table-cell office:value-type="float" office:value="604675" table:style-name="ce10">
            <text:p>604.675</text:p>
          </table:table-cell>
          <table:table-cell office:value-type="float" office:value="615284" table:style-name="ce11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535262" table:style-name="ce9">
            <text:p>535.262</text:p>
          </table:table-cell>
          <table:table-cell office:value-type="float" office:value="545967" table:style-name="ce10">
            <text:p>545.967</text:p>
          </table:table-cell>
          <table:table-cell office:value-type="float" office:value="556672" table:style-name="ce10">
            <text:p>556.672</text:p>
          </table:table-cell>
          <table:table-cell office:value-type="float" office:value="567378" table:style-name="ce10">
            <text:p>567.378</text:p>
          </table:table-cell>
          <table:table-cell office:value-type="float" office:value="578083" table:style-name="ce10">
            <text:p>578.083</text:p>
          </table:table-cell>
          <table:table-cell office:value-type="float" office:value="588788" table:style-name="ce10">
            <text:p>588.788</text:p>
          </table:table-cell>
          <table:table-cell office:value-type="float" office:value="599493" table:style-name="ce10">
            <text:p>599.493</text:p>
          </table:table-cell>
          <table:table-cell office:value-type="float" office:value="610199" table:style-name="ce10">
            <text:p>610.199</text:p>
          </table:table-cell>
          <table:table-cell office:value-type="float" office:value="620904" table:style-name="ce11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540160" table:style-name="ce9">
            <text:p>540.160</text:p>
          </table:table-cell>
          <table:table-cell office:value-type="float" office:value="550963" table:style-name="ce10">
            <text:p>550.963</text:p>
          </table:table-cell>
          <table:table-cell office:value-type="float" office:value="561766" table:style-name="ce10">
            <text:p>561.766</text:p>
          </table:table-cell>
          <table:table-cell office:value-type="float" office:value="572570" table:style-name="ce10">
            <text:p>572.570</text:p>
          </table:table-cell>
          <table:table-cell office:value-type="float" office:value="583373" table:style-name="ce10">
            <text:p>583.373</text:p>
          </table:table-cell>
          <table:table-cell office:value-type="float" office:value="594176" table:style-name="ce10">
            <text:p>594.176</text:p>
          </table:table-cell>
          <table:table-cell office:value-type="float" office:value="604979" table:style-name="ce10">
            <text:p>604.979</text:p>
          </table:table-cell>
          <table:table-cell office:value-type="float" office:value="615782" table:style-name="ce10">
            <text:p>615.782</text:p>
          </table:table-cell>
          <table:table-cell office:value-type="float" office:value="626586" table:style-name="ce11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545113" table:style-name="ce9">
            <text:p>545.113</text:p>
          </table:table-cell>
          <table:table-cell office:value-type="float" office:value="556015" table:style-name="ce10">
            <text:p>556.015</text:p>
          </table:table-cell>
          <table:table-cell office:value-type="float" office:value="566918" table:style-name="ce10">
            <text:p>566.918</text:p>
          </table:table-cell>
          <table:table-cell office:value-type="float" office:value="577820" table:style-name="ce10">
            <text:p>577.820</text:p>
          </table:table-cell>
          <table:table-cell office:value-type="float" office:value="588722" table:style-name="ce10">
            <text:p>588.722</text:p>
          </table:table-cell>
          <table:table-cell office:value-type="float" office:value="599624" table:style-name="ce10">
            <text:p>599.624</text:p>
          </table:table-cell>
          <table:table-cell office:value-type="float" office:value="610527" table:style-name="ce10">
            <text:p>610.527</text:p>
          </table:table-cell>
          <table:table-cell office:value-type="float" office:value="621429" table:style-name="ce10">
            <text:p>621.429</text:p>
          </table:table-cell>
          <table:table-cell office:value-type="float" office:value="632331" table:style-name="ce11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50118" table:style-name="ce9">
            <text:p>550.118</text:p>
          </table:table-cell>
          <table:table-cell office:value-type="float" office:value="561120" table:style-name="ce10">
            <text:p>561.120</text:p>
          </table:table-cell>
          <table:table-cell office:value-type="float" office:value="572123" table:style-name="ce10">
            <text:p>572.123</text:p>
          </table:table-cell>
          <table:table-cell office:value-type="float" office:value="583125" table:style-name="ce10">
            <text:p>583.125</text:p>
          </table:table-cell>
          <table:table-cell office:value-type="float" office:value="594127" table:style-name="ce10">
            <text:p>594.127</text:p>
          </table:table-cell>
          <table:table-cell office:value-type="float" office:value="605130" table:style-name="ce10">
            <text:p>605.130</text:p>
          </table:table-cell>
          <table:table-cell office:value-type="float" office:value="616132" table:style-name="ce10">
            <text:p>616.132</text:p>
          </table:table-cell>
          <table:table-cell office:value-type="float" office:value="627135" table:style-name="ce10">
            <text:p>627.135</text:p>
          </table:table-cell>
          <table:table-cell office:value-type="float" office:value="638137" table:style-name="ce11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55179" table:style-name="ce9">
            <text:p>555.179</text:p>
          </table:table-cell>
          <table:table-cell office:value-type="float" office:value="566283" table:style-name="ce10">
            <text:p>566.283</text:p>
          </table:table-cell>
          <table:table-cell office:value-type="float" office:value="577386" table:style-name="ce10">
            <text:p>577.386</text:p>
          </table:table-cell>
          <table:table-cell office:value-type="float" office:value="588490" table:style-name="ce10">
            <text:p>588.490</text:p>
          </table:table-cell>
          <table:table-cell office:value-type="float" office:value="599593" table:style-name="ce10">
            <text:p>599.593</text:p>
          </table:table-cell>
          <table:table-cell office:value-type="float" office:value="610697" table:style-name="ce10">
            <text:p>610.697</text:p>
          </table:table-cell>
          <table:table-cell office:value-type="float" office:value="621800" table:style-name="ce10">
            <text:p>621.800</text:p>
          </table:table-cell>
          <table:table-cell office:value-type="float" office:value="632904" table:style-name="ce10">
            <text:p>632.904</text:p>
          </table:table-cell>
          <table:table-cell office:value-type="float" office:value="644008" table:style-name="ce11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60296" table:style-name="ce9">
            <text:p>560.296</text:p>
          </table:table-cell>
          <table:table-cell office:value-type="float" office:value="571502" table:style-name="ce10">
            <text:p>571.502</text:p>
          </table:table-cell>
          <table:table-cell office:value-type="float" office:value="582708" table:style-name="ce10">
            <text:p>582.708</text:p>
          </table:table-cell>
          <table:table-cell office:value-type="float" office:value="593914" table:style-name="ce10">
            <text:p>593.914</text:p>
          </table:table-cell>
          <table:table-cell office:value-type="float" office:value="605120" table:style-name="ce10">
            <text:p>605.120</text:p>
          </table:table-cell>
          <table:table-cell office:value-type="float" office:value="616326" table:style-name="ce10">
            <text:p>616.326</text:p>
          </table:table-cell>
          <table:table-cell office:value-type="float" office:value="627532" table:style-name="ce10">
            <text:p>627.532</text:p>
          </table:table-cell>
          <table:table-cell office:value-type="float" office:value="638737" table:style-name="ce10">
            <text:p>638.737</text:p>
          </table:table-cell>
          <table:table-cell office:value-type="float" office:value="649943" table:style-name="ce11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1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8">
            <text:p>161</text:p>
          </table:table-cell>
          <table:table-cell office:value-type="float" office:value="570699" table:style-name="ce9">
            <text:p>570.699</text:p>
          </table:table-cell>
          <table:table-cell office:value-type="float" office:value="582113" table:style-name="ce10">
            <text:p>582.113</text:p>
          </table:table-cell>
          <table:table-cell office:value-type="float" office:value="593527" table:style-name="ce10">
            <text:p>593.527</text:p>
          </table:table-cell>
          <table:table-cell office:value-type="float" office:value="604941" table:style-name="ce10">
            <text:p>604.941</text:p>
          </table:table-cell>
          <table:table-cell office:value-type="float" office:value="616355" table:style-name="ce10">
            <text:p>616.355</text:p>
          </table:table-cell>
          <table:table-cell office:value-type="float" office:value="627769" table:style-name="ce10">
            <text:p>627.769</text:p>
          </table:table-cell>
          <table:table-cell office:value-type="float" office:value="639183" table:style-name="ce10">
            <text:p>639.183</text:p>
          </table:table-cell>
          <table:table-cell office:value-type="float" office:value="650597" table:style-name="ce10">
            <text:p>650.597</text:p>
          </table:table-cell>
          <table:table-cell office:value-type="float" office:value="662011" table:style-name="ce11">
            <text:p>662.0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8">
            <text:p>162</text:p>
          </table:table-cell>
          <table:table-cell office:value-type="float" office:value="575988" table:style-name="ce9">
            <text:p>575.988</text:p>
          </table:table-cell>
          <table:table-cell office:value-type="float" office:value="587508" table:style-name="ce10">
            <text:p>587.508</text:p>
          </table:table-cell>
          <table:table-cell office:value-type="float" office:value="599028" table:style-name="ce10">
            <text:p>599.028</text:p>
          </table:table-cell>
          <table:table-cell office:value-type="float" office:value="610547" table:style-name="ce10">
            <text:p>610.547</text:p>
          </table:table-cell>
          <table:table-cell office:value-type="float" office:value="622067" table:style-name="ce10">
            <text:p>622.067</text:p>
          </table:table-cell>
          <table:table-cell office:value-type="float" office:value="633587" table:style-name="ce10">
            <text:p>633.587</text:p>
          </table:table-cell>
          <table:table-cell office:value-type="float" office:value="645107" table:style-name="ce10">
            <text:p>645.107</text:p>
          </table:table-cell>
          <table:table-cell office:value-type="float" office:value="656626" table:style-name="ce10">
            <text:p>656.626</text:p>
          </table:table-cell>
          <table:table-cell office:value-type="float" office:value="668146" table:style-name="ce11">
            <text:p>668.1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8">
            <text:p>163</text:p>
          </table:table-cell>
          <table:table-cell office:value-type="float" office:value="581333" table:style-name="ce9">
            <text:p>581.333</text:p>
          </table:table-cell>
          <table:table-cell office:value-type="float" office:value="592960" table:style-name="ce10">
            <text:p>592.960</text:p>
          </table:table-cell>
          <table:table-cell office:value-type="float" office:value="604586" table:style-name="ce10">
            <text:p>604.586</text:p>
          </table:table-cell>
          <table:table-cell office:value-type="float" office:value="616213" table:style-name="ce10">
            <text:p>616.213</text:p>
          </table:table-cell>
          <table:table-cell office:value-type="float" office:value="627840" table:style-name="ce10">
            <text:p>627.840</text:p>
          </table:table-cell>
          <table:table-cell office:value-type="float" office:value="639466" table:style-name="ce10">
            <text:p>639.466</text:p>
          </table:table-cell>
          <table:table-cell office:value-type="float" office:value="651093" table:style-name="ce10">
            <text:p>651.093</text:p>
          </table:table-cell>
          <table:table-cell office:value-type="float" office:value="662720" table:style-name="ce10">
            <text:p>662.720</text:p>
          </table:table-cell>
          <table:table-cell office:value-type="float" office:value="674346" table:style-name="ce11">
            <text:p>674.3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8">
            <text:p>164</text:p>
          </table:table-cell>
          <table:table-cell office:value-type="float" office:value="586738" table:style-name="ce9">
            <text:p>586.738</text:p>
          </table:table-cell>
          <table:table-cell office:value-type="float" office:value="598473" table:style-name="ce10">
            <text:p>598.473</text:p>
          </table:table-cell>
          <table:table-cell office:value-type="float" office:value="610208" table:style-name="ce10">
            <text:p>610.208</text:p>
          </table:table-cell>
          <table:table-cell office:value-type="float" office:value="621942" table:style-name="ce10">
            <text:p>621.942</text:p>
          </table:table-cell>
          <table:table-cell office:value-type="float" office:value="633677" table:style-name="ce10">
            <text:p>633.677</text:p>
          </table:table-cell>
          <table:table-cell office:value-type="float" office:value="645412" table:style-name="ce10">
            <text:p>645.412</text:p>
          </table:table-cell>
          <table:table-cell office:value-type="float" office:value="657147" table:style-name="ce10">
            <text:p>657.147</text:p>
          </table:table-cell>
          <table:table-cell office:value-type="float" office:value="668881" table:style-name="ce10">
            <text:p>668.881</text:p>
          </table:table-cell>
          <table:table-cell office:value-type="float" office:value="680616" table:style-name="ce11">
            <text:p>680.61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8">
            <text:p>165</text:p>
          </table:table-cell>
          <table:table-cell office:value-type="float" office:value="592202" table:style-name="ce9">
            <text:p>592.202</text:p>
          </table:table-cell>
          <table:table-cell office:value-type="float" office:value="604046" table:style-name="ce10">
            <text:p>604.046</text:p>
          </table:table-cell>
          <table:table-cell office:value-type="float" office:value="615890" table:style-name="ce10">
            <text:p>615.890</text:p>
          </table:table-cell>
          <table:table-cell office:value-type="float" office:value="627734" table:style-name="ce10">
            <text:p>627.734</text:p>
          </table:table-cell>
          <table:table-cell office:value-type="float" office:value="639578" table:style-name="ce10">
            <text:p>639.578</text:p>
          </table:table-cell>
          <table:table-cell office:value-type="float" office:value="651422" table:style-name="ce10">
            <text:p>651.422</text:p>
          </table:table-cell>
          <table:table-cell office:value-type="float" office:value="663266" table:style-name="ce10">
            <text:p>663.266</text:p>
          </table:table-cell>
          <table:table-cell office:value-type="float" office:value="675110" table:style-name="ce10">
            <text:p>675.110</text:p>
          </table:table-cell>
          <table:table-cell office:value-type="float" office:value="686954" table:style-name="ce11">
            <text:p>686.95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8">
            <text:p>166</text:p>
          </table:table-cell>
          <table:table-cell office:value-type="float" office:value="597726" table:style-name="ce9">
            <text:p>597.726</text:p>
          </table:table-cell>
          <table:table-cell office:value-type="float" office:value="609681" table:style-name="ce10">
            <text:p>609.681</text:p>
          </table:table-cell>
          <table:table-cell office:value-type="float" office:value="621635" table:style-name="ce10">
            <text:p>621.635</text:p>
          </table:table-cell>
          <table:table-cell office:value-type="float" office:value="633590" table:style-name="ce10">
            <text:p>633.590</text:p>
          </table:table-cell>
          <table:table-cell office:value-type="float" office:value="645544" table:style-name="ce10">
            <text:p>645.544</text:p>
          </table:table-cell>
          <table:table-cell office:value-type="float" office:value="657499" table:style-name="ce10">
            <text:p>657.499</text:p>
          </table:table-cell>
          <table:table-cell office:value-type="float" office:value="669453" table:style-name="ce10">
            <text:p>669.453</text:p>
          </table:table-cell>
          <table:table-cell office:value-type="float" office:value="681408" table:style-name="ce10">
            <text:p>681.408</text:p>
          </table:table-cell>
          <table:table-cell office:value-type="float" office:value="693362" table:style-name="ce11">
            <text:p>693.36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8">
            <text:p>167</text:p>
          </table:table-cell>
          <table:table-cell office:value-type="float" office:value="605088" table:style-name="ce9">
            <text:p>605.088</text:p>
          </table:table-cell>
          <table:table-cell office:value-type="float" office:value="617190" table:style-name="ce10">
            <text:p>617.190</text:p>
          </table:table-cell>
          <table:table-cell office:value-type="float" office:value="629292" table:style-name="ce10">
            <text:p>629.292</text:p>
          </table:table-cell>
          <table:table-cell office:value-type="float" office:value="641393" table:style-name="ce10">
            <text:p>641.393</text:p>
          </table:table-cell>
          <table:table-cell office:value-type="float" office:value="653495" table:style-name="ce10">
            <text:p>653.495</text:p>
          </table:table-cell>
          <table:table-cell office:value-type="float" office:value="665597" table:style-name="ce10">
            <text:p>665.597</text:p>
          </table:table-cell>
          <table:table-cell office:value-type="float" office:value="677699" table:style-name="ce10">
            <text:p>677.699</text:p>
          </table:table-cell>
          <table:table-cell office:value-type="float" office:value="689800" table:style-name="ce10">
            <text:p>689.800</text:p>
          </table:table-cell>
          <table:table-cell office:value-type="float" office:value="701902" table:style-name="ce11">
            <text:p>701.9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8">
            <text:p>168</text:p>
          </table:table-cell>
          <table:table-cell office:value-type="float" office:value="612557" table:style-name="ce9">
            <text:p>612.557</text:p>
          </table:table-cell>
          <table:table-cell office:value-type="float" office:value="624808" table:style-name="ce10">
            <text:p>624.808</text:p>
          </table:table-cell>
          <table:table-cell office:value-type="float" office:value="637059" table:style-name="ce10">
            <text:p>637.059</text:p>
          </table:table-cell>
          <table:table-cell office:value-type="float" office:value="649310" table:style-name="ce10">
            <text:p>649.310</text:p>
          </table:table-cell>
          <table:table-cell office:value-type="float" office:value="661562" table:style-name="ce10">
            <text:p>661.562</text:p>
          </table:table-cell>
          <table:table-cell office:value-type="float" office:value="673813" table:style-name="ce10">
            <text:p>673.813</text:p>
          </table:table-cell>
          <table:table-cell office:value-type="float" office:value="686064" table:style-name="ce10">
            <text:p>686.064</text:p>
          </table:table-cell>
          <table:table-cell office:value-type="float" office:value="698315" table:style-name="ce10">
            <text:p>698.315</text:p>
          </table:table-cell>
          <table:table-cell office:value-type="float" office:value="710566" table:style-name="ce11">
            <text:p>710.5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8">
            <text:p>169</text:p>
          </table:table-cell>
          <table:table-cell office:value-type="float" office:value="620135" table:style-name="ce9">
            <text:p>620.135</text:p>
          </table:table-cell>
          <table:table-cell office:value-type="float" office:value="632538" table:style-name="ce10">
            <text:p>632.538</text:p>
          </table:table-cell>
          <table:table-cell office:value-type="float" office:value="644940" table:style-name="ce10">
            <text:p>644.940</text:p>
          </table:table-cell>
          <table:table-cell office:value-type="float" office:value="657343" table:style-name="ce10">
            <text:p>657.343</text:p>
          </table:table-cell>
          <table:table-cell office:value-type="float" office:value="669746" table:style-name="ce10">
            <text:p>669.746</text:p>
          </table:table-cell>
          <table:table-cell office:value-type="float" office:value="682149" table:style-name="ce10">
            <text:p>682.149</text:p>
          </table:table-cell>
          <table:table-cell office:value-type="float" office:value="694551" table:style-name="ce10">
            <text:p>694.551</text:p>
          </table:table-cell>
          <table:table-cell office:value-type="float" office:value="706954" table:style-name="ce10">
            <text:p>706.954</text:p>
          </table:table-cell>
          <table:table-cell office:value-type="float" office:value="719357" table:style-name="ce11">
            <text:p>719.35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8">
            <text:p>170</text:p>
          </table:table-cell>
          <table:table-cell office:value-type="float" office:value="627821" table:style-name="ce9">
            <text:p>627.821</text:p>
          </table:table-cell>
          <table:table-cell office:value-type="float" office:value="640377" table:style-name="ce10">
            <text:p>640.377</text:p>
          </table:table-cell>
          <table:table-cell office:value-type="float" office:value="652934" table:style-name="ce10">
            <text:p>652.934</text:p>
          </table:table-cell>
          <table:table-cell office:value-type="float" office:value="665490" table:style-name="ce10">
            <text:p>665.490</text:p>
          </table:table-cell>
          <table:table-cell office:value-type="float" office:value="678047" table:style-name="ce10">
            <text:p>678.047</text:p>
          </table:table-cell>
          <table:table-cell office:value-type="float" office:value="690603" table:style-name="ce10">
            <text:p>690.603</text:p>
          </table:table-cell>
          <table:table-cell office:value-type="float" office:value="703160" table:style-name="ce10">
            <text:p>703.160</text:p>
          </table:table-cell>
          <table:table-cell office:value-type="float" office:value="715716" table:style-name="ce10">
            <text:p>715.716</text:p>
          </table:table-cell>
          <table:table-cell office:value-type="float" office:value="728272" table:style-name="ce11">
            <text:p>728.2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8">
            <text:p>171</text:p>
          </table:table-cell>
          <table:table-cell office:value-type="float" office:value="635619" table:style-name="ce9">
            <text:p>635.619</text:p>
          </table:table-cell>
          <table:table-cell office:value-type="float" office:value="648331" table:style-name="ce10">
            <text:p>648.331</text:p>
          </table:table-cell>
          <table:table-cell office:value-type="float" office:value="661044" table:style-name="ce10">
            <text:p>661.044</text:p>
          </table:table-cell>
          <table:table-cell office:value-type="float" office:value="673756" table:style-name="ce10">
            <text:p>673.756</text:p>
          </table:table-cell>
          <table:table-cell office:value-type="float" office:value="686469" table:style-name="ce10">
            <text:p>686.469</text:p>
          </table:table-cell>
          <table:table-cell office:value-type="float" office:value="699181" table:style-name="ce10">
            <text:p>699.181</text:p>
          </table:table-cell>
          <table:table-cell office:value-type="float" office:value="711893" table:style-name="ce10">
            <text:p>711.893</text:p>
          </table:table-cell>
          <table:table-cell office:value-type="float" office:value="724606" table:style-name="ce10">
            <text:p>724.606</text:p>
          </table:table-cell>
          <table:table-cell office:value-type="float" office:value="737318" table:style-name="ce11">
            <text:p>737.3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8">
            <text:p>172</text:p>
          </table:table-cell>
          <table:table-cell office:value-type="float" office:value="643532" table:style-name="ce9">
            <text:p>643.532</text:p>
          </table:table-cell>
          <table:table-cell office:value-type="float" office:value="656403" table:style-name="ce10">
            <text:p>656.403</text:p>
          </table:table-cell>
          <table:table-cell office:value-type="float" office:value="669273" table:style-name="ce10">
            <text:p>669.273</text:p>
          </table:table-cell>
          <table:table-cell office:value-type="float" office:value="682144" table:style-name="ce10">
            <text:p>682.144</text:p>
          </table:table-cell>
          <table:table-cell office:value-type="float" office:value="695015" table:style-name="ce10">
            <text:p>695.015</text:p>
          </table:table-cell>
          <table:table-cell office:value-type="float" office:value="707885" table:style-name="ce10">
            <text:p>707.885</text:p>
          </table:table-cell>
          <table:table-cell office:value-type="float" office:value="720756" table:style-name="ce10">
            <text:p>720.756</text:p>
          </table:table-cell>
          <table:table-cell office:value-type="float" office:value="733626" table:style-name="ce10">
            <text:p>733.626</text:p>
          </table:table-cell>
          <table:table-cell office:value-type="float" office:value="746497" table:style-name="ce11">
            <text:p>746.49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8">
            <text:p>173</text:p>
          </table:table-cell>
          <table:table-cell office:value-type="float" office:value="651558" table:style-name="ce9">
            <text:p>651.558</text:p>
          </table:table-cell>
          <table:table-cell office:value-type="float" office:value="664589" table:style-name="ce10">
            <text:p>664.589</text:p>
          </table:table-cell>
          <table:table-cell office:value-type="float" office:value="677620" table:style-name="ce10">
            <text:p>677.620</text:p>
          </table:table-cell>
          <table:table-cell office:value-type="float" office:value="690651" table:style-name="ce10">
            <text:p>690.651</text:p>
          </table:table-cell>
          <table:table-cell office:value-type="float" office:value="703683" table:style-name="ce10">
            <text:p>703.683</text:p>
          </table:table-cell>
          <table:table-cell office:value-type="float" office:value="716714" table:style-name="ce10">
            <text:p>716.714</text:p>
          </table:table-cell>
          <table:table-cell office:value-type="float" office:value="729745" table:style-name="ce10">
            <text:p>729.745</text:p>
          </table:table-cell>
          <table:table-cell office:value-type="float" office:value="742776" table:style-name="ce10">
            <text:p>742.776</text:p>
          </table:table-cell>
          <table:table-cell office:value-type="float" office:value="755807" table:style-name="ce11">
            <text:p>755.80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8">
            <text:p>174</text:p>
          </table:table-cell>
          <table:table-cell office:value-type="float" office:value="659700" table:style-name="ce9">
            <text:p>659.700</text:p>
          </table:table-cell>
          <table:table-cell office:value-type="float" office:value="672894" table:style-name="ce10">
            <text:p>672.894</text:p>
          </table:table-cell>
          <table:table-cell office:value-type="float" office:value="686088" table:style-name="ce10">
            <text:p>686.088</text:p>
          </table:table-cell>
          <table:table-cell office:value-type="float" office:value="699282" table:style-name="ce10">
            <text:p>699.282</text:p>
          </table:table-cell>
          <table:table-cell office:value-type="float" office:value="712476" table:style-name="ce10">
            <text:p>712.476</text:p>
          </table:table-cell>
          <table:table-cell office:value-type="float" office:value="725670" table:style-name="ce10">
            <text:p>725.670</text:p>
          </table:table-cell>
          <table:table-cell office:value-type="float" office:value="738864" table:style-name="ce10">
            <text:p>738.864</text:p>
          </table:table-cell>
          <table:table-cell office:value-type="float" office:value="752058" table:style-name="ce10">
            <text:p>752.058</text:p>
          </table:table-cell>
          <table:table-cell office:value-type="float" office:value="765252" table:style-name="ce11">
            <text:p>765.25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8">
            <text:p>175</text:p>
          </table:table-cell>
          <table:table-cell office:value-type="float" office:value="667960" table:style-name="ce9">
            <text:p>667.960</text:p>
          </table:table-cell>
          <table:table-cell office:value-type="float" office:value="681319" table:style-name="ce10">
            <text:p>681.319</text:p>
          </table:table-cell>
          <table:table-cell office:value-type="float" office:value="694678" table:style-name="ce10">
            <text:p>694.678</text:p>
          </table:table-cell>
          <table:table-cell office:value-type="float" office:value="708038" table:style-name="ce10">
            <text:p>708.038</text:p>
          </table:table-cell>
          <table:table-cell office:value-type="float" office:value="721397" table:style-name="ce10">
            <text:p>721.397</text:p>
          </table:table-cell>
          <table:table-cell office:value-type="float" office:value="734756" table:style-name="ce10">
            <text:p>734.756</text:p>
          </table:table-cell>
          <table:table-cell office:value-type="float" office:value="748115" table:style-name="ce10">
            <text:p>748.115</text:p>
          </table:table-cell>
          <table:table-cell office:value-type="float" office:value="761474" table:style-name="ce10">
            <text:p>761.474</text:p>
          </table:table-cell>
          <table:table-cell office:value-type="float" office:value="774834" table:style-name="ce11">
            <text:p>774.8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8">
            <text:p>176</text:p>
          </table:table-cell>
          <table:table-cell office:value-type="float" office:value="676341" table:style-name="ce9">
            <text:p>676.341</text:p>
          </table:table-cell>
          <table:table-cell office:value-type="float" office:value="689868" table:style-name="ce10">
            <text:p>689.868</text:p>
          </table:table-cell>
          <table:table-cell office:value-type="float" office:value="703395" table:style-name="ce10">
            <text:p>703.395</text:p>
          </table:table-cell>
          <table:table-cell office:value-type="float" office:value="716921" table:style-name="ce10">
            <text:p>716.921</text:p>
          </table:table-cell>
          <table:table-cell office:value-type="float" office:value="730448" table:style-name="ce10">
            <text:p>730.448</text:p>
          </table:table-cell>
          <table:table-cell office:value-type="float" office:value="743975" table:style-name="ce10">
            <text:p>743.975</text:p>
          </table:table-cell>
          <table:table-cell office:value-type="float" office:value="757502" table:style-name="ce10">
            <text:p>757.502</text:p>
          </table:table-cell>
          <table:table-cell office:value-type="float" office:value="771029" table:style-name="ce10">
            <text:p>771.029</text:p>
          </table:table-cell>
          <table:table-cell office:value-type="float" office:value="784556" table:style-name="ce11">
            <text:p>784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8">
            <text:p>177</text:p>
          </table:table-cell>
          <table:table-cell office:value-type="float" office:value="684843" table:style-name="ce9">
            <text:p>684.843</text:p>
          </table:table-cell>
          <table:table-cell office:value-type="float" office:value="698540" table:style-name="ce10">
            <text:p>698.540</text:p>
          </table:table-cell>
          <table:table-cell office:value-type="float" office:value="712237" table:style-name="ce10">
            <text:p>712.237</text:p>
          </table:table-cell>
          <table:table-cell office:value-type="float" office:value="725934" table:style-name="ce10">
            <text:p>725.934</text:p>
          </table:table-cell>
          <table:table-cell office:value-type="float" office:value="739630" table:style-name="ce10">
            <text:p>739.630</text:p>
          </table:table-cell>
          <table:table-cell office:value-type="float" office:value="753327" table:style-name="ce10">
            <text:p>753.327</text:p>
          </table:table-cell>
          <table:table-cell office:value-type="float" office:value="767024" table:style-name="ce10">
            <text:p>767.024</text:p>
          </table:table-cell>
          <table:table-cell office:value-type="float" office:value="780721" table:style-name="ce10">
            <text:p>780.721</text:p>
          </table:table-cell>
          <table:table-cell office:value-type="float" office:value="794418" table:style-name="ce11">
            <text:p>794.4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8">
            <text:p>178</text:p>
          </table:table-cell>
          <table:table-cell office:value-type="float" office:value="693468" table:style-name="ce9">
            <text:p>693.468</text:p>
          </table:table-cell>
          <table:table-cell office:value-type="float" office:value="707337" table:style-name="ce10">
            <text:p>707.337</text:p>
          </table:table-cell>
          <table:table-cell office:value-type="float" office:value="721207" table:style-name="ce10">
            <text:p>721.207</text:p>
          </table:table-cell>
          <table:table-cell office:value-type="float" office:value="735076" table:style-name="ce10">
            <text:p>735.076</text:p>
          </table:table-cell>
          <table:table-cell office:value-type="float" office:value="748945" table:style-name="ce10">
            <text:p>748.945</text:p>
          </table:table-cell>
          <table:table-cell office:value-type="float" office:value="762815" table:style-name="ce10">
            <text:p>762.815</text:p>
          </table:table-cell>
          <table:table-cell office:value-type="float" office:value="776684" table:style-name="ce10">
            <text:p>776.684</text:p>
          </table:table-cell>
          <table:table-cell office:value-type="float" office:value="790554" table:style-name="ce10">
            <text:p>790.554</text:p>
          </table:table-cell>
          <table:table-cell office:value-type="float" office:value="804423" table:style-name="ce11">
            <text:p>804.4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8">
            <text:p>179</text:p>
          </table:table-cell>
          <table:table-cell office:value-type="float" office:value="702218" table:style-name="ce9">
            <text:p>702.218</text:p>
          </table:table-cell>
          <table:table-cell office:value-type="float" office:value="716262" table:style-name="ce10">
            <text:p>716.262</text:p>
          </table:table-cell>
          <table:table-cell office:value-type="float" office:value="730307" table:style-name="ce10">
            <text:p>730.307</text:p>
          </table:table-cell>
          <table:table-cell office:value-type="float" office:value="744351" table:style-name="ce10">
            <text:p>744.351</text:p>
          </table:table-cell>
          <table:table-cell office:value-type="float" office:value="758395" table:style-name="ce10">
            <text:p>758.395</text:p>
          </table:table-cell>
          <table:table-cell office:value-type="float" office:value="772440" table:style-name="ce10">
            <text:p>772.440</text:p>
          </table:table-cell>
          <table:table-cell office:value-type="float" office:value="786484" table:style-name="ce10">
            <text:p>786.484</text:p>
          </table:table-cell>
          <table:table-cell office:value-type="float" office:value="800529" table:style-name="ce10">
            <text:p>800.529</text:p>
          </table:table-cell>
          <table:table-cell office:value-type="float" office:value="814573" table:style-name="ce11">
            <text:p>814.5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12">
            <text:p>180</text:p>
          </table:table-cell>
          <table:table-cell office:value-type="float" office:value="711095" table:style-name="ce13">
            <text:p>711.095</text:p>
          </table:table-cell>
          <table:table-cell office:value-type="float" office:value="725317" table:style-name="ce14">
            <text:p>725.317</text:p>
          </table:table-cell>
          <table:table-cell office:value-type="float" office:value="739539" table:style-name="ce14">
            <text:p>739.539</text:p>
          </table:table-cell>
          <table:table-cell office:value-type="float" office:value="753761" table:style-name="ce14">
            <text:p>753.761</text:p>
          </table:table-cell>
          <table:table-cell office:value-type="float" office:value="767983" table:style-name="ce14">
            <text:p>767.983</text:p>
          </table:table-cell>
          <table:table-cell office:value-type="float" office:value="782205" table:style-name="ce14">
            <text:p>782.205</text:p>
          </table:table-cell>
          <table:table-cell office:value-type="float" office:value="796426" table:style-name="ce14">
            <text:p>796.426</text:p>
          </table:table-cell>
          <table:table-cell office:value-type="float" office:value="810648" table:style-name="ce14">
            <text:p>810.648</text:p>
          </table:table-cell>
          <table:table-cell office:value-type="float" office:value="824870" table:style-name="ce15">
            <text:p>824.87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erglind Eva Ólafsdóttir</meta:initial-creator>
    <dc:creator>Berglind Eva Ólafsdóttir</dc:creator>
    <meta:creation-date>2019-11-12T14:56:33Z</meta:creation-date>
    <dc:date>2019-12-04T16:29:33Z</dc:date>
  </office:meta>
</office:document-meta>
</file>